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1.226cm"/>
    </style:style>
    <style:style style:name="co3" style:family="table-column">
      <style:table-column-properties fo:break-before="auto" style:column-width="0.857cm"/>
    </style:style>
    <style:style style:name="co4" style:family="table-column">
      <style:table-column-properties fo:break-before="auto" style:column-width="0.48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2.344cm"/>
    </style:style>
    <style:style style:name="co8" style:family="table-column">
      <style:table-column-properties fo:break-before="auto" style:column-width="1.288cm"/>
    </style:style>
    <style:style style:name="co9" style:family="table-column">
      <style:table-column-properties fo:break-before="auto" style:column-width="1.378cm"/>
    </style:style>
    <style:style style:name="co10" style:family="table-column">
      <style:table-column-properties fo:break-before="auto" style:column-width="3.12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1.217cm"/>
    </style:style>
    <style:style style:name="co13" style:family="table-column">
      <style:table-column-properties fo:break-before="auto" style:column-width="4.704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2.385cm" fo:break-before="auto" style:use-optimal-row-height="true"/>
    </style:style>
    <style:style style:name="ro3" style:family="table-row">
      <style:table-row-properties style:row-height="1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wrap-option="wrap"/>
      <style:text-properties fo:hyphenate="true"/>
    </style:style>
    <style:style style:name="ce3" style:family="table-cell" style:parent-style-name="Default">
      <style:table-cell-properties fo:border-bottom="none" fo:border-left="0.26pt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llSort" table:style-name="ta1">
        <table:shapes>
          <draw:frame draw:z-index="0" draw:style-name="gr1" draw:text-style-name="P1" svg:width="15.999cm" svg:height="8.999cm" svg:x="6.952cm" svg:y="1.512cm">
            <draw:object draw:notify-on-update-of-ranges="ShellSort.B1:ShellSort.B11 ShellSort.C1:ShellSort.C1 ShellSort.A1:ShellSort.A11 ShellSort.B12:ShellSort.B22 ShellSort.C12:ShellSort.C12 ShellSort.A12:ShellSort.A22 ShellSort.B23:ShellSort.B33 ShellSort.C23:ShellSort.C23 ShellSort.A23:ShellSort.A33 ShellSort.B34:ShellSort.B44 ShellSort.C34:ShellSort.C34 ShellSort.A34:ShellSort.A44 ShellSort.B45:ShellSort.B55 ShellSort.C45:ShellSort.C45 ShellSort.A45:ShellSort.A5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float" office:value="1499.0942">
            <text:p>1499,0942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16.0566">
            <text:p>2816,0566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45.1219">
            <text:p>3145,1219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480.2723">
            <text:p>6480,2723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838.3967">
            <text:p>11838,3967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21.817">
            <text:p>24021,817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846.1415">
            <text:p>46846,1415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3577.8192">
            <text:p>93577,8192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5195.7265">
            <text:p>85195,7265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9785.933">
            <text:p>69785,933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050.3511">
            <text:p>38050,3511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19.1089">
            <text:p>919,1089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9.6069">
            <text:p>2229,6069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82.4056">
            <text:p>3082,4056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54.609">
            <text:p>7154,609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175.0107">
            <text:p>12175,0107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383.934">
            <text:p>24383,934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7857.3848">
            <text:p>47857,3848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-667.0121">
            <text:p>-667,0121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510.4919">
            <text:p>5510,4919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3273.7359">
            <text:p>53273,7359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4254.0214">
            <text:p>64254,0214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96.6457">
            <text:p>1596,6457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64.4425">
            <text:p>1864,4425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94.3525">
            <text:p>3094,3525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419.7218">
            <text:p>6419,7218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792.045">
            <text:p>12792,045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572.5637">
            <text:p>24572,5637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8851.6996">
            <text:p>48851,6996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37.8097">
            <text:p>637,8097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310.5825">
            <text:p>15310,5825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-3549.1109">
            <text:p>-3549,1109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142.1234">
            <text:p>37142,1234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27.2671">
            <text:p>927,2671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50.4541">
            <text:p>1650,4541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23.423">
            <text:p>3523,423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280.7166">
            <text:p>6280,7166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241.7752">
            <text:p>13241,7752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591.6511">
            <text:p>24591,6511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9302.0933">
            <text:p>49302,0933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47.6105">
            <text:p>2547,6105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106.2409">
            <text:p>21106,2409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211.5673">
            <text:p>18211,5673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3150.1468">
            <text:p>33150,1468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24.9381">
            <text:p>924,9381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36.2719">
            <text:p>1636,2719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375.9038">
            <text:p>4375,9038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259.5242">
            <text:p>6259,5242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028.9928">
            <text:p>12028,9928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268.8646">
            <text:p>25268,8646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9365.1648">
            <text:p>49365,1648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684.3928">
            <text:p>3684,3928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675.6539">
            <text:p>23675,6539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223.9531">
            <text:p>26223,9531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132.9375">
            <text:p>71132,9375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59.6823">
            <text:p>959,6823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640.1842">
            <text:p>1640,1842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076.0855">
            <text:p>3076,0855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7815.2353">
            <text:p>7815,2353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2878.9295">
            <text:p>12878,9295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3889.7939">
            <text:p>23889,7939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6487.8846">
            <text:p>46487,8846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2923.1703">
            <text:p>92923,1703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84994.5815">
            <text:p>84994,5815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72068.4966">
            <text:p>72068,4966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0052.7042">
            <text:p>40052,7042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722.9342">
            <text:p>1722,9342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818.4645">
            <text:p>1818,4645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312.7612">
            <text:p>3312,7612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6795.7886">
            <text:p>6795,7886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1885.2536">
            <text:p>11885,2536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4152.527">
            <text:p>24152,527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9892.4862">
            <text:p>49892,4862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-1328.9147">
            <text:p>-1328,9147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677.0775">
            <text:p>4677,0775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53301.4701">
            <text:p>53301,4701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61554.7272">
            <text:p>61554,7272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22.3026">
            <text:p>922,3026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854.2914">
            <text:p>2854,2914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292.2342">
            <text:p>3292,2342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7224.4512">
            <text:p>7224,4512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3251.6662">
            <text:p>13251,6662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5200.7352">
            <text:p>25200,7352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8165.1652">
            <text:p>48165,1652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-181.9096">
            <text:p>-181,9096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4752.5056">
            <text:p>14752,5056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2829.4169">
            <text:p>92829,4169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1085.1655">
            <text:p>41085,1655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24.7417">
            <text:p>924,7417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961.2281">
            <text:p>1961,2281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597.5453">
            <text:p>3597,5453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5932.6597">
            <text:p>5932,6597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2364.2953">
            <text:p>12364,2953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4148.7748">
            <text:p>24148,7748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9115.804">
            <text:p>49115,804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176.6759">
            <text:p>2176,6759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0709.1383">
            <text:p>20709,1383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4826.4659">
            <text:p>14826,4659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7984.8107">
            <text:p>27984,8107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325.1362">
            <text:p>1325,1362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830.2372">
            <text:p>1830,2372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093.9011">
            <text:p>4093,9011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7150.3798">
            <text:p>7150,3798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2074.3647">
            <text:p>12074,3647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5473.4407">
            <text:p>25473,4407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8816.2473">
            <text:p>48816,2473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692.2497">
            <text:p>2692,2497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3498.5184">
            <text:p>23498,5184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5706.6444">
            <text:p>25706,6444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76983.0948">
            <text:p>176983,0948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73.1907">
            <text:p>973,1907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34.4929">
            <text:p>1634,4929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84.5054">
            <text:p>3084,5054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163.8722">
            <text:p>6163,8722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307.0109">
            <text:p>13307,0109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402.5462">
            <text:p>23402,5462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6599.4004">
            <text:p>46599,4004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2370.8227">
            <text:p>92370,8227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5330.1576">
            <text:p>85330,1576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3002.7372">
            <text:p>73002,7372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9883.6165">
            <text:p>39883,6165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77.1022">
            <text:p>1677,1022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43.3051">
            <text:p>1643,3051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116.1213">
            <text:p>3116,1213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316.0197">
            <text:p>6316,0197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1963.2669">
            <text:p>11963,2669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205.2228">
            <text:p>24205,2228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7820.7525">
            <text:p>47820,7525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-1526.1569">
            <text:p>-1526,1569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567.4652">
            <text:p>4567,4652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0980.177">
            <text:p>50980,177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1513.6317">
            <text:p>161513,6317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24.3542">
            <text:p>924,3542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46.0705">
            <text:p>1646,0705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544.3333">
            <text:p>3544,3333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953.991">
            <text:p>5953,991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079.0465">
            <text:p>13079,0465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762.959">
            <text:p>24762,959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8955.4727">
            <text:p>48955,4727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6.3369">
            <text:p>126,3369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161.818">
            <text:p>16161,818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-4400.7127">
            <text:p>-4400,7127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0599.5784">
            <text:p>40599,5784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17.7754">
            <text:p>917,7754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77.2041">
            <text:p>1877,2041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351.8743">
            <text:p>3351,8743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175.2538">
            <text:p>6175,2538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220.4909">
            <text:p>12220,4909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625.4893">
            <text:p>24625,4893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9166.4076">
            <text:p>49166,4076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33.8625">
            <text:p>2333,8625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841.684">
            <text:p>20841,684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084.5344">
            <text:p>15084,5344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708.9588">
            <text:p>25708,9588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30.1719">
            <text:p>930,1719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12.1547">
            <text:p>1812,1547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634.6575">
            <text:p>3634,6575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230.7839">
            <text:p>7230,7839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386.2739">
            <text:p>13386,2739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271.6864">
            <text:p>25271,6864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8787.2023">
            <text:p>48787,2023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984.602">
            <text:p>2984,602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844.0836">
            <text:p>23844,0836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8479.8544">
            <text:p>28479,8544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5856.9831">
            <text:p>65856,9831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</table:table>
      <table:table table:name="QuickSort" table:style-name="ta1">
        <table:shapes>
          <draw:frame draw:z-index="0" draw:style-name="gr1" draw:text-style-name="P1" svg:width="17.523cm" svg:height="9.782cm" svg:x="9.726cm" svg:y="1.866cm">
            <draw:object draw:notify-on-update-of-ranges="QuickSort.B1:QuickSort.B11 QuickSort.C1:QuickSort.C1 QuickSort.A1:QuickSort.A11 QuickSort.B12:QuickSort.B22 QuickSort.C12:QuickSort.C12 QuickSort.A12:QuickSort.A22 QuickSort.B23:QuickSort.B33 QuickSort.C23:QuickSort.C23 QuickSort.A23:QuickSort.A33 QuickSort.B34:QuickSort.B44 QuickSort.C34:QuickSort.C34 QuickSort.A34:QuickSort.A44 QuickSort.B45:QuickSort.B55 QuickSort.C45:QuickSort.C45 QuickSort.A45:QuickSort.A5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float" office:value="2551.507">
            <text:p>2551,507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03.1339">
            <text:p>3803,1339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19.8415">
            <text:p>8619,8415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890.5439">
            <text:p>17890,5439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9255.4987">
            <text:p>39255,4987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9435.3798">
            <text:p>89435,3798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8593.0609">
            <text:p>98593,0609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032.9489">
            <text:p>21032,9489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1442.632">
            <text:p>91442,632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7781.7817">
            <text:p>67781,7817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338.7416">
            <text:p>16338,7416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43.6194">
            <text:p>1843,6194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48.0137">
            <text:p>3748,0137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087.2324">
            <text:p>8087,2324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856.5252">
            <text:p>17856,5252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797.9524">
            <text:p>38797,9524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9317.4835">
            <text:p>89317,4835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6478.3097">
            <text:p>96478,3097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713.9542">
            <text:p>20713,9542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449.8825">
            <text:p>86449,8825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9540.3739">
            <text:p>69540,3739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972.4251">
            <text:p>22972,4251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74.9483">
            <text:p>1874,9483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190.5923">
            <text:p>4190,5923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159.8901">
            <text:p>8159,8901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060.3585">
            <text:p>18060,3585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277.4729">
            <text:p>38277,4729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0121.6843">
            <text:p>90121,6843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8264.5661">
            <text:p>98264,5661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686.9422">
            <text:p>18686,9422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453.0777">
            <text:p>86453,0777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6843.4476">
            <text:p>76843,4476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511.4011">
            <text:p>28511,4011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83.1548">
            <text:p>1683,1548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248.4595">
            <text:p>4248,4595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977.8004">
            <text:p>7977,8004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723.5224">
            <text:p>17723,5224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9299.5832">
            <text:p>39299,5832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9811.2523">
            <text:p>89811,2523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5328.2783">
            <text:p>95328,2783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601.3796">
            <text:p>20601,3796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4952.3581">
            <text:p>94952,3581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157.9806">
            <text:p>71157,9806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670.0354">
            <text:p>37670,0354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4.0291">
            <text:p>2224,0291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163.8946">
            <text:p>4163,8946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564.8028">
            <text:p>8564,8028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037.1156">
            <text:p>17037,1156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580.3834">
            <text:p>38580,3834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9924.152">
            <text:p>89924,152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7080.7332">
            <text:p>97080,7332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653.0455">
            <text:p>22653,0455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-2980.6434">
            <text:p>-2980,6434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3592.874">
            <text:p>73592,874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671.2849">
            <text:p>10671,2849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9.7181">
            <text:p>1939,7181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823.4149">
            <text:p>3823,4149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8288.8201">
            <text:p>8288,8201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8506.3854">
            <text:p>18506,3854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0589.5789">
            <text:p>40589,5789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89905.6919">
            <text:p>89905,6919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7105.6358">
            <text:p>97105,6358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2668.7584">
            <text:p>22668,7584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89894.3508">
            <text:p>89894,3508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77871.2196">
            <text:p>77871,2196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-1233.8762">
            <text:p>-1233,8762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815.8139">
            <text:p>1815,8139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984.1923">
            <text:p>3984,1923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8224.1165">
            <text:p>8224,1165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9179.6557">
            <text:p>19179,6557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9637.8098">
            <text:p>39637,8098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0301.5402">
            <text:p>90301,5402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8677.6304">
            <text:p>98677,6304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8625.1247">
            <text:p>18625,1247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1446.5457">
            <text:p>91446,5457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77929.8136">
            <text:p>77929,8136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34514.964">
            <text:p>134514,964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918.2041">
            <text:p>1918,2041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794.4445">
            <text:p>3794,4445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8047.2459">
            <text:p>8047,2459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7615.1268">
            <text:p>17615,1268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9109.6935">
            <text:p>39109,6935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0627.3246">
            <text:p>90627,3246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6779.5603">
            <text:p>96779,5603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0811.4439">
            <text:p>20811,4439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5006.0982">
            <text:p>95006,0982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70132.2587">
            <text:p>70132,2587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4602.061">
            <text:p>34602,061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130.5562">
            <text:p>2130,5562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008.5616">
            <text:p>4008,5616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8089.8022">
            <text:p>8089,8022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7274.4443">
            <text:p>17274,4443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9924.0929">
            <text:p>39924,0929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89276.1802">
            <text:p>89276,1802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-1389.0305">
            <text:p>-1389,0305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0062.7532">
            <text:p>20062,7532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2257.5399">
            <text:p>92257,5399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76143.8086">
            <text:p>76143,8086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0246.832">
            <text:p>20246,832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175.9099">
            <text:p>2175,9099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856.7169">
            <text:p>3856,7169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8200.5758">
            <text:p>8200,5758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8157.0938">
            <text:p>18157,0938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9434.6434">
            <text:p>39434,6434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0569.8155">
            <text:p>90569,8155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-966.3157">
            <text:p>-966,3157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4033.8862">
            <text:p>24033,8862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2153.6581">
            <text:p>92153,6581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66479.9879">
            <text:p>66479,9879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9117.9237">
            <text:p>29117,9237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965.5843">
            <text:p>1965,5843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835.048">
            <text:p>4835,048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878.6334">
            <text:p>8878,6334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853.0866">
            <text:p>17853,0866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9414.0576">
            <text:p>39414,0576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9594.3996">
            <text:p>89594,3996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7.0187">
            <text:p>237,0187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374.6226">
            <text:p>19374,6226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1582.0058">
            <text:p>91582,0058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4742.2117">
            <text:p>74742,2117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965.5329">
            <text:p>16965,5329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78.3393">
            <text:p>1978,3393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779.6633">
            <text:p>3779,6633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288.5881">
            <text:p>8288,5881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200.2856">
            <text:p>17200,2856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9862.8139">
            <text:p>39862,8139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0186.6171">
            <text:p>90186,6171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7949.0763">
            <text:p>97949,0763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440.8695">
            <text:p>20440,8695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3670.2868">
            <text:p>93670,2868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5571.0221">
            <text:p>75571,0221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136.2779">
            <text:p>17136,2779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27.8538">
            <text:p>1727,8538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773.1745">
            <text:p>4773,1745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098.4575">
            <text:p>8098,4575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634.4391">
            <text:p>17634,4391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9201.2076">
            <text:p>39201,2076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2117.8195">
            <text:p>92117,8195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7651.0761">
            <text:p>97651,0761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387.6668">
            <text:p>19387,6668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-1986.0787">
            <text:p>-1986,0787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7952.7309">
            <text:p>77952,7309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4240.016">
            <text:p>34240,016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53.8651">
            <text:p>1853,8651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133.8625">
            <text:p>4133,8625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059.969">
            <text:p>8059,969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609.3099">
            <text:p>17609,3099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1153.863">
            <text:p>41153,863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0259.7393">
            <text:p>90259,7393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7968.3289">
            <text:p>97968,3289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758.3273">
            <text:p>22758,3273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0468.0117">
            <text:p>90468,0117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3531.5947">
            <text:p>73531,5947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820.8552">
            <text:p>25820,8552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14.8451">
            <text:p>2314,8451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967.7896">
            <text:p>3967,7896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566.8731">
            <text:p>8566,8731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177.4266">
            <text:p>17177,4266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9882.0052">
            <text:p>39882,0052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9904.8837">
            <text:p>89904,8837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7425.9381">
            <text:p>97425,9381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2191.3102">
            <text:p>122191,3102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1448.3048">
            <text:p>91448,3048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6831.6834">
            <text:p>66831,6834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446.2018">
            <text:p>20446,2018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</table:table>
      <table:table table:name="SelectSort" table:style-name="ta1">
        <table:shapes>
          <draw:frame draw:z-index="0" draw:style-name="gr1" draw:text-style-name="P1" svg:width="22.088cm" svg:height="9.591cm" svg:x="5.228cm" svg:y="0.1cm">
            <draw:object draw:notify-on-update-of-ranges="SelectSort.B1:SelectSort.B11 SelectSort.C1:SelectSort.C1 SelectSort.A1:SelectSort.A11 SelectSort.B12:SelectSort.B22 SelectSort.C12:SelectSort.C12 SelectSort.A12:SelectSort.A22 SelectSort.B23:SelectSort.B33 SelectSort.C23:SelectSort.C23 SelectSort.A23:SelectSort.A33 SelectSort.B34:SelectSort.B44 SelectSort.C34:SelectSort.C34 SelectSort.A34:SelectSort.A44 SelectSort.B45:SelectSort.B55 SelectSort.C45:SelectSort.C45 SelectSort.A45:SelectSort.A5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float" office:value="24630.6">
            <text:p>24630,6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8968.1">
            <text:p>98968,1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4308.8">
            <text:p>374308,8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82253.5">
            <text:p>1482253,5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52391.6">
            <text:p>2652391,6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362591.3">
            <text:p>7362591,3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300870.8">
            <text:p>26300870,8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83583.4">
            <text:p>4683583,4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789810.9">
            <text:p>13789810,9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8947706.1">
            <text:p>58947706,1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264186.2">
            <text:p>15264186,2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308.4">
            <text:p>25308,4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5378.5">
            <text:p>95378,5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3053">
            <text:p>373053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42300">
            <text:p>1142300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56268.3">
            <text:p>2456268,3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511786.5">
            <text:p>7511786,5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203548.5">
            <text:p>26203548,5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51068.6">
            <text:p>3151068,6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821155.3">
            <text:p>12821155,3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5214528">
            <text:p>55214528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009145.5">
            <text:p>13009145,5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583.4">
            <text:p>25583,4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5740.5">
            <text:p>95740,5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9012.3">
            <text:p>379012,3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37316">
            <text:p>837316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44061.6">
            <text:p>1844061,6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844749.8">
            <text:p>6844749,8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262643.2">
            <text:p>26262643,2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385535.5">
            <text:p>3385535,5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747849.2">
            <text:p>13747849,2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2381543.9">
            <text:p>52381543,9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801641.8">
            <text:p>13801641,8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649.5">
            <text:p>25649,5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9430.4">
            <text:p>99430,4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4830.8">
            <text:p>374830,8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17232.4">
            <text:p>1117232,4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12362.4">
            <text:p>1812362,4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85361.9">
            <text:p>7185361,9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157148.9">
            <text:p>26157148,9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71521">
            <text:p>3871521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944009.8">
            <text:p>12944009,8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5718600.9">
            <text:p>55718600,9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405072.6">
            <text:p>37405072,6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645">
            <text:p>25645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6709.8">
            <text:p>96709,8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7985.3">
            <text:p>377985,3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35511">
            <text:p>435511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0455.3">
            <text:p>2400455,3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836682.2">
            <text:p>6836682,2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248592.5">
            <text:p>26248592,5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038574.5">
            <text:p>4038574,5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039782.6">
            <text:p>13039782,6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0987072.5">
            <text:p>60987072,5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565151.8">
            <text:p>14565151,8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868.2">
            <text:p>24868,2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6373.4">
            <text:p>96373,4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94578.3">
            <text:p>394578,3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534484.1">
            <text:p>1534484,1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313594.6">
            <text:p>2313594,6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6809548.1">
            <text:p>6809548,1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6545321.8">
            <text:p>26545321,8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893692.8">
            <text:p>3893692,8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5181550.1">
            <text:p>15181550,1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56186242.2">
            <text:p>56186242,2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3166291">
            <text:p>13166291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5197.2">
            <text:p>25197,2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5346.5">
            <text:p>95346,5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76425.8">
            <text:p>376425,8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87062.3">
            <text:p>487062,3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845912.7">
            <text:p>2845912,7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6918168.2">
            <text:p>6918168,2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6205121.2">
            <text:p>26205121,2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230739.8">
            <text:p>3230739,8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3524955.4">
            <text:p>13524955,4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84854185.5">
            <text:p>84854185,5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0907261.3">
            <text:p>10907261,3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2048.6">
            <text:p>32048,6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6148.8">
            <text:p>96148,8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12603.6">
            <text:p>112603,6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112945.9">
            <text:p>1112945,9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596164.7">
            <text:p>2596164,7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7471308.1">
            <text:p>7471308,1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6923272.8">
            <text:p>26923272,8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307722.9">
            <text:p>3307722,9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3777757">
            <text:p>13777757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58450149.4">
            <text:p>58450149,4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1998835.5">
            <text:p>11998835,5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4028.1">
            <text:p>34028,1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01738.2">
            <text:p>101738,2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76298.3">
            <text:p>376298,3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681068.4">
            <text:p>681068,4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209112.7">
            <text:p>2209112,7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7208231.2">
            <text:p>7208231,2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6215452.8">
            <text:p>26215452,8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205056.4">
            <text:p>3205056,4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2581878.9">
            <text:p>12581878,9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54836087.5">
            <text:p>54836087,5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6636303.9">
            <text:p>16636303,9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5783.9">
            <text:p>25783,9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6765.8">
            <text:p>96765,8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41724.9">
            <text:p>441724,9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512068.9">
            <text:p>512068,9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001320.5">
            <text:p>2001320,5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7259411.2">
            <text:p>7259411,2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7033745.8">
            <text:p>27033745,8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916958.3">
            <text:p>3916958,3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2861678.5">
            <text:p>12861678,5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54308294.5">
            <text:p>54308294,5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6644123.1">
            <text:p>16644123,1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4944.4">
            <text:p>24944,4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4745.3">
            <text:p>94745,3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72638.9">
            <text:p>372638,9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54312.9">
            <text:p>954312,9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46598.9">
            <text:p>1646598,9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965503.6">
            <text:p>6965503,6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8106384.2">
            <text:p>28106384,2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894742.6">
            <text:p>3894742,6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815553.1">
            <text:p>13815553,1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6905720.5">
            <text:p>56905720,5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764855.4">
            <text:p>23764855,4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613.5">
            <text:p>25613,5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5462.4">
            <text:p>95462,4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73292.7">
            <text:p>373292,7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67820">
            <text:p>667820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42573.9">
            <text:p>1842573,9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56434.3">
            <text:p>6856434,3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036546.5">
            <text:p>26036546,5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20304.4">
            <text:p>3020304,4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516212.8">
            <text:p>13516212,8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5565087">
            <text:p>55565087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262668.4">
            <text:p>21262668,4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188.5">
            <text:p>26188,5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6451.7">
            <text:p>96451,7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74759.1">
            <text:p>374759,1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49503.7">
            <text:p>1049503,7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21638.9">
            <text:p>2121638,9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119770.6">
            <text:p>7119770,6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247361.6">
            <text:p>26247361,6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510976.2">
            <text:p>3510976,2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905729">
            <text:p>22905729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4400621.2">
            <text:p>54400621,2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796134.2">
            <text:p>6796134,2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593.9">
            <text:p>25593,9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6541.3">
            <text:p>96541,3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76017.4">
            <text:p>376017,4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38701.5">
            <text:p>838701,5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82419.4">
            <text:p>1682419,4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542258.5">
            <text:p>7542258,5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176736.2">
            <text:p>26176736,2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246548.5">
            <text:p>3246548,5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513783.5">
            <text:p>13513783,5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4789223.2">
            <text:p>54789223,2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811652.5">
            <text:p>18811652,5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693.7">
            <text:p>25693,7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9050.1">
            <text:p>99050,1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78060.4">
            <text:p>378060,4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36372.5">
            <text:p>436372,5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70653.1">
            <text:p>2270653,1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186493.8">
            <text:p>7186493,8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254214.5">
            <text:p>26254214,5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143792.2">
            <text:p>3143792,2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442682.4">
            <text:p>14442682,4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2869710.5">
            <text:p>52869710,5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920411.2">
            <text:p>23920411,2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</table:table>
      <table:table table:name="compare" table:style-name="ta1">
        <table:shapes>
          <draw:frame draw:z-index="0" draw:name="0 percent" draw:style-name="gr1" draw:text-style-name="P1" svg:width="15.999cm" svg:height="8.999cm" svg:x="2.681cm" svg:y="29.39cm">
            <draw:object draw:notify-on-update-of-ranges="compare.E2:compare.E12 compare.D1:compare.D1 compare.D2:compare.D12 compare.B2:compare.B12 compare.A1:compare.A1 compare.A2:compare.A12 compare.H2:compare.H12 compare.G1:compare.G1 compare.G2:compare.G12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name="100% перемешанности" draw:style-name="gr1" draw:text-style-name="P1" svg:width="15.999cm" svg:height="8.999cm" svg:x="19.38cm" svg:y="29.307cm">
            <draw:object draw:notify-on-update-of-ranges="compare.E46:compare.E56 compare.D1:compare.D1 compare.D46:compare.D56 compare.B46:compare.B56 compare.A1:compare.A1 compare.A46:compare.A56 compare.H46:compare.H56 compare.G1:compare.G1 compare.G46:compare.G56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5" table:number-columns-repeated="9" table:default-cell-style-name="Default"/>
        <table:table-row table:style-name="ro1">
          <table:table-cell table:style-name="ce1" office:value-type="string" table:number-columns-spanned="3" table:number-rows-spanned="1">
            <text:p>Select Sort</text:p>
          </table:table-cell>
          <table:covered-table-cell table:number-columns-repeated="2"/>
          <table:table-cell table:style-name="ce1" office:value-type="string" table:number-columns-spanned="3" table:number-rows-spanned="1">
            <text:p>ShellSort</text:p>
          </table:table-cell>
          <table:covered-table-cell table:number-columns-repeated="2"/>
          <table:table-cell table:style-name="ce1" office:value-type="string" table:number-columns-spanned="3" table:number-rows-spanned="1">
            <text:p>QuickSort</text:p>
          </table:table-cell>
          <table:covered-table-cell table:number-columns-repeated="2"/>
        </table:table-row>
        <table:table-row table:style-name="ro1">
          <table:table-cell office:value-type="float" office:value="24630.6">
            <text:p>24630,6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499.0942">
            <text:p>1499,0942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551.507">
            <text:p>2551,507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8968.1">
            <text:p>98968,1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2816.0566">
            <text:p>2816,0566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3803.1339">
            <text:p>3803,1339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4308.8">
            <text:p>374308,8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3145.1219">
            <text:p>3145,1219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8619.8415">
            <text:p>8619,8415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82253.5">
            <text:p>1482253,5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float" office:value="6480.2723">
            <text:p>6480,2723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float" office:value="17890.5439">
            <text:p>17890,5439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52391.6">
            <text:p>2652391,6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float" office:value="11838.3967">
            <text:p>11838,3967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float" office:value="39255.4987">
            <text:p>39255,4987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362591.3">
            <text:p>7362591,3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24021.817">
            <text:p>24021,817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89435.3798">
            <text:p>89435,3798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300870.8">
            <text:p>26300870,8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office:value-type="float" office:value="46846.1415">
            <text:p>46846,1415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office:value-type="float" office:value="98593.0609">
            <text:p>98593,0609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83583.4">
            <text:p>4683583,4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office:value-type="float" office:value="93577.8192">
            <text:p>93577,8192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office:value-type="float" office:value="21032.9489">
            <text:p>21032,9489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789810.9">
            <text:p>13789810,9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office:value-type="float" office:value="85195.7265">
            <text:p>85195,7265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office:value-type="float" office:value="91442.632">
            <text:p>91442,632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8947706.1">
            <text:p>58947706,1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office:value-type="float" office:value="69785.933">
            <text:p>69785,933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office:value-type="float" office:value="67781.7817">
            <text:p>67781,7817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264186.2">
            <text:p>15264186,2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38050.3511">
            <text:p>38050,3511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16338.7416">
            <text:p>16338,7416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308.4">
            <text:p>25308,4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919.1089">
            <text:p>919,1089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1843.6194">
            <text:p>1843,6194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95378.5">
            <text:p>95378,5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2229.6069">
            <text:p>2229,6069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3748.0137">
            <text:p>3748,0137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373053">
            <text:p>373053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3082.4056">
            <text:p>3082,4056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8087.2324">
            <text:p>8087,2324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142300">
            <text:p>1142300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office:value-type="float" office:value="7154.609">
            <text:p>7154,609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office:value-type="float" office:value="17856.5252">
            <text:p>17856,5252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456268.3">
            <text:p>2456268,3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office:value-type="float" office:value="12175.0107">
            <text:p>12175,0107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office:value-type="float" office:value="38797.9524">
            <text:p>38797,9524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7511786.5">
            <text:p>7511786,5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office:value-type="float" office:value="24383.934">
            <text:p>24383,934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office:value-type="float" office:value="89317.4835">
            <text:p>89317,4835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6203548.5">
            <text:p>26203548,5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office:value-type="float" office:value="47857.3848">
            <text:p>47857,3848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office:value-type="float" office:value="96478.3097">
            <text:p>96478,3097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3151068.6">
            <text:p>3151068,6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office:value-type="float" office:value="-667.0121">
            <text:p>-667,0121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office:value-type="float" office:value="20713.9542">
            <text:p>20713,9542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2821155.3">
            <text:p>12821155,3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office:value-type="float" office:value="5510.4919">
            <text:p>5510,4919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office:value-type="float" office:value="86449.8825">
            <text:p>86449,8825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55214528">
            <text:p>55214528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office:value-type="float" office:value="53273.7359">
            <text:p>53273,7359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office:value-type="float" office:value="69540.3739">
            <text:p>69540,3739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3009145.5">
            <text:p>13009145,5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office:value-type="float" office:value="64254.0214">
            <text:p>64254,0214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office:value-type="float" office:value="22972.4251">
            <text:p>22972,4251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5583.4">
            <text:p>25583,4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596.6457">
            <text:p>1596,6457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874.9483">
            <text:p>1874,9483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95740.5">
            <text:p>95740,5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office:value-type="float" office:value="1864.4425">
            <text:p>1864,4425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office:value-type="float" office:value="4190.5923">
            <text:p>4190,5923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379012.3">
            <text:p>379012,3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office:value-type="float" office:value="3094.3525">
            <text:p>3094,3525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office:value-type="float" office:value="8159.8901">
            <text:p>8159,8901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837316">
            <text:p>837316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6419.7218">
            <text:p>6419,7218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18060.3585">
            <text:p>18060,3585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844061.6">
            <text:p>1844061,6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office:value-type="float" office:value="12792.045">
            <text:p>12792,045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office:value-type="float" office:value="38277.4729">
            <text:p>38277,4729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6844749.8">
            <text:p>6844749,8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office:value-type="float" office:value="24572.5637">
            <text:p>24572,5637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office:value-type="float" office:value="90121.6843">
            <text:p>90121,6843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6262643.2">
            <text:p>26262643,2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office:value-type="float" office:value="48851.6996">
            <text:p>48851,6996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office:value-type="float" office:value="98264.5661">
            <text:p>98264,5661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3385535.5">
            <text:p>3385535,5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office:value-type="float" office:value="637.8097">
            <text:p>637,8097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office:value-type="float" office:value="18686.9422">
            <text:p>18686,9422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3747849.2">
            <text:p>13747849,2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office:value-type="float" office:value="15310.5825">
            <text:p>15310,5825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office:value-type="float" office:value="86453.0777">
            <text:p>86453,0777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2381543.9">
            <text:p>52381543,9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office:value-type="float" office:value="-3549.1109">
            <text:p>-3549,1109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office:value-type="float" office:value="76843.4476">
            <text:p>76843,4476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3801641.8">
            <text:p>13801641,8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office:value-type="float" office:value="37142.1234">
            <text:p>37142,1234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office:value-type="float" office:value="28511.4011">
            <text:p>28511,4011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5649.5">
            <text:p>25649,5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927.2671">
            <text:p>927,2671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1683.1548">
            <text:p>1683,1548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99430.4">
            <text:p>99430,4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1650.4541">
            <text:p>1650,4541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4248.4595">
            <text:p>4248,4595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74830.8">
            <text:p>374830,8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office:value-type="float" office:value="3523.423">
            <text:p>3523,423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office:value-type="float" office:value="7977.8004">
            <text:p>7977,8004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117232.4">
            <text:p>1117232,4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office:value-type="float" office:value="6280.7166">
            <text:p>6280,7166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office:value-type="float" office:value="17723.5224">
            <text:p>17723,5224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812362.4">
            <text:p>1812362,4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office:value-type="float" office:value="13241.7752">
            <text:p>13241,7752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office:value-type="float" office:value="39299.5832">
            <text:p>39299,5832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7185361.9">
            <text:p>7185361,9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office:value-type="float" office:value="24591.6511">
            <text:p>24591,6511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office:value-type="float" office:value="89811.2523">
            <text:p>89811,2523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6157148.9">
            <text:p>26157148,9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office:value-type="float" office:value="49302.0933">
            <text:p>49302,0933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office:value-type="float" office:value="95328.2783">
            <text:p>95328,2783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871521">
            <text:p>3871521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office:value-type="float" office:value="2547.6105">
            <text:p>2547,6105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office:value-type="float" office:value="20601.3796">
            <text:p>20601,3796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2944009.8">
            <text:p>12944009,8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office:value-type="float" office:value="21106.2409">
            <text:p>21106,2409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office:value-type="float" office:value="94952.3581">
            <text:p>94952,3581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55718600.9">
            <text:p>55718600,9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office:value-type="float" office:value="18211.5673">
            <text:p>18211,5673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office:value-type="float" office:value="71157.9806">
            <text:p>71157,9806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7405072.6">
            <text:p>37405072,6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office:value-type="float" office:value="33150.1468">
            <text:p>33150,1468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office:value-type="float" office:value="37670.0354">
            <text:p>37670,0354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5645">
            <text:p>25645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924.9381">
            <text:p>924,9381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2224.0291">
            <text:p>2224,0291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96709.8">
            <text:p>96709,8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1636.2719">
            <text:p>1636,2719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4163.8946">
            <text:p>4163,8946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377985.3">
            <text:p>377985,3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office:value-type="float" office:value="4375.9038">
            <text:p>4375,9038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office:value-type="float" office:value="8564.8028">
            <text:p>8564,8028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435511">
            <text:p>435511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office:value-type="float" office:value="6259.5242">
            <text:p>6259,5242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office:value-type="float" office:value="17037.1156">
            <text:p>17037,1156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400455.3">
            <text:p>2400455,3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12028.9928">
            <text:p>12028,9928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38580.3834">
            <text:p>38580,3834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6836682.2">
            <text:p>6836682,2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office:value-type="float" office:value="25268.8646">
            <text:p>25268,8646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office:value-type="float" office:value="89924.152">
            <text:p>89924,152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6248592.5">
            <text:p>26248592,5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office:value-type="float" office:value="49365.1648">
            <text:p>49365,1648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office:value-type="float" office:value="97080.7332">
            <text:p>97080,7332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4038574.5">
            <text:p>4038574,5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office:value-type="float" office:value="3684.3928">
            <text:p>3684,3928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office:value-type="float" office:value="22653.0455">
            <text:p>22653,0455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3039782.6">
            <text:p>13039782,6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office:value-type="float" office:value="23675.6539">
            <text:p>23675,6539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office:value-type="float" office:value="-2980.6434">
            <text:p>-2980,6434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60987072.5">
            <text:p>60987072,5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office:value-type="float" office:value="26223.9531">
            <text:p>26223,9531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office:value-type="float" office:value="73592.874">
            <text:p>73592,874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4565151.8">
            <text:p>14565151,8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office:value-type="float" office:value="71132.9375">
            <text:p>71132,9375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office:value-type="float" office:value="10671.2849">
            <text:p>10671,2849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</table:table-row>
      </table:table>
      <table:table table:name="General 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ce3"/>
        <table:table-column table:style-name="co10" table:default-cell-style-name="Default"/>
        <table:table-column table:style-name="co11" table:default-cell-style-name="Default"/>
        <table:table-column table:style-name="co11" table:default-cell-style-name="ce3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 table:number-columns-spanned="3" table:number-rows-spanned="1">
            <text:p>ShellSort</text:p>
          </table:table-cell>
          <table:covered-table-cell table:number-columns-repeated="2"/>
          <table:table-cell table:style-name="ce1" office:value-type="string" table:number-columns-spanned="3" table:number-rows-spanned="1">
            <text:p>QuickSort</text:p>
          </table:table-cell>
          <table:covered-table-cell table:number-columns-repeated="2"/>
          <table:table-cell table:style-name="ce1" office:value-type="string" table:number-columns-spanned="3" table:number-rows-spanned="1">
            <text:p>SelectSort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Время</text:p>
          </table:table-cell>
          <table:table-cell office:value-type="string">
            <text:p>Размер массива</text:p>
          </table:table-cell>
          <table:table-cell table:style-name="ce2" office:value-type="string">
            <text:p>Перемешанность</text:p>
          </table:table-cell>
          <table:table-cell office:value-type="string">
            <text:p>Время</text:p>
          </table:table-cell>
          <table:table-cell office:value-type="string">
            <text:p>Размер массива</text:p>
          </table:table-cell>
          <table:table-cell table:style-name="ce2" office:value-type="string">
            <text:p>Перемешанность</text:p>
          </table:table-cell>
          <table:table-cell office:value-type="string">
            <text:p>Время</text:p>
          </table:table-cell>
          <table:table-cell office:value-type="string">
            <text:p>Размер массива</text:p>
          </table:table-cell>
          <table:table-cell table:style-name="ce2" office:value-type="string">
            <text:p>Перемешанность</text:p>
          </table:table-cell>
          <table:table-cell/>
        </table:table-row>
        <table:table-row table:style-name="ro1">
          <table:table-cell office:value-type="float" office:value="1499.0942">
            <text:p>1499,0942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551.507">
            <text:p>2551,507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4630.6">
            <text:p>24630,6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string">
            <text:p>Первый набор</text:p>
          </table:table-cell>
        </table:table-row>
        <table:table-row table:style-name="ro1">
          <table:table-cell office:value-type="float" office:value="2816.0566">
            <text:p>2816,0566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3803.1339">
            <text:p>3803,1339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98968.1">
            <text:p>98968,1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145.1219">
            <text:p>3145,1219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8619.8415">
            <text:p>8619,8415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374308.8">
            <text:p>374308,8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480.2723">
            <text:p>6480,2723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float" office:value="17890.5439">
            <text:p>17890,5439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float" office:value="1482253.5">
            <text:p>1482253,5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838.3967">
            <text:p>11838,3967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float" office:value="39255.4987">
            <text:p>39255,4987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float" office:value="2652391.6">
            <text:p>2652391,6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021.817">
            <text:p>24021,817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89435.3798">
            <text:p>89435,3798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7362591.3">
            <text:p>7362591,3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846.1415">
            <text:p>46846,1415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office:value-type="float" office:value="98593.0609">
            <text:p>98593,0609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office:value-type="float" office:value="26300870.8">
            <text:p>26300870,8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577.8192">
            <text:p>93577,8192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office:value-type="float" office:value="21032.9489">
            <text:p>21032,9489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office:value-type="float" office:value="4683583.4">
            <text:p>4683583,4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5195.7265">
            <text:p>85195,7265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office:value-type="float" office:value="91442.632">
            <text:p>91442,632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office:value-type="float" office:value="13789810.9">
            <text:p>13789810,9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785.933">
            <text:p>69785,933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office:value-type="float" office:value="67781.7817">
            <text:p>67781,7817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office:value-type="float" office:value="58947706.1">
            <text:p>58947706,1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050.3511">
            <text:p>38050,3511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16338.7416">
            <text:p>16338,7416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15264186.2">
            <text:p>15264186,2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9.1089">
            <text:p>919,1089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1843.6194">
            <text:p>1843,6194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25308.4">
            <text:p>25308,4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2229.6069">
            <text:p>2229,6069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3748.0137">
            <text:p>3748,0137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95378.5">
            <text:p>95378,5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3082.4056">
            <text:p>3082,4056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8087.2324">
            <text:p>8087,2324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373053">
            <text:p>373053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154.609">
            <text:p>7154,609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office:value-type="float" office:value="17856.5252">
            <text:p>17856,5252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office:value-type="float" office:value="1142300">
            <text:p>1142300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12175.0107">
            <text:p>12175,0107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office:value-type="float" office:value="38797.9524">
            <text:p>38797,9524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office:value-type="float" office:value="2456268.3">
            <text:p>2456268,3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24383.934">
            <text:p>24383,934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office:value-type="float" office:value="89317.4835">
            <text:p>89317,4835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office:value-type="float" office:value="7511786.5">
            <text:p>7511786,5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47857.3848">
            <text:p>47857,3848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office:value-type="float" office:value="96478.3097">
            <text:p>96478,3097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office:value-type="float" office:value="26203548.5">
            <text:p>26203548,5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-667.0121">
            <text:p>-667,0121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office:value-type="float" office:value="20713.9542">
            <text:p>20713,9542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office:value-type="float" office:value="3151068.6">
            <text:p>3151068,6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5510.4919">
            <text:p>5510,4919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office:value-type="float" office:value="86449.8825">
            <text:p>86449,8825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office:value-type="float" office:value="12821155.3">
            <text:p>12821155,3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53273.7359">
            <text:p>53273,7359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office:value-type="float" office:value="69540.3739">
            <text:p>69540,3739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office:value-type="float" office:value="55214528">
            <text:p>55214528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4254.0214">
            <text:p>64254,0214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office:value-type="float" office:value="22972.4251">
            <text:p>22972,4251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office:value-type="float" office:value="13009145.5">
            <text:p>13009145,5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1596.6457">
            <text:p>1596,6457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874.9483">
            <text:p>1874,9483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25583.4">
            <text:p>25583,4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1864.4425">
            <text:p>1864,4425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office:value-type="float" office:value="4190.5923">
            <text:p>4190,5923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office:value-type="float" office:value="95740.5">
            <text:p>95740,5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3094.3525">
            <text:p>3094,3525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office:value-type="float" office:value="8159.8901">
            <text:p>8159,8901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office:value-type="float" office:value="379012.3">
            <text:p>379012,3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6419.7218">
            <text:p>6419,7218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18060.3585">
            <text:p>18060,3585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837316">
            <text:p>837316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12792.045">
            <text:p>12792,045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office:value-type="float" office:value="38277.4729">
            <text:p>38277,4729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office:value-type="float" office:value="1844061.6">
            <text:p>1844061,6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24572.5637">
            <text:p>24572,5637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office:value-type="float" office:value="90121.6843">
            <text:p>90121,6843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office:value-type="float" office:value="6844749.8">
            <text:p>6844749,8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48851.6996">
            <text:p>48851,6996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office:value-type="float" office:value="98264.5661">
            <text:p>98264,5661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office:value-type="float" office:value="26262643.2">
            <text:p>26262643,2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637.8097">
            <text:p>637,8097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office:value-type="float" office:value="18686.9422">
            <text:p>18686,9422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office:value-type="float" office:value="3385535.5">
            <text:p>3385535,5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15310.5825">
            <text:p>15310,5825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office:value-type="float" office:value="86453.0777">
            <text:p>86453,0777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office:value-type="float" office:value="13747849.2">
            <text:p>13747849,2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-3549.1109">
            <text:p>-3549,1109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office:value-type="float" office:value="76843.4476">
            <text:p>76843,4476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office:value-type="float" office:value="52381543.9">
            <text:p>52381543,9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37142.1234">
            <text:p>37142,1234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office:value-type="float" office:value="28511.4011">
            <text:p>28511,4011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office:value-type="float" office:value="13801641.8">
            <text:p>13801641,8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927.2671">
            <text:p>927,2671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1683.1548">
            <text:p>1683,1548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25649.5">
            <text:p>25649,5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1650.4541">
            <text:p>1650,4541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4248.4595">
            <text:p>4248,4595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99430.4">
            <text:p>99430,4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3523.423">
            <text:p>3523,423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office:value-type="float" office:value="7977.8004">
            <text:p>7977,8004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office:value-type="float" office:value="374830.8">
            <text:p>374830,8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6280.7166">
            <text:p>6280,7166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office:value-type="float" office:value="17723.5224">
            <text:p>17723,5224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office:value-type="float" office:value="1117232.4">
            <text:p>1117232,4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13241.7752">
            <text:p>13241,7752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office:value-type="float" office:value="39299.5832">
            <text:p>39299,5832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office:value-type="float" office:value="1812362.4">
            <text:p>1812362,4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24591.6511">
            <text:p>24591,6511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office:value-type="float" office:value="89811.2523">
            <text:p>89811,2523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office:value-type="float" office:value="7185361.9">
            <text:p>7185361,9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49302.0933">
            <text:p>49302,0933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office:value-type="float" office:value="95328.2783">
            <text:p>95328,2783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office:value-type="float" office:value="26157148.9">
            <text:p>26157148,9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2547.6105">
            <text:p>2547,6105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office:value-type="float" office:value="20601.3796">
            <text:p>20601,3796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office:value-type="float" office:value="3871521">
            <text:p>3871521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21106.2409">
            <text:p>21106,2409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office:value-type="float" office:value="94952.3581">
            <text:p>94952,3581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office:value-type="float" office:value="12944009.8">
            <text:p>12944009,8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18211.5673">
            <text:p>18211,5673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office:value-type="float" office:value="71157.9806">
            <text:p>71157,9806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office:value-type="float" office:value="55718600.9">
            <text:p>55718600,9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33150.1468">
            <text:p>33150,1468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office:value-type="float" office:value="37670.0354">
            <text:p>37670,0354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office:value-type="float" office:value="37405072.6">
            <text:p>37405072,6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924.9381">
            <text:p>924,9381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2224.0291">
            <text:p>2224,0291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25645">
            <text:p>25645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1636.2719">
            <text:p>1636,2719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4163.8946">
            <text:p>4163,8946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96709.8">
            <text:p>96709,8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4375.9038">
            <text:p>4375,9038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office:value-type="float" office:value="8564.8028">
            <text:p>8564,8028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office:value-type="float" office:value="377985.3">
            <text:p>377985,3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6259.5242">
            <text:p>6259,5242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office:value-type="float" office:value="17037.1156">
            <text:p>17037,1156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office:value-type="float" office:value="435511">
            <text:p>435511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12028.9928">
            <text:p>12028,9928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38580.3834">
            <text:p>38580,3834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2400455.3">
            <text:p>2400455,3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5268.8646">
            <text:p>25268,8646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office:value-type="float" office:value="89924.152">
            <text:p>89924,152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office:value-type="float" office:value="6836682.2">
            <text:p>6836682,2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49365.1648">
            <text:p>49365,1648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office:value-type="float" office:value="97080.7332">
            <text:p>97080,7332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office:value-type="float" office:value="26248592.5">
            <text:p>26248592,5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3684.3928">
            <text:p>3684,3928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office:value-type="float" office:value="22653.0455">
            <text:p>22653,0455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office:value-type="float" office:value="4038574.5">
            <text:p>4038574,5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3675.6539">
            <text:p>23675,6539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office:value-type="float" office:value="-2980.6434">
            <text:p>-2980,6434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office:value-type="float" office:value="13039782.6">
            <text:p>13039782,6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6223.9531">
            <text:p>26223,9531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office:value-type="float" office:value="73592.874">
            <text:p>73592,874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office:value-type="float" office:value="60987072.5">
            <text:p>60987072,5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71132.9375">
            <text:p>71132,9375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office:value-type="float" office:value="10671.2849">
            <text:p>10671,2849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office:value-type="float" office:value="14565151.8">
            <text:p>14565151,8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959.6823">
            <text:p>959,6823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939.7181">
            <text:p>1939,7181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4868.2">
            <text:p>24868,2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string">
            <text:p>Второй набор</text:p>
          </table:table-cell>
        </table:table-row>
        <table:table-row table:style-name="ro1">
          <table:table-cell office:value-type="float" office:value="1640.1842">
            <text:p>1640,1842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3823.4149">
            <text:p>3823,4149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96373.4">
            <text:p>96373,4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076.0855">
            <text:p>3076,0855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8288.8201">
            <text:p>8288,8201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394578.3">
            <text:p>394578,3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815.2353">
            <text:p>7815,2353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float" office:value="18506.3854">
            <text:p>18506,3854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float" office:value="1534484.1">
            <text:p>1534484,1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878.9295">
            <text:p>12878,9295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float" office:value="40589.5789">
            <text:p>40589,5789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float" office:value="2313594.6">
            <text:p>2313594,6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3889.7939">
            <text:p>23889,7939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89905.6919">
            <text:p>89905,6919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6809548.1">
            <text:p>6809548,1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487.8846">
            <text:p>46487,8846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office:value-type="float" office:value="97105.6358">
            <text:p>97105,6358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office:value-type="float" office:value="26545321.8">
            <text:p>26545321,8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2923.1703">
            <text:p>92923,1703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office:value-type="float" office:value="22668.7584">
            <text:p>22668,7584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office:value-type="float" office:value="3893692.8">
            <text:p>3893692,8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994.5815">
            <text:p>84994,5815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office:value-type="float" office:value="89894.3508">
            <text:p>89894,3508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office:value-type="float" office:value="15181550.1">
            <text:p>15181550,1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068.4966">
            <text:p>72068,4966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office:value-type="float" office:value="77871.2196">
            <text:p>77871,2196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office:value-type="float" office:value="56186242.2">
            <text:p>56186242,2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0052.7042">
            <text:p>40052,7042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-1233.8762">
            <text:p>-1233,8762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13166291">
            <text:p>13166291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722.9342">
            <text:p>1722,9342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1815.8139">
            <text:p>1815,8139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25197.2">
            <text:p>25197,2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1818.4645">
            <text:p>1818,4645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3984.1923">
            <text:p>3984,1923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95346.5">
            <text:p>95346,5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3312.7612">
            <text:p>3312,7612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8224.1165">
            <text:p>8224,1165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376425.8">
            <text:p>376425,8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795.7886">
            <text:p>6795,7886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office:value-type="float" office:value="19179.6557">
            <text:p>19179,6557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office:value-type="float" office:value="487062.3">
            <text:p>487062,3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11885.2536">
            <text:p>11885,2536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office:value-type="float" office:value="39637.8098">
            <text:p>39637,8098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office:value-type="float" office:value="2845912.7">
            <text:p>2845912,7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24152.527">
            <text:p>24152,527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office:value-type="float" office:value="90301.5402">
            <text:p>90301,5402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office:value-type="float" office:value="6918168.2">
            <text:p>6918168,2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49892.4862">
            <text:p>49892,4862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office:value-type="float" office:value="98677.6304">
            <text:p>98677,6304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office:value-type="float" office:value="26205121.2">
            <text:p>26205121,2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-1328.9147">
            <text:p>-1328,9147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office:value-type="float" office:value="18625.1247">
            <text:p>18625,1247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office:value-type="float" office:value="3230739.8">
            <text:p>3230739,8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4677.0775">
            <text:p>4677,0775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office:value-type="float" office:value="91446.5457">
            <text:p>91446,5457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office:value-type="float" office:value="13524955.4">
            <text:p>13524955,4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53301.4701">
            <text:p>53301,4701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office:value-type="float" office:value="77929.8136">
            <text:p>77929,8136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office:value-type="float" office:value="84854185.5">
            <text:p>84854185,5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1554.7272">
            <text:p>61554,7272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office:value-type="float" office:value="134514.964">
            <text:p>134514,964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office:value-type="float" office:value="10907261.3">
            <text:p>10907261,3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922.3026">
            <text:p>922,3026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918.2041">
            <text:p>1918,2041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32048.6">
            <text:p>32048,6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2854.2914">
            <text:p>2854,2914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office:value-type="float" office:value="3794.4445">
            <text:p>3794,4445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office:value-type="float" office:value="96148.8">
            <text:p>96148,8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3292.2342">
            <text:p>3292,2342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office:value-type="float" office:value="8047.2459">
            <text:p>8047,2459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office:value-type="float" office:value="112603.6">
            <text:p>112603,6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7224.4512">
            <text:p>7224,4512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17615.1268">
            <text:p>17615,1268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1112945.9">
            <text:p>1112945,9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13251.6662">
            <text:p>13251,6662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office:value-type="float" office:value="39109.6935">
            <text:p>39109,6935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office:value-type="float" office:value="2596164.7">
            <text:p>2596164,7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25200.7352">
            <text:p>25200,7352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office:value-type="float" office:value="90627.3246">
            <text:p>90627,3246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office:value-type="float" office:value="7471308.1">
            <text:p>7471308,1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48165.1652">
            <text:p>48165,1652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office:value-type="float" office:value="96779.5603">
            <text:p>96779,5603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office:value-type="float" office:value="26923272.8">
            <text:p>26923272,8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-181.9096">
            <text:p>-181,9096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office:value-type="float" office:value="20811.4439">
            <text:p>20811,4439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office:value-type="float" office:value="3307722.9">
            <text:p>3307722,9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14752.5056">
            <text:p>14752,5056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office:value-type="float" office:value="95006.0982">
            <text:p>95006,0982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office:value-type="float" office:value="13777757">
            <text:p>13777757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92829.4169">
            <text:p>92829,4169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office:value-type="float" office:value="70132.2587">
            <text:p>70132,2587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office:value-type="float" office:value="58450149.4">
            <text:p>58450149,4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41085.1655">
            <text:p>41085,1655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office:value-type="float" office:value="34602.061">
            <text:p>34602,061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office:value-type="float" office:value="11998835.5">
            <text:p>11998835,5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924.7417">
            <text:p>924,7417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2130.5562">
            <text:p>2130,5562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34028.1">
            <text:p>34028,1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1961.2281">
            <text:p>1961,2281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4008.5616">
            <text:p>4008,5616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101738.2">
            <text:p>101738,2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3597.5453">
            <text:p>3597,5453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office:value-type="float" office:value="8089.8022">
            <text:p>8089,8022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office:value-type="float" office:value="376298.3">
            <text:p>376298,3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5932.6597">
            <text:p>5932,6597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office:value-type="float" office:value="17274.4443">
            <text:p>17274,4443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office:value-type="float" office:value="681068.4">
            <text:p>681068,4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12364.2953">
            <text:p>12364,2953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office:value-type="float" office:value="39924.0929">
            <text:p>39924,0929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office:value-type="float" office:value="2209112.7">
            <text:p>2209112,7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24148.7748">
            <text:p>24148,7748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office:value-type="float" office:value="89276.1802">
            <text:p>89276,1802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office:value-type="float" office:value="7208231.2">
            <text:p>7208231,2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49115.804">
            <text:p>49115,804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office:value-type="float" office:value="-1389.0305">
            <text:p>-1389,0305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office:value-type="float" office:value="26215452.8">
            <text:p>26215452,8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2176.6759">
            <text:p>2176,6759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office:value-type="float" office:value="20062.7532">
            <text:p>20062,7532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office:value-type="float" office:value="3205056.4">
            <text:p>3205056,4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20709.1383">
            <text:p>20709,1383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office:value-type="float" office:value="92257.5399">
            <text:p>92257,5399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office:value-type="float" office:value="12581878.9">
            <text:p>12581878,9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14826.4659">
            <text:p>14826,4659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office:value-type="float" office:value="76143.8086">
            <text:p>76143,8086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office:value-type="float" office:value="54836087.5">
            <text:p>54836087,5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27984.8107">
            <text:p>27984,8107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office:value-type="float" office:value="20246.832">
            <text:p>20246,832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office:value-type="float" office:value="16636303.9">
            <text:p>16636303,9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1325.1362">
            <text:p>1325,1362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2175.9099">
            <text:p>2175,9099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25783.9">
            <text:p>25783,9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1830.2372">
            <text:p>1830,2372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3856.7169">
            <text:p>3856,7169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96765.8">
            <text:p>96765,8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4093.9011">
            <text:p>4093,9011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office:value-type="float" office:value="8200.5758">
            <text:p>8200,5758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office:value-type="float" office:value="441724.9">
            <text:p>441724,9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7150.3798">
            <text:p>7150,3798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office:value-type="float" office:value="18157.0938">
            <text:p>18157,0938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office:value-type="float" office:value="512068.9">
            <text:p>512068,9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12074.3647">
            <text:p>12074,3647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39434.6434">
            <text:p>39434,6434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2001320.5">
            <text:p>2001320,5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5473.4407">
            <text:p>25473,4407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office:value-type="float" office:value="90569.8155">
            <text:p>90569,8155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office:value-type="float" office:value="7259411.2">
            <text:p>7259411,2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48816.2473">
            <text:p>48816,2473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office:value-type="float" office:value="-966.3157">
            <text:p>-966,3157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office:value-type="float" office:value="27033745.8">
            <text:p>27033745,8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692.2497">
            <text:p>2692,2497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office:value-type="float" office:value="24033.8862">
            <text:p>24033,8862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office:value-type="float" office:value="3916958.3">
            <text:p>3916958,3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3498.5184">
            <text:p>23498,5184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office:value-type="float" office:value="92153.6581">
            <text:p>92153,6581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office:value-type="float" office:value="12861678.5">
            <text:p>12861678,5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5706.6444">
            <text:p>25706,6444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office:value-type="float" office:value="66479.9879">
            <text:p>66479,9879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office:value-type="float" office:value="54308294.5">
            <text:p>54308294,5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176983.0948">
            <text:p>176983,0948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office:value-type="float" office:value="29117.9237">
            <text:p>29117,9237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office:value-type="float" office:value="16644123.1">
            <text:p>16644123,1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973.1907">
            <text:p>973,1907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965.5843">
            <text:p>1965,5843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4944.4">
            <text:p>24944,4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string">
            <text:p>Третий набор</text:p>
          </table:table-cell>
        </table:table-row>
        <table:table-row table:style-name="ro1">
          <table:table-cell office:value-type="float" office:value="1634.4929">
            <text:p>1634,4929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4835.048">
            <text:p>4835,048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94745.3">
            <text:p>94745,3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084.5054">
            <text:p>3084,5054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8878.6334">
            <text:p>8878,6334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372638.9">
            <text:p>372638,9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163.8722">
            <text:p>6163,8722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float" office:value="17853.0866">
            <text:p>17853,0866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float" office:value="954312.9">
            <text:p>954312,9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307.0109">
            <text:p>13307,0109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float" office:value="39414.0576">
            <text:p>39414,0576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float" office:value="1646598.9">
            <text:p>1646598,9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3402.5462">
            <text:p>23402,5462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89594.3996">
            <text:p>89594,3996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6965503.6">
            <text:p>6965503,6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599.4004">
            <text:p>46599,4004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office:value-type="float" office:value="237.0187">
            <text:p>237,0187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office:value-type="float" office:value="28106384.2">
            <text:p>28106384,2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2370.8227">
            <text:p>92370,8227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office:value-type="float" office:value="19374.6226">
            <text:p>19374,6226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office:value-type="float" office:value="3894742.6">
            <text:p>3894742,6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5330.1576">
            <text:p>85330,1576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office:value-type="float" office:value="91582.0058">
            <text:p>91582,0058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office:value-type="float" office:value="13815553.1">
            <text:p>13815553,1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3002.7372">
            <text:p>73002,7372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office:value-type="float" office:value="74742.2117">
            <text:p>74742,2117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office:value-type="float" office:value="56905720.5">
            <text:p>56905720,5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883.6165">
            <text:p>39883,6165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16965.5329">
            <text:p>16965,5329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23764855.4">
            <text:p>23764855,4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77.1022">
            <text:p>1677,1022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1978.3393">
            <text:p>1978,3393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25613.5">
            <text:p>25613,5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1643.3051">
            <text:p>1643,3051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3779.6633">
            <text:p>3779,6633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95462.4">
            <text:p>95462,4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3116.1213">
            <text:p>3116,1213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8288.5881">
            <text:p>8288,5881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373292.7">
            <text:p>373292,7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316.0197">
            <text:p>6316,0197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office:value-type="float" office:value="17200.2856">
            <text:p>17200,2856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office:value-type="float" office:value="667820">
            <text:p>667820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11963.2669">
            <text:p>11963,2669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office:value-type="float" office:value="39862.8139">
            <text:p>39862,8139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office:value-type="float" office:value="1842573.9">
            <text:p>1842573,9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24205.2228">
            <text:p>24205,2228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office:value-type="float" office:value="90186.6171">
            <text:p>90186,6171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office:value-type="float" office:value="6856434.3">
            <text:p>6856434,3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47820.7525">
            <text:p>47820,7525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office:value-type="float" office:value="97949.0763">
            <text:p>97949,0763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office:value-type="float" office:value="26036546.5">
            <text:p>26036546,5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49526.1569">
            <text:p>49526,1569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office:value-type="float" office:value="20440.8695">
            <text:p>20440,8695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office:value-type="float" office:value="3020304.4">
            <text:p>3020304,4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50007.4652">
            <text:p>50007,4652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office:value-type="float" office:value="93670.2868">
            <text:p>93670,2868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office:value-type="float" office:value="13516212.8">
            <text:p>13516212,8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52980.177">
            <text:p>52980,177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office:value-type="float" office:value="75571.0221">
            <text:p>75571,0221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office:value-type="float" office:value="55565087">
            <text:p>55565087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161513.6317">
            <text:p>161513,6317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office:value-type="float" office:value="17136.2779">
            <text:p>17136,2779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office:value-type="float" office:value="21262668.4">
            <text:p>21262668,4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924.3542">
            <text:p>924,3542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727.8538">
            <text:p>1727,8538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26188.5">
            <text:p>26188,5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1646.0705">
            <text:p>1646,0705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office:value-type="float" office:value="4773.1745">
            <text:p>4773,1745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office:value-type="float" office:value="96451.7">
            <text:p>96451,7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3544.3333">
            <text:p>3544,3333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office:value-type="float" office:value="8098.4575">
            <text:p>8098,4575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office:value-type="float" office:value="374759.1">
            <text:p>374759,1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5953.991">
            <text:p>5953,991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17634.4391">
            <text:p>17634,4391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1049503.7">
            <text:p>1049503,7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13079.0465">
            <text:p>13079,0465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office:value-type="float" office:value="39201.2076">
            <text:p>39201,2076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office:value-type="float" office:value="2121638.9">
            <text:p>2121638,9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24762.959">
            <text:p>24762,959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office:value-type="float" office:value="92117.8195">
            <text:p>92117,8195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office:value-type="float" office:value="7119770.6">
            <text:p>7119770,6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48955.4727">
            <text:p>48955,4727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office:value-type="float" office:value="97651.0761">
            <text:p>97651,0761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office:value-type="float" office:value="26247361.6">
            <text:p>26247361,6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126.3369">
            <text:p>126,3369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office:value-type="float" office:value="19387.6668">
            <text:p>19387,6668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office:value-type="float" office:value="3510976.2">
            <text:p>3510976,2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16161.818">
            <text:p>16161,818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office:value-type="float" office:value="-1986.0787">
            <text:p>-1986,0787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office:value-type="float" office:value="22905729">
            <text:p>22905729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24400.7127">
            <text:p>24400,7127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office:value-type="float" office:value="77952.7309">
            <text:p>77952,7309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office:value-type="float" office:value="54400621.2">
            <text:p>54400621,2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40599.5784">
            <text:p>40599,5784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office:value-type="float" office:value="34240.016">
            <text:p>34240,016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office:value-type="float" office:value="6796134.2">
            <text:p>6796134,2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917.7754">
            <text:p>917,7754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1853.8651">
            <text:p>1853,8651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25593.9">
            <text:p>25593,9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1877.2041">
            <text:p>1877,2041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4133.8625">
            <text:p>4133,8625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96541.3">
            <text:p>96541,3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3351.8743">
            <text:p>3351,8743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office:value-type="float" office:value="8059.969">
            <text:p>8059,969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office:value-type="float" office:value="376017.4">
            <text:p>376017,4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6175.2538">
            <text:p>6175,2538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office:value-type="float" office:value="17609.3099">
            <text:p>17609,3099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office:value-type="float" office:value="838701.5">
            <text:p>838701,5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12220.4909">
            <text:p>12220,4909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office:value-type="float" office:value="41153.863">
            <text:p>41153,863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office:value-type="float" office:value="1682419.4">
            <text:p>1682419,4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24625.4893">
            <text:p>24625,4893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office:value-type="float" office:value="90259.7393">
            <text:p>90259,7393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office:value-type="float" office:value="7542258.5">
            <text:p>7542258,5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49166.4076">
            <text:p>49166,4076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office:value-type="float" office:value="97968.3289">
            <text:p>97968,3289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office:value-type="float" office:value="26176736.2">
            <text:p>26176736,2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2333.8625">
            <text:p>2333,8625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office:value-type="float" office:value="22758.3273">
            <text:p>22758,3273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office:value-type="float" office:value="3246548.5">
            <text:p>3246548,5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20841.684">
            <text:p>20841,684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office:value-type="float" office:value="90468.0117">
            <text:p>90468,0117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office:value-type="float" office:value="13513783.5">
            <text:p>13513783,5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15084.5344">
            <text:p>15084,5344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office:value-type="float" office:value="73531.5947">
            <text:p>73531,5947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office:value-type="float" office:value="54789223.2">
            <text:p>54789223,2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25708.9588">
            <text:p>25708,9588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office:value-type="float" office:value="25820.8552">
            <text:p>25820,8552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office:value-type="float" office:value="18811652.5">
            <text:p>18811652,5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930.1719">
            <text:p>930,1719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2314.8451">
            <text:p>2314,8451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25693.7">
            <text:p>25693,7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1812.1547">
            <text:p>1812,1547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3967.7896">
            <text:p>3967,7896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99050.1">
            <text:p>99050,1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3634.6575">
            <text:p>3634,6575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office:value-type="float" office:value="8566.8731">
            <text:p>8566,8731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office:value-type="float" office:value="378060.4">
            <text:p>378060,4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7230.7839">
            <text:p>7230,7839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office:value-type="float" office:value="17177.4266">
            <text:p>17177,4266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office:value-type="float" office:value="436372.5">
            <text:p>436372,5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13386.2739">
            <text:p>13386,2739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39882.0052">
            <text:p>39882,0052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2270653.1">
            <text:p>2270653,1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5271.6864">
            <text:p>25271,6864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office:value-type="float" office:value="89904.8837">
            <text:p>89904,8837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office:value-type="float" office:value="7186493.8">
            <text:p>7186493,8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48787.2023">
            <text:p>48787,2023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office:value-type="float" office:value="97425.9381">
            <text:p>97425,9381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office:value-type="float" office:value="26254214.5">
            <text:p>26254214,5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984.602">
            <text:p>2984,602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office:value-type="float" office:value="122191.3102">
            <text:p>122191,3102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office:value-type="float" office:value="3143792.2">
            <text:p>3143792,2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3844.0836">
            <text:p>23844,0836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office:value-type="float" office:value="91448.3048">
            <text:p>91448,3048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office:value-type="float" office:value="14442682.4">
            <text:p>14442682,4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8479.8544">
            <text:p>28479,8544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office:value-type="float" office:value="66831.6834">
            <text:p>66831,6834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office:value-type="float" office:value="52869710.5">
            <text:p>52869710,5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65856.9831">
            <text:p>65856,9831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office:value-type="float" office:value="20446.2018">
            <text:p>20446,2018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office:value-type="float" office:value="23920411.2">
            <text:p>23920411,2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table:style-name="ce1" office:value-type="string" table:number-columns-spanned="3" table:number-rows-spanned="1">
            <text:p>ShellSort</text:p>
          </table:table-cell>
          <table:covered-table-cell table:number-columns-repeated="2"/>
          <table:table-cell table:style-name="ce1" office:value-type="string" table:number-columns-spanned="3" table:number-rows-spanned="1">
            <text:p>QuickSort</text:p>
          </table:table-cell>
          <table:covered-table-cell table:number-columns-repeated="2"/>
          <table:table-cell table:style-name="ce1" office:value-type="string" table:number-columns-spanned="3" table:number-rows-spanned="1">
            <text:p>SelectSort</text:p>
          </table:table-cell>
          <table:covered-table-cell table:number-columns-repeated="2"/>
          <table:table-cell/>
        </table:table-row>
        <table:table-row table:style-name="ro3">
          <table:table-cell office:value-type="string">
            <text:p>Время</text:p>
          </table:table-cell>
          <table:table-cell office:value-type="string">
            <text:p>Размер массива</text:p>
          </table:table-cell>
          <table:table-cell table:style-name="ce2" office:value-type="string">
            <text:p>Перемешанность</text:p>
          </table:table-cell>
          <table:table-cell office:value-type="string">
            <text:p>Время</text:p>
          </table:table-cell>
          <table:table-cell office:value-type="string">
            <text:p>Размер массива</text:p>
          </table:table-cell>
          <table:table-cell table:style-name="ce2" office:value-type="string">
            <text:p>Перемешанность</text:p>
          </table:table-cell>
          <table:table-cell office:value-type="string">
            <text:p>Время</text:p>
          </table:table-cell>
          <table:table-cell office:value-type="string">
            <text:p>Размер массива</text:p>
          </table:table-cell>
          <table:table-cell table:style-name="ce2" office:value-type="string">
            <text:p>Перемешанность</text:p>
          </table:table-cell>
          <table:table-cell/>
        </table:table-row>
        <table:table-row table:style-name="ro1">
          <table:table-cell office:value-type="float" office:value="973.1907">
            <text:p>973,1907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965.5843">
            <text:p>1965,5843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4944.4">
            <text:p>24944,4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34.4929">
            <text:p>1634,4929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4835.048">
            <text:p>4835,048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94745.3">
            <text:p>94745,3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084.5054">
            <text:p>3084,5054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8878.6334">
            <text:p>8878,6334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372638.9">
            <text:p>372638,9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163.8722">
            <text:p>6163,8722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float" office:value="17853.0866">
            <text:p>17853,0866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float" office:value="954312.9">
            <text:p>954312,9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307.0109">
            <text:p>13307,0109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float" office:value="39414.0576">
            <text:p>39414,0576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float" office:value="1646598.9">
            <text:p>1646598,9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3402.5462">
            <text:p>23402,5462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89594.3996">
            <text:p>89594,3996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6965503.6">
            <text:p>6965503,6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599.4004">
            <text:p>46599,4004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office:value-type="float" office:value="237.0187">
            <text:p>237,0187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office:value-type="float" office:value="28106384.2">
            <text:p>28106384,2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2370.8227">
            <text:p>92370,8227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office:value-type="float" office:value="19374.6226">
            <text:p>19374,6226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office:value-type="float" office:value="3894742.6">
            <text:p>3894742,6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5330.1576">
            <text:p>85330,1576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office:value-type="float" office:value="91582.0058">
            <text:p>91582,0058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office:value-type="float" office:value="13815553.1">
            <text:p>13815553,1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3002.7372">
            <text:p>73002,7372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office:value-type="float" office:value="74742.2117">
            <text:p>74742,2117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office:value-type="float" office:value="56905720.5">
            <text:p>56905720,5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883.6165">
            <text:p>39883,6165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16965.5329">
            <text:p>16965,5329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23764855.4">
            <text:p>23764855,4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77.1022">
            <text:p>1677,1022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1978.3393">
            <text:p>1978,3393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25613.5">
            <text:p>25613,5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1643.3051">
            <text:p>1643,3051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3779.6633">
            <text:p>3779,6633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95462.4">
            <text:p>95462,4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3116.1213">
            <text:p>3116,1213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8288.5881">
            <text:p>8288,5881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373292.7">
            <text:p>373292,7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316.0197">
            <text:p>6316,0197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office:value-type="float" office:value="17200.2856">
            <text:p>17200,2856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office:value-type="float" office:value="667820">
            <text:p>667820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11963.2669">
            <text:p>11963,2669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office:value-type="float" office:value="39862.8139">
            <text:p>39862,8139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office:value-type="float" office:value="1842573.9">
            <text:p>1842573,9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24205.2228">
            <text:p>24205,2228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office:value-type="float" office:value="90186.6171">
            <text:p>90186,6171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office:value-type="float" office:value="6856434.3">
            <text:p>6856434,3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47820.7525">
            <text:p>47820,7525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office:value-type="float" office:value="97949.0763">
            <text:p>97949,0763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office:value-type="float" office:value="26036546.5">
            <text:p>26036546,5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49526.1569">
            <text:p>49526,1569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office:value-type="float" office:value="20440.8695">
            <text:p>20440,8695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office:value-type="float" office:value="3020304.4">
            <text:p>3020304,4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50007.4652">
            <text:p>50007,4652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office:value-type="float" office:value="93670.2868">
            <text:p>93670,2868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office:value-type="float" office:value="13516212.8">
            <text:p>13516212,8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52980.177">
            <text:p>52980,177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office:value-type="float" office:value="75571.0221">
            <text:p>75571,0221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office:value-type="float" office:value="55565087">
            <text:p>55565087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161513.6317">
            <text:p>161513,6317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office:value-type="float" office:value="17136.2779">
            <text:p>17136,2779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office:value-type="float" office:value="21262668.4">
            <text:p>21262668,4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924.3542">
            <text:p>924,3542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727.8538">
            <text:p>1727,8538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26188.5">
            <text:p>26188,5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1646.0705">
            <text:p>1646,0705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office:value-type="float" office:value="4773.1745">
            <text:p>4773,1745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office:value-type="float" office:value="96451.7">
            <text:p>96451,7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3544.3333">
            <text:p>3544,3333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office:value-type="float" office:value="8098.4575">
            <text:p>8098,4575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office:value-type="float" office:value="374759.1">
            <text:p>374759,1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5953.991">
            <text:p>5953,991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17634.4391">
            <text:p>17634,4391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1049503.7">
            <text:p>1049503,7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13079.0465">
            <text:p>13079,0465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office:value-type="float" office:value="39201.2076">
            <text:p>39201,2076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office:value-type="float" office:value="2121638.9">
            <text:p>2121638,9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24762.959">
            <text:p>24762,959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office:value-type="float" office:value="92117.8195">
            <text:p>92117,8195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office:value-type="float" office:value="7119770.6">
            <text:p>7119770,6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48955.4727">
            <text:p>48955,4727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office:value-type="float" office:value="97651.0761">
            <text:p>97651,0761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office:value-type="float" office:value="26247361.6">
            <text:p>26247361,6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126.3369">
            <text:p>126,3369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office:value-type="float" office:value="19387.6668">
            <text:p>19387,6668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office:value-type="float" office:value="3510976.2">
            <text:p>3510976,2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16161.818">
            <text:p>16161,818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office:value-type="float" office:value="-1986.0787">
            <text:p>-1986,0787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office:value-type="float" office:value="22905729">
            <text:p>22905729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24400.7127">
            <text:p>24400,7127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office:value-type="float" office:value="77952.7309">
            <text:p>77952,7309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office:value-type="float" office:value="54400621.2">
            <text:p>54400621,2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40599.5784">
            <text:p>40599,5784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office:value-type="float" office:value="34240.016">
            <text:p>34240,016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office:value-type="float" office:value="6796134.2">
            <text:p>6796134,2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917.7754">
            <text:p>917,7754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1853.8651">
            <text:p>1853,8651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25593.9">
            <text:p>25593,9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1877.2041">
            <text:p>1877,2041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4133.8625">
            <text:p>4133,8625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96541.3">
            <text:p>96541,3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3351.8743">
            <text:p>3351,8743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office:value-type="float" office:value="8059.969">
            <text:p>8059,969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office:value-type="float" office:value="376017.4">
            <text:p>376017,4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6175.2538">
            <text:p>6175,2538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office:value-type="float" office:value="17609.3099">
            <text:p>17609,3099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office:value-type="float" office:value="838701.5">
            <text:p>838701,5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12220.4909">
            <text:p>12220,4909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office:value-type="float" office:value="41153.863">
            <text:p>41153,863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office:value-type="float" office:value="1682419.4">
            <text:p>1682419,4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24625.4893">
            <text:p>24625,4893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office:value-type="float" office:value="90259.7393">
            <text:p>90259,7393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office:value-type="float" office:value="7542258.5">
            <text:p>7542258,5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49166.4076">
            <text:p>49166,4076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office:value-type="float" office:value="97968.3289">
            <text:p>97968,3289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office:value-type="float" office:value="26176736.2">
            <text:p>26176736,2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2333.8625">
            <text:p>2333,8625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office:value-type="float" office:value="22758.3273">
            <text:p>22758,3273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office:value-type="float" office:value="3246548.5">
            <text:p>3246548,5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20841.684">
            <text:p>20841,684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office:value-type="float" office:value="90468.0117">
            <text:p>90468,0117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office:value-type="float" office:value="13513783.5">
            <text:p>13513783,5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15084.5344">
            <text:p>15084,5344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office:value-type="float" office:value="73531.5947">
            <text:p>73531,5947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office:value-type="float" office:value="54789223.2">
            <text:p>54789223,2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25708.9588">
            <text:p>25708,9588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office:value-type="float" office:value="25820.8552">
            <text:p>25820,8552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office:value-type="float" office:value="18811652.5">
            <text:p>18811652,5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930.1719">
            <text:p>930,1719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2314.8451">
            <text:p>2314,8451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25693.7">
            <text:p>25693,7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1812.1547">
            <text:p>1812,1547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3967.7896">
            <text:p>3967,7896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99050.1">
            <text:p>99050,1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3634.6575">
            <text:p>3634,6575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office:value-type="float" office:value="8566.8731">
            <text:p>8566,8731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office:value-type="float" office:value="378060.4">
            <text:p>378060,4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7230.7839">
            <text:p>7230,7839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office:value-type="float" office:value="17177.4266">
            <text:p>17177,4266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office:value-type="float" office:value="436372.5">
            <text:p>436372,5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13386.2739">
            <text:p>13386,2739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39882.0052">
            <text:p>39882,0052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2270653.1">
            <text:p>2270653,1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5271.6864">
            <text:p>25271,6864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office:value-type="float" office:value="89904.8837">
            <text:p>89904,8837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office:value-type="float" office:value="7186493.8">
            <text:p>7186493,8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48787.2023">
            <text:p>48787,2023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office:value-type="float" office:value="97425.9381">
            <text:p>97425,9381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office:value-type="float" office:value="26254214.5">
            <text:p>26254214,5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984.602">
            <text:p>2984,602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office:value-type="float" office:value="122191.3102">
            <text:p>122191,3102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office:value-type="float" office:value="3143792.2">
            <text:p>3143792,2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3844.0836">
            <text:p>23844,0836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office:value-type="float" office:value="91448.3048">
            <text:p>91448,3048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office:value-type="float" office:value="14442682.4">
            <text:p>14442682,4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8479.8544">
            <text:p>28479,8544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office:value-type="float" office:value="66831.6834">
            <text:p>66831,6834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office:value-type="float" office:value="52869710.5">
            <text:p>52869710,5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65856.9831">
            <text:p>65856,9831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office:value-type="float" office:value="20446.2018">
            <text:p>20446,2018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office:value-type="float" office:value="23920411.2">
            <text:p>23920411,2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/>
        </table:table-row>
      </table:table>
      <table:named-expressions/>
      <table:database-ranges>
        <table:database-range table:name="__Anonymous_Sheet_DB__0" table:target-range-address="ShellSort.A1:ShellSort.E165" table:contains-header="false">
          <table:sort>
            <table:sort-by table:field-number="4" table:data-type="automatic"/>
            <table:sort-by table:field-number="3" table:data-type="automatic"/>
            <table:sort-by table:field-number="2" table:data-type="automatic"/>
          </table:sort>
        </table:database-range>
        <table:database-range table:name="__Anonymous_Sheet_DB__1" table:target-range-address="QuickSort.A1:QuickSort.E165" table:contains-header="false">
          <table:sort>
            <table:sort-by table:field-number="4" table:data-type="automatic"/>
            <table:sort-by table:field-number="3" table:data-type="automatic"/>
            <table:sort-by table:field-number="2" table:data-type="automatic"/>
          </table:sort>
        </table:database-range>
        <table:database-range table:name="__Anonymous_Sheet_DB__2" table:target-range-address="SelectSort.A1:SelectSort.E165" table:contains-header="false">
          <table:sort>
            <table:sort-by table:field-number="4" table:data-type="automatic"/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Droid Sans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0.00.0000</text:date>, <text:time style:data-style-name="N2" text:time-value="0000-00-00T04:25: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03:40:25</meta:creation-date>
    <dc:date>2013-05-02T04:32:04</dc:date>
    <meta:editing-duration>PT30M9S</meta:editing-duration>
    <meta:editing-cycles>5</meta:editing-cycles>
    <meta:generator>LibreOffice/4.0.2.2$Linux_X86_64 LibreOffice_project/400m0$Build-2</meta:generator>
    <meta:document-statistic meta:table-count="5" meta:cell-count="498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 chart:regression-type="power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regression-type="powe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dash" draw:stroke-dash="Ultrafine_20_Dashed" svg:stroke-color="#004586"/>
    </style:style>
    <style:style style:name="ch11" style:family="chart" style:data-style-name="N0">
      <style:chart-properties chart:symbol-type="none" chart:regression-type="powe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dash" draw:stroke-dash="Fine_20_Dashed" svg:stroke-color="#ff420e"/>
    </style:style>
    <style:style style:name="ch13" style:family="chart" style:data-style-name="N0">
      <style:chart-properties chart:symbol-type="none" chart:regression-type="power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dash" draw:stroke-dash="_32__20_Dots_20_1_20_Dash" svg:stroke-color="#ffd320"/>
    </style:style>
    <style:style style:name="ch15" style:family="chart" style:data-style-name="N0">
      <style:chart-properties chart:symbol-type="none" chart:regression-type="power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dash" draw:stroke-dash="Line_20_Style_20_9" svg:stroke-color="#579d1c"/>
    </style:style>
    <style:style style:name="ch17" style:family="chart" style:data-style-name="N0">
      <style:chart-properties chart:symbol-type="none" chart:regression-type="power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8" style:family="chart">
      <style:graphic-properties draw:stroke="dash" draw:stroke-dash="Ultrafine_20_Dotted_20__28_var_29_" svg:stroke-color="#7e0021"/>
    </style:style>
    <style:style style:name="ch19" style:family="chart">
      <style:graphic-properties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98cm" svg:y="0.315cm" chart:style-name="ch2">
          <text:p>Сортировка методом Шелла</text:p>
        </chart:title>
        <chart:legend chart:legend-position="end" svg:x="12.03cm" svg:y="1.695cm" style:legend-expansion="high" chart:style-name="ch3"/>
        <chart:plot-area chart:style-name="ch4" table:cell-range-address="ShellSort.A1:ShellSort.B11 ShellSort.C1:ShellSort.C1 ShellSort.C12:ShellSort.C12 ShellSort.A12:ShellSort.A55 ShellSort.C23:ShellSort.C23 ShellSort.C34:ShellSort.C34 ShellSort.C45:ShellSort.C45" chart:data-source-has-labels="row" svg:x="1.385cm" svg:y="1.714cm" svg:width="10.005cm" svg:height="6.071cm">
          <chartooo:coordinate-region svg:x="2.747cm" svg:y="1.94cm" svg:width="8.178cm" svg:height="5.62cm"/>
          <chart:axis chart:dimension="x" chart:name="primary-x" chart:style-name="ch5">
            <chart:title svg:x="5.774cm" svg:y="7.965cm" chart:style-name="ch6">
              <text:p>Размер</text:p>
            </chart:title>
          </chart:axis>
          <chart:axis chart:dimension="y" chart:name="primary-y" chart:style-name="ch5">
            <chart:title svg:x="0.451cm" svg:y="5.283cm" chart:style-name="ch7">
              <text:p>Время</text:p>
            </chart:title>
            <chart:grid chart:style-name="ch8" chart:class="major"/>
          </chart:axis>
          <chart:series chart:style-name="ch9" chart:values-cell-range-address="ShellSort.A1:ShellSort.A11" chart:label-cell-address="ShellSort.C1:ShellSort.C1" chart:class="chart:scatter">
            <chart:domain table:cell-range-address="ShellSort.B1:ShellSort.B11"/>
            <chart:regression-curve chart:style-name="ch10"/>
            <chart:data-point chart:repeated="11"/>
          </chart:series>
          <chart:series chart:style-name="ch11" chart:values-cell-range-address="ShellSort.A12:ShellSort.A22" chart:label-cell-address="ShellSort.C12:ShellSort.C12" chart:class="chart:scatter">
            <chart:domain table:cell-range-address="ShellSort.B12:ShellSort.B22"/>
            <chart:regression-curve chart:style-name="ch12"/>
            <chart:data-point chart:repeated="11"/>
          </chart:series>
          <chart:series chart:style-name="ch13" chart:values-cell-range-address="ShellSort.A23:ShellSort.A33" chart:label-cell-address="ShellSort.C23:ShellSort.C23" chart:class="chart:scatter">
            <chart:domain table:cell-range-address="ShellSort.B23:ShellSort.B33"/>
            <chart:regression-curve chart:style-name="ch14"/>
            <chart:data-point chart:repeated="11"/>
          </chart:series>
          <chart:series chart:style-name="ch15" chart:values-cell-range-address="ShellSort.A34:ShellSort.A44" chart:label-cell-address="ShellSort.C34:ShellSort.C34" chart:class="chart:scatter">
            <chart:domain table:cell-range-address="ShellSort.B34:ShellSort.B44"/>
            <chart:regression-curve chart:style-name="ch16"/>
            <chart:data-point chart:repeated="11"/>
          </chart:series>
          <chart:series chart:style-name="ch17" chart:values-cell-range-address="ShellSort.A45:ShellSort.A55" chart:label-cell-address="ShellSort.C45:ShellSort.C45" chart:class="chart:scatter">
            <chart:domain table:cell-range-address="ShellSort.B45:ShellSort.B55"/>
            <chart:regression-curve chart:style-name="ch18"/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0</text:p>
                <draw:g>
                  <svg:desc>ShellSort.C1:ShellSort.C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25</text:p>
                <draw:g>
                  <svg:desc>ShellSort.C12:ShellSort.C1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50</text:p>
                <draw:g>
                  <svg:desc>ShellSort.C23:ShellSort.C23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75</text:p>
                <draw:g>
                  <svg:desc>ShellSort.C34:ShellSort.C3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100</text:p>
                <draw:g>
                  <svg:desc>ShellSort.C45:ShellSort.C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">
                <text:p>64</text:p>
                <draw:g>
                  <svg:desc>ShellSort.B1:ShellSort.B11</svg:desc>
                </draw:g>
              </table:table-cell>
              <table:table-cell office:value-type="float" office:value="1499.0942">
                <text:p>1499.0942</text:p>
                <draw:g>
                  <svg:desc>ShellSort.A1:ShellSort.A11</svg:desc>
                </draw:g>
              </table:table-cell>
              <table:table-cell office:value-type="float" office:value="64">
                <text:p>64</text:p>
                <draw:g>
                  <svg:desc>ShellSort.B12:ShellSort.B22</svg:desc>
                </draw:g>
              </table:table-cell>
              <table:table-cell office:value-type="float" office:value="919.1089">
                <text:p>919.1089</text:p>
                <draw:g>
                  <svg:desc>ShellSort.A12:ShellSort.A22</svg:desc>
                </draw:g>
              </table:table-cell>
              <table:table-cell office:value-type="float" office:value="64">
                <text:p>64</text:p>
                <draw:g>
                  <svg:desc>ShellSort.B23:ShellSort.B33</svg:desc>
                </draw:g>
              </table:table-cell>
              <table:table-cell office:value-type="float" office:value="1596.6457">
                <text:p>1596.6457</text:p>
                <draw:g>
                  <svg:desc>ShellSort.A23:ShellSort.A33</svg:desc>
                </draw:g>
              </table:table-cell>
              <table:table-cell office:value-type="float" office:value="64">
                <text:p>64</text:p>
                <draw:g>
                  <svg:desc>ShellSort.B34:ShellSort.B44</svg:desc>
                </draw:g>
              </table:table-cell>
              <table:table-cell office:value-type="float" office:value="927.2671">
                <text:p>927.2671</text:p>
                <draw:g>
                  <svg:desc>ShellSort.A34:ShellSort.A44</svg:desc>
                </draw:g>
              </table:table-cell>
              <table:table-cell office:value-type="float" office:value="64">
                <text:p>64</text:p>
                <draw:g>
                  <svg:desc>ShellSort.B45:ShellSort.B55</svg:desc>
                </draw:g>
              </table:table-cell>
              <table:table-cell office:value-type="float" office:value="924.9381">
                <text:p>924.9381</text:p>
                <draw:g>
                  <svg:desc>ShellSort.A45:ShellSort.A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">
                <text:p>128</text:p>
              </table:table-cell>
              <table:table-cell office:value-type="float" office:value="2816.0566">
                <text:p>2816.0566</text:p>
              </table:table-cell>
              <table:table-cell office:value-type="float" office:value="128">
                <text:p>128</text:p>
              </table:table-cell>
              <table:table-cell office:value-type="float" office:value="2229.6069">
                <text:p>2229.6069</text:p>
              </table:table-cell>
              <table:table-cell office:value-type="float" office:value="128">
                <text:p>128</text:p>
              </table:table-cell>
              <table:table-cell office:value-type="float" office:value="1864.4425">
                <text:p>1864.4425</text:p>
              </table:table-cell>
              <table:table-cell office:value-type="float" office:value="128">
                <text:p>128</text:p>
              </table:table-cell>
              <table:table-cell office:value-type="float" office:value="1650.4541">
                <text:p>1650.4541</text:p>
              </table:table-cell>
              <table:table-cell office:value-type="float" office:value="128">
                <text:p>128</text:p>
              </table:table-cell>
              <table:table-cell office:value-type="float" office:value="1636.2719">
                <text:p>1636.27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6">
                <text:p>256</text:p>
              </table:table-cell>
              <table:table-cell office:value-type="float" office:value="3145.1219">
                <text:p>3145.1219</text:p>
              </table:table-cell>
              <table:table-cell office:value-type="float" office:value="256">
                <text:p>256</text:p>
              </table:table-cell>
              <table:table-cell office:value-type="float" office:value="3082.4056">
                <text:p>3082.4056</text:p>
              </table:table-cell>
              <table:table-cell office:value-type="float" office:value="256">
                <text:p>256</text:p>
              </table:table-cell>
              <table:table-cell office:value-type="float" office:value="3094.3525">
                <text:p>3094.3525</text:p>
              </table:table-cell>
              <table:table-cell office:value-type="float" office:value="256">
                <text:p>256</text:p>
              </table:table-cell>
              <table:table-cell office:value-type="float" office:value="3523.423">
                <text:p>3523.423</text:p>
              </table:table-cell>
              <table:table-cell office:value-type="float" office:value="256">
                <text:p>256</text:p>
              </table:table-cell>
              <table:table-cell office:value-type="float" office:value="4375.9038">
                <text:p>4375.90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2">
                <text:p>512</text:p>
              </table:table-cell>
              <table:table-cell office:value-type="float" office:value="6480.2723">
                <text:p>6480.2723</text:p>
              </table:table-cell>
              <table:table-cell office:value-type="float" office:value="512">
                <text:p>512</text:p>
              </table:table-cell>
              <table:table-cell office:value-type="float" office:value="7154.609">
                <text:p>7154.609</text:p>
              </table:table-cell>
              <table:table-cell office:value-type="float" office:value="512">
                <text:p>512</text:p>
              </table:table-cell>
              <table:table-cell office:value-type="float" office:value="6419.7218">
                <text:p>6419.7218</text:p>
              </table:table-cell>
              <table:table-cell office:value-type="float" office:value="512">
                <text:p>512</text:p>
              </table:table-cell>
              <table:table-cell office:value-type="float" office:value="6280.7166">
                <text:p>6280.7166</text:p>
              </table:table-cell>
              <table:table-cell office:value-type="float" office:value="512">
                <text:p>512</text:p>
              </table:table-cell>
              <table:table-cell office:value-type="float" office:value="6259.5242">
                <text:p>6259.52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24">
                <text:p>1024</text:p>
              </table:table-cell>
              <table:table-cell office:value-type="float" office:value="11838.3967">
                <text:p>11838.3967</text:p>
              </table:table-cell>
              <table:table-cell office:value-type="float" office:value="1024">
                <text:p>1024</text:p>
              </table:table-cell>
              <table:table-cell office:value-type="float" office:value="12175.0107">
                <text:p>12175.0107</text:p>
              </table:table-cell>
              <table:table-cell office:value-type="float" office:value="1024">
                <text:p>1024</text:p>
              </table:table-cell>
              <table:table-cell office:value-type="float" office:value="12792.045">
                <text:p>12792.045</text:p>
              </table:table-cell>
              <table:table-cell office:value-type="float" office:value="1024">
                <text:p>1024</text:p>
              </table:table-cell>
              <table:table-cell office:value-type="float" office:value="13241.7752">
                <text:p>13241.7752</text:p>
              </table:table-cell>
              <table:table-cell office:value-type="float" office:value="1024">
                <text:p>1024</text:p>
              </table:table-cell>
              <table:table-cell office:value-type="float" office:value="12028.9928">
                <text:p>12028.99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48">
                <text:p>2048</text:p>
              </table:table-cell>
              <table:table-cell office:value-type="float" office:value="24021.817">
                <text:p>24021.817</text:p>
              </table:table-cell>
              <table:table-cell office:value-type="float" office:value="2048">
                <text:p>2048</text:p>
              </table:table-cell>
              <table:table-cell office:value-type="float" office:value="24383.934">
                <text:p>24383.934</text:p>
              </table:table-cell>
              <table:table-cell office:value-type="float" office:value="2048">
                <text:p>2048</text:p>
              </table:table-cell>
              <table:table-cell office:value-type="float" office:value="24572.5637">
                <text:p>24572.5637</text:p>
              </table:table-cell>
              <table:table-cell office:value-type="float" office:value="2048">
                <text:p>2048</text:p>
              </table:table-cell>
              <table:table-cell office:value-type="float" office:value="24591.6511">
                <text:p>24591.6511</text:p>
              </table:table-cell>
              <table:table-cell office:value-type="float" office:value="2048">
                <text:p>2048</text:p>
              </table:table-cell>
              <table:table-cell office:value-type="float" office:value="25268.8646">
                <text:p>25268.86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6">
                <text:p>4096</text:p>
              </table:table-cell>
              <table:table-cell office:value-type="float" office:value="46846.1415">
                <text:p>46846.1415</text:p>
              </table:table-cell>
              <table:table-cell office:value-type="float" office:value="4096">
                <text:p>4096</text:p>
              </table:table-cell>
              <table:table-cell office:value-type="float" office:value="47857.3848">
                <text:p>47857.3848</text:p>
              </table:table-cell>
              <table:table-cell office:value-type="float" office:value="4096">
                <text:p>4096</text:p>
              </table:table-cell>
              <table:table-cell office:value-type="float" office:value="48851.6996">
                <text:p>48851.6996</text:p>
              </table:table-cell>
              <table:table-cell office:value-type="float" office:value="4096">
                <text:p>4096</text:p>
              </table:table-cell>
              <table:table-cell office:value-type="float" office:value="49302.0933">
                <text:p>49302.0933</text:p>
              </table:table-cell>
              <table:table-cell office:value-type="float" office:value="4096">
                <text:p>4096</text:p>
              </table:table-cell>
              <table:table-cell office:value-type="float" office:value="49365.1648">
                <text:p>49365.16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192">
                <text:p>8192</text:p>
              </table:table-cell>
              <table:table-cell office:value-type="float" office:value="93577.8192">
                <text:p>93577.8192</text:p>
              </table:table-cell>
              <table:table-cell office:value-type="float" office:value="8192">
                <text:p>8192</text:p>
              </table:table-cell>
              <table:table-cell office:value-type="float" office:value="-667.0121">
                <text:p>-667.0121</text:p>
              </table:table-cell>
              <table:table-cell office:value-type="float" office:value="8192">
                <text:p>8192</text:p>
              </table:table-cell>
              <table:table-cell office:value-type="float" office:value="637.8097">
                <text:p>637.8097</text:p>
              </table:table-cell>
              <table:table-cell office:value-type="float" office:value="8192">
                <text:p>8192</text:p>
              </table:table-cell>
              <table:table-cell office:value-type="float" office:value="2547.6105">
                <text:p>2547.6105</text:p>
              </table:table-cell>
              <table:table-cell office:value-type="float" office:value="8192">
                <text:p>8192</text:p>
              </table:table-cell>
              <table:table-cell office:value-type="float" office:value="3684.3928">
                <text:p>3684.39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384">
                <text:p>16384</text:p>
              </table:table-cell>
              <table:table-cell office:value-type="float" office:value="85195.7265">
                <text:p>85195.7265</text:p>
              </table:table-cell>
              <table:table-cell office:value-type="float" office:value="16384">
                <text:p>16384</text:p>
              </table:table-cell>
              <table:table-cell office:value-type="float" office:value="5510.4919">
                <text:p>5510.4919</text:p>
              </table:table-cell>
              <table:table-cell office:value-type="float" office:value="16384">
                <text:p>16384</text:p>
              </table:table-cell>
              <table:table-cell office:value-type="float" office:value="15310.5825">
                <text:p>15310.5825</text:p>
              </table:table-cell>
              <table:table-cell office:value-type="float" office:value="16384">
                <text:p>16384</text:p>
              </table:table-cell>
              <table:table-cell office:value-type="float" office:value="21106.2409">
                <text:p>21106.2409</text:p>
              </table:table-cell>
              <table:table-cell office:value-type="float" office:value="16384">
                <text:p>16384</text:p>
              </table:table-cell>
              <table:table-cell office:value-type="float" office:value="23675.6539">
                <text:p>23675.65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768">
                <text:p>32768</text:p>
              </table:table-cell>
              <table:table-cell office:value-type="float" office:value="69785.933">
                <text:p>69785.933</text:p>
              </table:table-cell>
              <table:table-cell office:value-type="float" office:value="32768">
                <text:p>32768</text:p>
              </table:table-cell>
              <table:table-cell office:value-type="float" office:value="53273.7359">
                <text:p>53273.7359</text:p>
              </table:table-cell>
              <table:table-cell office:value-type="float" office:value="32768">
                <text:p>32768</text:p>
              </table:table-cell>
              <table:table-cell office:value-type="float" office:value="-3549.1109">
                <text:p>-3549.1109</text:p>
              </table:table-cell>
              <table:table-cell office:value-type="float" office:value="32768">
                <text:p>32768</text:p>
              </table:table-cell>
              <table:table-cell office:value-type="float" office:value="18211.5673">
                <text:p>18211.5673</text:p>
              </table:table-cell>
              <table:table-cell office:value-type="float" office:value="32768">
                <text:p>32768</text:p>
              </table:table-cell>
              <table:table-cell office:value-type="float" office:value="26223.9531">
                <text:p>26223.95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5536">
                <text:p>65536</text:p>
              </table:table-cell>
              <table:table-cell office:value-type="float" office:value="38050.3511">
                <text:p>38050.3511</text:p>
              </table:table-cell>
              <table:table-cell office:value-type="float" office:value="65536">
                <text:p>65536</text:p>
              </table:table-cell>
              <table:table-cell office:value-type="float" office:value="64254.0214">
                <text:p>64254.0214</text:p>
              </table:table-cell>
              <table:table-cell office:value-type="float" office:value="65536">
                <text:p>65536</text:p>
              </table:table-cell>
              <table:table-cell office:value-type="float" office:value="37142.1234">
                <text:p>37142.1234</text:p>
              </table:table-cell>
              <table:table-cell office:value-type="float" office:value="65536">
                <text:p>65536</text:p>
              </table:table-cell>
              <table:table-cell office:value-type="float" office:value="33150.1468">
                <text:p>33150.1468</text:p>
              </table:table-cell>
              <table:table-cell office:value-type="float" office:value="65536">
                <text:p>65536</text:p>
              </table:table-cell>
              <table:table-cell office:value-type="float" office:value="71132.9375">
                <text:p>71132.9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 chart:regression-type="logarithmic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regression-type="logarithmic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dash" draw:stroke-dash="Fine_20_Dashed" svg:stroke-color="#004586"/>
    </style:style>
    <style:style style:name="ch11" style:family="chart" style:data-style-name="N0">
      <style:chart-properties chart:symbol-type="none" chart:regression-type="logarithmic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dash" draw:stroke-dash="Ultrafine_20_2_20_Dots_20_3_20_Dashes" svg:stroke-color="#ff420e"/>
    </style:style>
    <style:style style:name="ch13" style:family="chart" style:data-style-name="N0">
      <style:chart-properties chart:symbol-type="none" chart:regression-type="logarithmic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dash" draw:stroke-dash="_32__20_Dots_20_1_20_Dash" svg:stroke-color="#ffd320"/>
    </style:style>
    <style:style style:name="ch15" style:family="chart" style:data-style-name="N0">
      <style:chart-properties chart:symbol-type="none" chart:regression-type="logarithmic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dash" draw:stroke-dash="_33__20_Dashes_20_3_20_Dots_20__28_var_29_" svg:stroke-color="#579d1c"/>
    </style:style>
    <style:style style:name="ch17" style:family="chart" style:data-style-name="N0">
      <style:chart-properties chart:symbol-type="none" chart:regression-type="logarithmic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8" style:family="chart">
      <style:graphic-properties draw:stroke="dash" draw:stroke-dash="Ultrafine_20_Dashed" svg:stroke-color="#7e0021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7.524cm" svg:height="9.783cm" xlink:href=".." xlink:type="simple" chart:class="chart:scatter" chart:style-name="ch1">
        <chart:title svg:x="6.337cm" svg:y="0.33cm" chart:style-name="ch2">
          <text:p>"Быстрая" сортировка</text:p>
        </chart:title>
        <chart:legend chart:legend-position="end" svg:x="12.734cm" svg:y="2.086cm" style:legend-expansion="high" chart:style-name="ch3"/>
        <chart:plot-area chart:style-name="ch4" table:cell-range-address="QuickSort.A1:QuickSort.B11 QuickSort.C1:QuickSort.C1 QuickSort.C12:QuickSort.C12 QuickSort.A12:QuickSort.A55 QuickSort.C23:QuickSort.C23 QuickSort.C34:QuickSort.C34 QuickSort.C45:QuickSort.C45" chart:data-source-has-labels="row" svg:x="1.415cm" svg:y="1.774cm" svg:width="10.619cm" svg:height="6.779cm">
          <chartooo:coordinate-region svg:x="2.777cm" svg:y="2cm" svg:width="8.792cm" svg:height="6.328cm"/>
          <chart:axis chart:dimension="x" chart:name="primary-x" chart:style-name="ch5">
            <chart:title svg:x="6.111cm" svg:y="8.748cm" chart:style-name="ch6">
              <text:p>Размер</text:p>
            </chart:title>
          </chart:axis>
          <chart:axis chart:dimension="y" chart:name="primary-y" chart:style-name="ch5">
            <chart:title svg:x="0.451cm" svg:y="5.697cm" chart:style-name="ch7">
              <text:p>Время</text:p>
            </chart:title>
            <chart:grid chart:style-name="ch8" chart:class="major"/>
          </chart:axis>
          <chart:series chart:style-name="ch9" chart:values-cell-range-address="QuickSort.A1:QuickSort.A11" chart:label-cell-address="QuickSort.C1:QuickSort.C1" chart:class="chart:scatter">
            <chart:domain table:cell-range-address="QuickSort.B1:QuickSort.B11"/>
            <chart:regression-curve chart:style-name="ch10"/>
            <chart:data-point chart:repeated="11"/>
          </chart:series>
          <chart:series chart:style-name="ch11" chart:values-cell-range-address="QuickSort.A12:QuickSort.A22" chart:label-cell-address="QuickSort.C12:QuickSort.C12" chart:class="chart:scatter">
            <chart:domain table:cell-range-address="QuickSort.B12:QuickSort.B22"/>
            <chart:regression-curve chart:style-name="ch12"/>
            <chart:data-point chart:repeated="11"/>
          </chart:series>
          <chart:series chart:style-name="ch13" chart:values-cell-range-address="QuickSort.A23:QuickSort.A33" chart:label-cell-address="QuickSort.C23:QuickSort.C23" chart:class="chart:scatter">
            <chart:domain table:cell-range-address="QuickSort.B23:QuickSort.B33"/>
            <chart:regression-curve chart:style-name="ch14"/>
            <chart:data-point chart:repeated="11"/>
          </chart:series>
          <chart:series chart:style-name="ch15" chart:values-cell-range-address="QuickSort.A34:QuickSort.A44" chart:label-cell-address="QuickSort.C34:QuickSort.C34" chart:class="chart:scatter">
            <chart:domain table:cell-range-address="QuickSort.B34:QuickSort.B44"/>
            <chart:regression-curve chart:style-name="ch16"/>
            <chart:data-point chart:repeated="11"/>
          </chart:series>
          <chart:series chart:style-name="ch17" chart:values-cell-range-address="QuickSort.A45:QuickSort.A55" chart:label-cell-address="QuickSort.C45:QuickSort.C45" chart:class="chart:scatter">
            <chart:domain table:cell-range-address="QuickSort.B45:QuickSort.B55"/>
            <chart:regression-curve chart:style-name="ch18"/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0</text:p>
                <draw:g>
                  <svg:desc>QuickSort.C1:QuickSort.C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25</text:p>
                <draw:g>
                  <svg:desc>QuickSort.C12:QuickSort.C1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50</text:p>
                <draw:g>
                  <svg:desc>QuickSort.C23:QuickSort.C23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75</text:p>
                <draw:g>
                  <svg:desc>QuickSort.C34:QuickSort.C3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100</text:p>
                <draw:g>
                  <svg:desc>QuickSort.C45:QuickSort.C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">
                <text:p>64</text:p>
                <draw:g>
                  <svg:desc>QuickSort.B1:QuickSort.B11</svg:desc>
                </draw:g>
              </table:table-cell>
              <table:table-cell office:value-type="float" office:value="2551.507">
                <text:p>2551.507</text:p>
                <draw:g>
                  <svg:desc>QuickSort.A1:QuickSort.A11</svg:desc>
                </draw:g>
              </table:table-cell>
              <table:table-cell office:value-type="float" office:value="64">
                <text:p>64</text:p>
                <draw:g>
                  <svg:desc>QuickSort.B12:QuickSort.B22</svg:desc>
                </draw:g>
              </table:table-cell>
              <table:table-cell office:value-type="float" office:value="1843.6194">
                <text:p>1843.6194</text:p>
                <draw:g>
                  <svg:desc>QuickSort.A12:QuickSort.A22</svg:desc>
                </draw:g>
              </table:table-cell>
              <table:table-cell office:value-type="float" office:value="64">
                <text:p>64</text:p>
                <draw:g>
                  <svg:desc>QuickSort.B23:QuickSort.B33</svg:desc>
                </draw:g>
              </table:table-cell>
              <table:table-cell office:value-type="float" office:value="1874.9483">
                <text:p>1874.9483</text:p>
                <draw:g>
                  <svg:desc>QuickSort.A23:QuickSort.A33</svg:desc>
                </draw:g>
              </table:table-cell>
              <table:table-cell office:value-type="float" office:value="64">
                <text:p>64</text:p>
                <draw:g>
                  <svg:desc>QuickSort.B34:QuickSort.B44</svg:desc>
                </draw:g>
              </table:table-cell>
              <table:table-cell office:value-type="float" office:value="1683.1548">
                <text:p>1683.1548</text:p>
                <draw:g>
                  <svg:desc>QuickSort.A34:QuickSort.A44</svg:desc>
                </draw:g>
              </table:table-cell>
              <table:table-cell office:value-type="float" office:value="64">
                <text:p>64</text:p>
                <draw:g>
                  <svg:desc>QuickSort.B45:QuickSort.B55</svg:desc>
                </draw:g>
              </table:table-cell>
              <table:table-cell office:value-type="float" office:value="2224.0291">
                <text:p>2224.0291</text:p>
                <draw:g>
                  <svg:desc>QuickSort.A45:QuickSort.A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">
                <text:p>128</text:p>
              </table:table-cell>
              <table:table-cell office:value-type="float" office:value="3803.1339">
                <text:p>3803.1339</text:p>
              </table:table-cell>
              <table:table-cell office:value-type="float" office:value="128">
                <text:p>128</text:p>
              </table:table-cell>
              <table:table-cell office:value-type="float" office:value="3748.0137">
                <text:p>3748.0137</text:p>
              </table:table-cell>
              <table:table-cell office:value-type="float" office:value="128">
                <text:p>128</text:p>
              </table:table-cell>
              <table:table-cell office:value-type="float" office:value="4190.5923">
                <text:p>4190.5923</text:p>
              </table:table-cell>
              <table:table-cell office:value-type="float" office:value="128">
                <text:p>128</text:p>
              </table:table-cell>
              <table:table-cell office:value-type="float" office:value="4248.4595">
                <text:p>4248.4595</text:p>
              </table:table-cell>
              <table:table-cell office:value-type="float" office:value="128">
                <text:p>128</text:p>
              </table:table-cell>
              <table:table-cell office:value-type="float" office:value="4163.8946">
                <text:p>4163.89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6">
                <text:p>256</text:p>
              </table:table-cell>
              <table:table-cell office:value-type="float" office:value="8619.8415">
                <text:p>8619.8415</text:p>
              </table:table-cell>
              <table:table-cell office:value-type="float" office:value="256">
                <text:p>256</text:p>
              </table:table-cell>
              <table:table-cell office:value-type="float" office:value="8087.2324">
                <text:p>8087.2324</text:p>
              </table:table-cell>
              <table:table-cell office:value-type="float" office:value="256">
                <text:p>256</text:p>
              </table:table-cell>
              <table:table-cell office:value-type="float" office:value="8159.8901">
                <text:p>8159.8901</text:p>
              </table:table-cell>
              <table:table-cell office:value-type="float" office:value="256">
                <text:p>256</text:p>
              </table:table-cell>
              <table:table-cell office:value-type="float" office:value="7977.8004">
                <text:p>7977.8004</text:p>
              </table:table-cell>
              <table:table-cell office:value-type="float" office:value="256">
                <text:p>256</text:p>
              </table:table-cell>
              <table:table-cell office:value-type="float" office:value="8564.8028">
                <text:p>8564.80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2">
                <text:p>512</text:p>
              </table:table-cell>
              <table:table-cell office:value-type="float" office:value="17890.5439">
                <text:p>17890.5439</text:p>
              </table:table-cell>
              <table:table-cell office:value-type="float" office:value="512">
                <text:p>512</text:p>
              </table:table-cell>
              <table:table-cell office:value-type="float" office:value="17856.5252">
                <text:p>17856.5252</text:p>
              </table:table-cell>
              <table:table-cell office:value-type="float" office:value="512">
                <text:p>512</text:p>
              </table:table-cell>
              <table:table-cell office:value-type="float" office:value="18060.3585">
                <text:p>18060.3585</text:p>
              </table:table-cell>
              <table:table-cell office:value-type="float" office:value="512">
                <text:p>512</text:p>
              </table:table-cell>
              <table:table-cell office:value-type="float" office:value="17723.5224">
                <text:p>17723.5224</text:p>
              </table:table-cell>
              <table:table-cell office:value-type="float" office:value="512">
                <text:p>512</text:p>
              </table:table-cell>
              <table:table-cell office:value-type="float" office:value="17037.1156">
                <text:p>17037.11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24">
                <text:p>1024</text:p>
              </table:table-cell>
              <table:table-cell office:value-type="float" office:value="39255.4987">
                <text:p>39255.4987</text:p>
              </table:table-cell>
              <table:table-cell office:value-type="float" office:value="1024">
                <text:p>1024</text:p>
              </table:table-cell>
              <table:table-cell office:value-type="float" office:value="38797.9524">
                <text:p>38797.9524</text:p>
              </table:table-cell>
              <table:table-cell office:value-type="float" office:value="1024">
                <text:p>1024</text:p>
              </table:table-cell>
              <table:table-cell office:value-type="float" office:value="38277.4729">
                <text:p>38277.4729</text:p>
              </table:table-cell>
              <table:table-cell office:value-type="float" office:value="1024">
                <text:p>1024</text:p>
              </table:table-cell>
              <table:table-cell office:value-type="float" office:value="39299.5832">
                <text:p>39299.5832</text:p>
              </table:table-cell>
              <table:table-cell office:value-type="float" office:value="1024">
                <text:p>1024</text:p>
              </table:table-cell>
              <table:table-cell office:value-type="float" office:value="38580.3834">
                <text:p>38580.38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48">
                <text:p>2048</text:p>
              </table:table-cell>
              <table:table-cell office:value-type="float" office:value="89435.3798">
                <text:p>89435.3798</text:p>
              </table:table-cell>
              <table:table-cell office:value-type="float" office:value="2048">
                <text:p>2048</text:p>
              </table:table-cell>
              <table:table-cell office:value-type="float" office:value="89317.4835">
                <text:p>89317.4835</text:p>
              </table:table-cell>
              <table:table-cell office:value-type="float" office:value="2048">
                <text:p>2048</text:p>
              </table:table-cell>
              <table:table-cell office:value-type="float" office:value="90121.6843">
                <text:p>90121.6843</text:p>
              </table:table-cell>
              <table:table-cell office:value-type="float" office:value="2048">
                <text:p>2048</text:p>
              </table:table-cell>
              <table:table-cell office:value-type="float" office:value="89811.2523">
                <text:p>89811.2523</text:p>
              </table:table-cell>
              <table:table-cell office:value-type="float" office:value="2048">
                <text:p>2048</text:p>
              </table:table-cell>
              <table:table-cell office:value-type="float" office:value="89924.152">
                <text:p>89924.1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6">
                <text:p>4096</text:p>
              </table:table-cell>
              <table:table-cell office:value-type="float" office:value="98593.0609">
                <text:p>98593.0609</text:p>
              </table:table-cell>
              <table:table-cell office:value-type="float" office:value="4096">
                <text:p>4096</text:p>
              </table:table-cell>
              <table:table-cell office:value-type="float" office:value="96478.3097">
                <text:p>96478.3097</text:p>
              </table:table-cell>
              <table:table-cell office:value-type="float" office:value="4096">
                <text:p>4096</text:p>
              </table:table-cell>
              <table:table-cell office:value-type="float" office:value="98264.5661">
                <text:p>98264.5661</text:p>
              </table:table-cell>
              <table:table-cell office:value-type="float" office:value="4096">
                <text:p>4096</text:p>
              </table:table-cell>
              <table:table-cell office:value-type="float" office:value="95328.2783">
                <text:p>95328.2783</text:p>
              </table:table-cell>
              <table:table-cell office:value-type="float" office:value="4096">
                <text:p>4096</text:p>
              </table:table-cell>
              <table:table-cell office:value-type="float" office:value="97080.7332">
                <text:p>97080.73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192">
                <text:p>8192</text:p>
              </table:table-cell>
              <table:table-cell office:value-type="float" office:value="21032.9489">
                <text:p>21032.9489</text:p>
              </table:table-cell>
              <table:table-cell office:value-type="float" office:value="8192">
                <text:p>8192</text:p>
              </table:table-cell>
              <table:table-cell office:value-type="float" office:value="20713.9542">
                <text:p>20713.9542</text:p>
              </table:table-cell>
              <table:table-cell office:value-type="float" office:value="8192">
                <text:p>8192</text:p>
              </table:table-cell>
              <table:table-cell office:value-type="float" office:value="18686.9422">
                <text:p>18686.9422</text:p>
              </table:table-cell>
              <table:table-cell office:value-type="float" office:value="8192">
                <text:p>8192</text:p>
              </table:table-cell>
              <table:table-cell office:value-type="float" office:value="20601.3796">
                <text:p>20601.3796</text:p>
              </table:table-cell>
              <table:table-cell office:value-type="float" office:value="8192">
                <text:p>8192</text:p>
              </table:table-cell>
              <table:table-cell office:value-type="float" office:value="22653.0455">
                <text:p>22653.04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384">
                <text:p>16384</text:p>
              </table:table-cell>
              <table:table-cell office:value-type="float" office:value="91442.632">
                <text:p>91442.632</text:p>
              </table:table-cell>
              <table:table-cell office:value-type="float" office:value="16384">
                <text:p>16384</text:p>
              </table:table-cell>
              <table:table-cell office:value-type="float" office:value="86449.8825">
                <text:p>86449.8825</text:p>
              </table:table-cell>
              <table:table-cell office:value-type="float" office:value="16384">
                <text:p>16384</text:p>
              </table:table-cell>
              <table:table-cell office:value-type="float" office:value="86453.0777">
                <text:p>86453.0777</text:p>
              </table:table-cell>
              <table:table-cell office:value-type="float" office:value="16384">
                <text:p>16384</text:p>
              </table:table-cell>
              <table:table-cell office:value-type="float" office:value="94952.3581">
                <text:p>94952.3581</text:p>
              </table:table-cell>
              <table:table-cell office:value-type="float" office:value="16384">
                <text:p>16384</text:p>
              </table:table-cell>
              <table:table-cell office:value-type="float" office:value="-2980.6434">
                <text:p>-2980.64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768">
                <text:p>32768</text:p>
              </table:table-cell>
              <table:table-cell office:value-type="float" office:value="67781.7817">
                <text:p>67781.7817</text:p>
              </table:table-cell>
              <table:table-cell office:value-type="float" office:value="32768">
                <text:p>32768</text:p>
              </table:table-cell>
              <table:table-cell office:value-type="float" office:value="69540.3739">
                <text:p>69540.3739</text:p>
              </table:table-cell>
              <table:table-cell office:value-type="float" office:value="32768">
                <text:p>32768</text:p>
              </table:table-cell>
              <table:table-cell office:value-type="float" office:value="76843.4476">
                <text:p>76843.4476</text:p>
              </table:table-cell>
              <table:table-cell office:value-type="float" office:value="32768">
                <text:p>32768</text:p>
              </table:table-cell>
              <table:table-cell office:value-type="float" office:value="71157.9806">
                <text:p>71157.9806</text:p>
              </table:table-cell>
              <table:table-cell office:value-type="float" office:value="32768">
                <text:p>32768</text:p>
              </table:table-cell>
              <table:table-cell office:value-type="float" office:value="73592.874">
                <text:p>73592.8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5536">
                <text:p>65536</text:p>
              </table:table-cell>
              <table:table-cell office:value-type="float" office:value="16338.7416">
                <text:p>16338.7416</text:p>
              </table:table-cell>
              <table:table-cell office:value-type="float" office:value="65536">
                <text:p>65536</text:p>
              </table:table-cell>
              <table:table-cell office:value-type="float" office:value="22972.4251">
                <text:p>22972.4251</text:p>
              </table:table-cell>
              <table:table-cell office:value-type="float" office:value="65536">
                <text:p>65536</text:p>
              </table:table-cell>
              <table:table-cell office:value-type="float" office:value="28511.4011">
                <text:p>28511.4011</text:p>
              </table:table-cell>
              <table:table-cell office:value-type="float" office:value="65536">
                <text:p>65536</text:p>
              </table:table-cell>
              <table:table-cell office:value-type="float" office:value="37670.0354">
                <text:p>37670.0354</text:p>
              </table:table-cell>
              <table:table-cell office:value-type="float" office:value="65536">
                <text:p>65536</text:p>
              </table:table-cell>
              <table:table-cell office:value-type="float" office:value="10671.2849">
                <text:p>10671.28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 chart:regression-type="power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regression-type="powe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dash" draw:stroke-dash="Fine_20_Dashed" svg:stroke-color="#004586"/>
    </style:style>
    <style:style style:name="ch11" style:family="chart" style:data-style-name="N0">
      <style:chart-properties chart:symbol-type="none" chart:regression-type="powe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dash" draw:stroke-dash="Fine_20_Dotted" svg:stroke-color="#ff420e"/>
    </style:style>
    <style:style style:name="ch13" style:family="chart" style:data-style-name="N0">
      <style:chart-properties chart:symbol-type="none" chart:regression-type="power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svg:stroke-color="#ffd320"/>
    </style:style>
    <style:style style:name="ch15" style:family="chart" style:data-style-name="N0">
      <style:chart-properties chart:symbol-type="none" chart:regression-type="power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dash" draw:stroke-dash="Ultrafine_20_Dashed" svg:stroke-color="#579d1c"/>
    </style:style>
    <style:style style:name="ch17" style:family="chart" style:data-style-name="N0">
      <style:chart-properties chart:symbol-type="none" chart:regression-type="power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8" style:family="chart">
      <style:graphic-properties draw:stroke="dash" draw:stroke-dash="Ultrafine_20_2_20_Dots_20_3_20_Dashes" svg:stroke-color="#7e0021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089cm" svg:height="9.592cm" xlink:href=".." xlink:type="simple" chart:class="chart:scatter" chart:style-name="ch1">
        <chart:title svg:x="8.725cm" svg:y="0.326cm" chart:style-name="ch2">
          <text:p>Сортировка выбором</text:p>
        </chart:title>
        <chart:legend chart:legend-position="end" svg:x="18.119cm" svg:y="1.991cm" style:legend-expansion="high" chart:style-name="ch3"/>
        <chart:plot-area chart:style-name="ch4" table:cell-range-address="SelectSort.A1:SelectSort.B11 SelectSort.C1:SelectSort.C1 SelectSort.C12:SelectSort.C12 SelectSort.A12:SelectSort.A55 SelectSort.C23:SelectSort.C23 SelectSort.C34:SelectSort.C34 SelectSort.C45:SelectSort.C45" chart:data-source-has-labels="row" svg:x="1.908cm" svg:y="1.039cm" svg:width="16.018cm" svg:height="7.977cm">
          <chartooo:coordinate-region svg:x="3.641cm" svg:y="1.265cm" svg:width="13.82cm" svg:height="7.051cm"/>
          <chart:axis chart:dimension="x" chart:name="primary-x" chart:style-name="ch5">
            <chart:title svg:x="9.304cm" svg:y="8.978cm" chart:style-name="ch6">
              <text:p>Размер</text:p>
            </chart:title>
          </chart:axis>
          <chart:axis chart:dimension="y" chart:name="primary-y" chart:style-name="ch5">
            <chart:title svg:x="0.853cm" svg:y="5.561cm" chart:style-name="ch7">
              <text:p>Время</text:p>
            </chart:title>
            <chart:grid chart:style-name="ch8" chart:class="major"/>
          </chart:axis>
          <chart:series chart:style-name="ch9" chart:values-cell-range-address="SelectSort.A1:SelectSort.A11" chart:label-cell-address="SelectSort.C1:SelectSort.C1" chart:class="chart:scatter">
            <chart:domain table:cell-range-address="SelectSort.B1:SelectSort.B11"/>
            <chart:regression-curve chart:style-name="ch10"/>
            <chart:data-point chart:repeated="11"/>
          </chart:series>
          <chart:series chart:style-name="ch11" chart:values-cell-range-address="SelectSort.A12:SelectSort.A22" chart:label-cell-address="SelectSort.C12:SelectSort.C12" chart:class="chart:scatter">
            <chart:domain table:cell-range-address="SelectSort.B12:SelectSort.B22"/>
            <chart:regression-curve chart:style-name="ch12"/>
            <chart:data-point chart:repeated="11"/>
          </chart:series>
          <chart:series chart:style-name="ch13" chart:values-cell-range-address="SelectSort.A23:SelectSort.A33" chart:label-cell-address="SelectSort.C23:SelectSort.C23" chart:class="chart:scatter">
            <chart:domain table:cell-range-address="SelectSort.B23:SelectSort.B33"/>
            <chart:regression-curve chart:style-name="ch14"/>
            <chart:data-point chart:repeated="11"/>
          </chart:series>
          <chart:series chart:style-name="ch15" chart:values-cell-range-address="SelectSort.A34:SelectSort.A44" chart:label-cell-address="SelectSort.C34:SelectSort.C34" chart:class="chart:scatter">
            <chart:domain table:cell-range-address="SelectSort.B34:SelectSort.B44"/>
            <chart:regression-curve chart:style-name="ch16"/>
            <chart:data-point chart:repeated="11"/>
          </chart:series>
          <chart:series chart:style-name="ch17" chart:values-cell-range-address="SelectSort.A45:SelectSort.A55" chart:label-cell-address="SelectSort.C45:SelectSort.C45" chart:class="chart:scatter">
            <chart:domain table:cell-range-address="SelectSort.B45:SelectSort.B55"/>
            <chart:regression-curve chart:style-name="ch18"/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0</text:p>
                <draw:g>
                  <svg:desc>SelectSort.C1:SelectSort.C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25</text:p>
                <draw:g>
                  <svg:desc>SelectSort.C12:SelectSort.C1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50</text:p>
                <draw:g>
                  <svg:desc>SelectSort.C23:SelectSort.C23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75</text:p>
                <draw:g>
                  <svg:desc>SelectSort.C34:SelectSort.C3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100</text:p>
                <draw:g>
                  <svg:desc>SelectSort.C45:SelectSort.C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">
                <text:p>64</text:p>
                <draw:g>
                  <svg:desc>SelectSort.B1:SelectSort.B11</svg:desc>
                </draw:g>
              </table:table-cell>
              <table:table-cell office:value-type="float" office:value="24630.6">
                <text:p>24630.6</text:p>
                <draw:g>
                  <svg:desc>SelectSort.A1:SelectSort.A11</svg:desc>
                </draw:g>
              </table:table-cell>
              <table:table-cell office:value-type="float" office:value="64">
                <text:p>64</text:p>
                <draw:g>
                  <svg:desc>SelectSort.B12:SelectSort.B22</svg:desc>
                </draw:g>
              </table:table-cell>
              <table:table-cell office:value-type="float" office:value="25308.4">
                <text:p>25308.4</text:p>
                <draw:g>
                  <svg:desc>SelectSort.A12:SelectSort.A22</svg:desc>
                </draw:g>
              </table:table-cell>
              <table:table-cell office:value-type="float" office:value="64">
                <text:p>64</text:p>
                <draw:g>
                  <svg:desc>SelectSort.B23:SelectSort.B33</svg:desc>
                </draw:g>
              </table:table-cell>
              <table:table-cell office:value-type="float" office:value="25583.4">
                <text:p>25583.4</text:p>
                <draw:g>
                  <svg:desc>SelectSort.A23:SelectSort.A33</svg:desc>
                </draw:g>
              </table:table-cell>
              <table:table-cell office:value-type="float" office:value="64">
                <text:p>64</text:p>
                <draw:g>
                  <svg:desc>SelectSort.B34:SelectSort.B44</svg:desc>
                </draw:g>
              </table:table-cell>
              <table:table-cell office:value-type="float" office:value="25649.5">
                <text:p>25649.5</text:p>
                <draw:g>
                  <svg:desc>SelectSort.A34:SelectSort.A44</svg:desc>
                </draw:g>
              </table:table-cell>
              <table:table-cell office:value-type="float" office:value="64">
                <text:p>64</text:p>
                <draw:g>
                  <svg:desc>SelectSort.B45:SelectSort.B55</svg:desc>
                </draw:g>
              </table:table-cell>
              <table:table-cell office:value-type="float" office:value="25645">
                <text:p>25645</text:p>
                <draw:g>
                  <svg:desc>SelectSort.A45:SelectSort.A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">
                <text:p>128</text:p>
              </table:table-cell>
              <table:table-cell office:value-type="float" office:value="98968.1">
                <text:p>98968.1</text:p>
              </table:table-cell>
              <table:table-cell office:value-type="float" office:value="128">
                <text:p>128</text:p>
              </table:table-cell>
              <table:table-cell office:value-type="float" office:value="95378.5">
                <text:p>95378.5</text:p>
              </table:table-cell>
              <table:table-cell office:value-type="float" office:value="128">
                <text:p>128</text:p>
              </table:table-cell>
              <table:table-cell office:value-type="float" office:value="95740.5">
                <text:p>95740.5</text:p>
              </table:table-cell>
              <table:table-cell office:value-type="float" office:value="128">
                <text:p>128</text:p>
              </table:table-cell>
              <table:table-cell office:value-type="float" office:value="99430.4">
                <text:p>99430.4</text:p>
              </table:table-cell>
              <table:table-cell office:value-type="float" office:value="128">
                <text:p>128</text:p>
              </table:table-cell>
              <table:table-cell office:value-type="float" office:value="96709.8">
                <text:p>96709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6">
                <text:p>256</text:p>
              </table:table-cell>
              <table:table-cell office:value-type="float" office:value="374308.8">
                <text:p>374308.8</text:p>
              </table:table-cell>
              <table:table-cell office:value-type="float" office:value="256">
                <text:p>256</text:p>
              </table:table-cell>
              <table:table-cell office:value-type="float" office:value="373053">
                <text:p>373053</text:p>
              </table:table-cell>
              <table:table-cell office:value-type="float" office:value="256">
                <text:p>256</text:p>
              </table:table-cell>
              <table:table-cell office:value-type="float" office:value="379012.3">
                <text:p>379012.3</text:p>
              </table:table-cell>
              <table:table-cell office:value-type="float" office:value="256">
                <text:p>256</text:p>
              </table:table-cell>
              <table:table-cell office:value-type="float" office:value="374830.8">
                <text:p>374830.8</text:p>
              </table:table-cell>
              <table:table-cell office:value-type="float" office:value="256">
                <text:p>256</text:p>
              </table:table-cell>
              <table:table-cell office:value-type="float" office:value="377985.3">
                <text:p>377985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2">
                <text:p>512</text:p>
              </table:table-cell>
              <table:table-cell office:value-type="float" office:value="1482253.5">
                <text:p>1482253.5</text:p>
              </table:table-cell>
              <table:table-cell office:value-type="float" office:value="512">
                <text:p>512</text:p>
              </table:table-cell>
              <table:table-cell office:value-type="float" office:value="1142300">
                <text:p>1142300</text:p>
              </table:table-cell>
              <table:table-cell office:value-type="float" office:value="512">
                <text:p>512</text:p>
              </table:table-cell>
              <table:table-cell office:value-type="float" office:value="837316">
                <text:p>837316</text:p>
              </table:table-cell>
              <table:table-cell office:value-type="float" office:value="512">
                <text:p>512</text:p>
              </table:table-cell>
              <table:table-cell office:value-type="float" office:value="1117232.4">
                <text:p>1117232.4</text:p>
              </table:table-cell>
              <table:table-cell office:value-type="float" office:value="512">
                <text:p>512</text:p>
              </table:table-cell>
              <table:table-cell office:value-type="float" office:value="435511">
                <text:p>4355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24">
                <text:p>1024</text:p>
              </table:table-cell>
              <table:table-cell office:value-type="float" office:value="2652391.6">
                <text:p>2652391.6</text:p>
              </table:table-cell>
              <table:table-cell office:value-type="float" office:value="1024">
                <text:p>1024</text:p>
              </table:table-cell>
              <table:table-cell office:value-type="float" office:value="2456268.3">
                <text:p>2456268.3</text:p>
              </table:table-cell>
              <table:table-cell office:value-type="float" office:value="1024">
                <text:p>1024</text:p>
              </table:table-cell>
              <table:table-cell office:value-type="float" office:value="1844061.6">
                <text:p>1844061.6</text:p>
              </table:table-cell>
              <table:table-cell office:value-type="float" office:value="1024">
                <text:p>1024</text:p>
              </table:table-cell>
              <table:table-cell office:value-type="float" office:value="1812362.4">
                <text:p>1812362.4</text:p>
              </table:table-cell>
              <table:table-cell office:value-type="float" office:value="1024">
                <text:p>1024</text:p>
              </table:table-cell>
              <table:table-cell office:value-type="float" office:value="2400455.3">
                <text:p>2400455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48">
                <text:p>2048</text:p>
              </table:table-cell>
              <table:table-cell office:value-type="float" office:value="7362591.3">
                <text:p>7362591.3</text:p>
              </table:table-cell>
              <table:table-cell office:value-type="float" office:value="2048">
                <text:p>2048</text:p>
              </table:table-cell>
              <table:table-cell office:value-type="float" office:value="7511786.5">
                <text:p>7511786.5</text:p>
              </table:table-cell>
              <table:table-cell office:value-type="float" office:value="2048">
                <text:p>2048</text:p>
              </table:table-cell>
              <table:table-cell office:value-type="float" office:value="6844749.8">
                <text:p>6844749.8</text:p>
              </table:table-cell>
              <table:table-cell office:value-type="float" office:value="2048">
                <text:p>2048</text:p>
              </table:table-cell>
              <table:table-cell office:value-type="float" office:value="7185361.9">
                <text:p>7185361.9</text:p>
              </table:table-cell>
              <table:table-cell office:value-type="float" office:value="2048">
                <text:p>2048</text:p>
              </table:table-cell>
              <table:table-cell office:value-type="float" office:value="6836682.2">
                <text:p>6836682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6">
                <text:p>4096</text:p>
              </table:table-cell>
              <table:table-cell office:value-type="float" office:value="26300870.8">
                <text:p>26300870.8</text:p>
              </table:table-cell>
              <table:table-cell office:value-type="float" office:value="4096">
                <text:p>4096</text:p>
              </table:table-cell>
              <table:table-cell office:value-type="float" office:value="26203548.5">
                <text:p>26203548.5</text:p>
              </table:table-cell>
              <table:table-cell office:value-type="float" office:value="4096">
                <text:p>4096</text:p>
              </table:table-cell>
              <table:table-cell office:value-type="float" office:value="26262643.2">
                <text:p>26262643.2</text:p>
              </table:table-cell>
              <table:table-cell office:value-type="float" office:value="4096">
                <text:p>4096</text:p>
              </table:table-cell>
              <table:table-cell office:value-type="float" office:value="26157148.9">
                <text:p>26157148.9</text:p>
              </table:table-cell>
              <table:table-cell office:value-type="float" office:value="4096">
                <text:p>4096</text:p>
              </table:table-cell>
              <table:table-cell office:value-type="float" office:value="26248592.5">
                <text:p>26248592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192">
                <text:p>8192</text:p>
              </table:table-cell>
              <table:table-cell office:value-type="float" office:value="4683583.4">
                <text:p>4683583.4</text:p>
              </table:table-cell>
              <table:table-cell office:value-type="float" office:value="8192">
                <text:p>8192</text:p>
              </table:table-cell>
              <table:table-cell office:value-type="float" office:value="3151068.6">
                <text:p>3151068.6</text:p>
              </table:table-cell>
              <table:table-cell office:value-type="float" office:value="8192">
                <text:p>8192</text:p>
              </table:table-cell>
              <table:table-cell office:value-type="float" office:value="3385535.5">
                <text:p>3385535.5</text:p>
              </table:table-cell>
              <table:table-cell office:value-type="float" office:value="8192">
                <text:p>8192</text:p>
              </table:table-cell>
              <table:table-cell office:value-type="float" office:value="3871521">
                <text:p>3871521</text:p>
              </table:table-cell>
              <table:table-cell office:value-type="float" office:value="8192">
                <text:p>8192</text:p>
              </table:table-cell>
              <table:table-cell office:value-type="float" office:value="4038574.5">
                <text:p>4038574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384">
                <text:p>16384</text:p>
              </table:table-cell>
              <table:table-cell office:value-type="float" office:value="13789810.9">
                <text:p>13789810.9</text:p>
              </table:table-cell>
              <table:table-cell office:value-type="float" office:value="16384">
                <text:p>16384</text:p>
              </table:table-cell>
              <table:table-cell office:value-type="float" office:value="12821155.3">
                <text:p>12821155.3</text:p>
              </table:table-cell>
              <table:table-cell office:value-type="float" office:value="16384">
                <text:p>16384</text:p>
              </table:table-cell>
              <table:table-cell office:value-type="float" office:value="13747849.2">
                <text:p>13747849.2</text:p>
              </table:table-cell>
              <table:table-cell office:value-type="float" office:value="16384">
                <text:p>16384</text:p>
              </table:table-cell>
              <table:table-cell office:value-type="float" office:value="12944009.8">
                <text:p>12944009.8</text:p>
              </table:table-cell>
              <table:table-cell office:value-type="float" office:value="16384">
                <text:p>16384</text:p>
              </table:table-cell>
              <table:table-cell office:value-type="float" office:value="13039782.6">
                <text:p>13039782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768">
                <text:p>32768</text:p>
              </table:table-cell>
              <table:table-cell office:value-type="float" office:value="58947706.1">
                <text:p>58947706.1</text:p>
              </table:table-cell>
              <table:table-cell office:value-type="float" office:value="32768">
                <text:p>32768</text:p>
              </table:table-cell>
              <table:table-cell office:value-type="float" office:value="55214528">
                <text:p>55214528</text:p>
              </table:table-cell>
              <table:table-cell office:value-type="float" office:value="32768">
                <text:p>32768</text:p>
              </table:table-cell>
              <table:table-cell office:value-type="float" office:value="52381543.9">
                <text:p>52381543.9</text:p>
              </table:table-cell>
              <table:table-cell office:value-type="float" office:value="32768">
                <text:p>32768</text:p>
              </table:table-cell>
              <table:table-cell office:value-type="float" office:value="55718600.9">
                <text:p>55718600.9</text:p>
              </table:table-cell>
              <table:table-cell office:value-type="float" office:value="32768">
                <text:p>32768</text:p>
              </table:table-cell>
              <table:table-cell office:value-type="float" office:value="60987072.5">
                <text:p>60987072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5536">
                <text:p>65536</text:p>
              </table:table-cell>
              <table:table-cell office:value-type="float" office:value="15264186.2">
                <text:p>15264186.2</text:p>
              </table:table-cell>
              <table:table-cell office:value-type="float" office:value="65536">
                <text:p>65536</text:p>
              </table:table-cell>
              <table:table-cell office:value-type="float" office:value="13009145.5">
                <text:p>13009145.5</text:p>
              </table:table-cell>
              <table:table-cell office:value-type="float" office:value="65536">
                <text:p>65536</text:p>
              </table:table-cell>
              <table:table-cell office:value-type="float" office:value="13801641.8">
                <text:p>13801641.8</text:p>
              </table:table-cell>
              <table:table-cell office:value-type="float" office:value="65536">
                <text:p>65536</text:p>
              </table:table-cell>
              <table:table-cell office:value-type="float" office:value="37405072.6">
                <text:p>37405072.6</text:p>
              </table:table-cell>
              <table:table-cell office:value-type="float" office:value="65536">
                <text:p>65536</text:p>
              </table:table-cell>
              <table:table-cell office:value-type="float" office:value="14565151.8">
                <text:p>14565151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regression-type="powe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dash" draw:stroke-dash="Fine_20_Dotted" svg:stroke-color="#ff420e"/>
    </style:style>
    <style:style style:name="ch9" style:family="chart" style:data-style-name="N0">
      <style:chart-properties chart:symbol-type="named-symbol" chart:symbol-name="arrow-down" chart:symbol-width="0.25cm" chart:symbol-height="0.25cm" chart:regression-type="power"/>
      <style:graphic-properties draw:stroke="none" svg:stroke-width="0.08cm" svg:stroke-color="#ffffff" draw:fill-color="#ffffff"/>
      <style:text-properties fo:font-size="10pt" style:font-size-asian="10pt" style:font-size-complex="10pt"/>
    </style:style>
    <style:style style:name="ch10" style:family="chart">
      <style:graphic-properties draw:stroke="dash" draw:stroke-dash="Fine_20_Dashed" svg:stroke-color="#ffd320"/>
    </style:style>
    <style:style style:name="ch11" style:family="chart" style:data-style-name="N0">
      <style:chart-properties chart:symbol-type="none" chart:regression-type="logarithmic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svg:stroke-color="#ffd32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787cm" svg:y="0.315cm" chart:style-name="ch2">
          <text:p>0% перемешанности</text:p>
        </chart:title>
        <chart:legend chart:legend-position="end" svg:x="10.231cm" svg:y="2.797cm" style:legend-expansion="high" chart:style-name="ch3"/>
        <chart:plot-area chart:style-name="ch4" table:cell-range-address="compare.D2:compare.E12 compare.D1:compare.D1 compare.A1:compare.A12 compare.G1:compare.G12" chart:data-source-has-labels="row" svg:x="0.77cm" svg:y="1.714cm" svg:width="8.821cm" svg:height="6.686cm">
          <chartooo:coordinate-region svg:x="2.503cm" svg:y="1.941cm" svg:width="6.623cm" svg:height="5.759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compare.D2:compare.D12" chart:label-cell-address="compare.D1:compare.D1" chart:class="chart:scatter">
            <chart:domain table:cell-range-address="compare.E2:compare.E12"/>
            <chart:regression-curve chart:style-name="ch8"/>
            <chart:data-point chart:repeated="11"/>
          </chart:series>
          <chart:series chart:style-name="ch9" chart:values-cell-range-address="compare.A2:compare.A12" chart:label-cell-address="compare.A1:compare.A1" chart:class="chart:scatter">
            <chart:domain table:cell-range-address="compare.B2:compare.B12"/>
            <chart:regression-curve chart:style-name="ch10"/>
            <chart:data-point chart:repeated="11"/>
          </chart:series>
          <chart:series chart:style-name="ch11" chart:values-cell-range-address="compare.G2:compare.G12" chart:label-cell-address="compare.G1:compare.G1" chart:class="chart:scatter">
            <chart:domain table:cell-range-address="compare.H2:compare.H12"/>
            <chart:regression-curve chart:style-name="ch12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ShellSort</text:p>
                <draw:g>
                  <svg:desc>compare.D1:compare.D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Select Sort</text:p>
                <draw:g>
                  <svg:desc>compare.A1:compare.A1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QuickSort</text:p>
                <draw:g>
                  <svg:desc>compare.G1:compare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">
                <text:p>64</text:p>
                <draw:g>
                  <svg:desc>compare.E2:compare.E12</svg:desc>
                </draw:g>
              </table:table-cell>
              <table:table-cell office:value-type="float" office:value="1499.0942">
                <text:p>1499.0942</text:p>
                <draw:g>
                  <svg:desc>compare.D2:compare.D12</svg:desc>
                </draw:g>
              </table:table-cell>
              <table:table-cell office:value-type="float" office:value="64">
                <text:p>64</text:p>
                <draw:g>
                  <svg:desc>compare.B2:compare.B12</svg:desc>
                </draw:g>
              </table:table-cell>
              <table:table-cell office:value-type="float" office:value="24630.6">
                <text:p>24630.6</text:p>
                <draw:g>
                  <svg:desc>compare.A2:compare.A12</svg:desc>
                </draw:g>
              </table:table-cell>
              <table:table-cell office:value-type="float" office:value="64">
                <text:p>64</text:p>
                <draw:g>
                  <svg:desc>compare.H2:compare.H12</svg:desc>
                </draw:g>
              </table:table-cell>
              <table:table-cell office:value-type="float" office:value="2551.507">
                <text:p>2551.507</text:p>
                <draw:g>
                  <svg:desc>compare.G2:compare.G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">
                <text:p>128</text:p>
              </table:table-cell>
              <table:table-cell office:value-type="float" office:value="2816.0566">
                <text:p>2816.0566</text:p>
              </table:table-cell>
              <table:table-cell office:value-type="float" office:value="128">
                <text:p>128</text:p>
              </table:table-cell>
              <table:table-cell office:value-type="float" office:value="98968.1">
                <text:p>98968.1</text:p>
              </table:table-cell>
              <table:table-cell office:value-type="float" office:value="128">
                <text:p>128</text:p>
              </table:table-cell>
              <table:table-cell office:value-type="float" office:value="3803.1339">
                <text:p>3803.13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6">
                <text:p>256</text:p>
              </table:table-cell>
              <table:table-cell office:value-type="float" office:value="3145.1219">
                <text:p>3145.1219</text:p>
              </table:table-cell>
              <table:table-cell office:value-type="float" office:value="256">
                <text:p>256</text:p>
              </table:table-cell>
              <table:table-cell office:value-type="float" office:value="374308.8">
                <text:p>374308.8</text:p>
              </table:table-cell>
              <table:table-cell office:value-type="float" office:value="256">
                <text:p>256</text:p>
              </table:table-cell>
              <table:table-cell office:value-type="float" office:value="8619.8415">
                <text:p>8619.84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2">
                <text:p>512</text:p>
              </table:table-cell>
              <table:table-cell office:value-type="float" office:value="6480.2723">
                <text:p>6480.2723</text:p>
              </table:table-cell>
              <table:table-cell office:value-type="float" office:value="512">
                <text:p>512</text:p>
              </table:table-cell>
              <table:table-cell office:value-type="float" office:value="1482253.5">
                <text:p>1482253.5</text:p>
              </table:table-cell>
              <table:table-cell office:value-type="float" office:value="512">
                <text:p>512</text:p>
              </table:table-cell>
              <table:table-cell office:value-type="float" office:value="17890.5439">
                <text:p>17890.54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24">
                <text:p>1024</text:p>
              </table:table-cell>
              <table:table-cell office:value-type="float" office:value="11838.3967">
                <text:p>11838.3967</text:p>
              </table:table-cell>
              <table:table-cell office:value-type="float" office:value="1024">
                <text:p>1024</text:p>
              </table:table-cell>
              <table:table-cell office:value-type="float" office:value="2652391.6">
                <text:p>2652391.6</text:p>
              </table:table-cell>
              <table:table-cell office:value-type="float" office:value="1024">
                <text:p>1024</text:p>
              </table:table-cell>
              <table:table-cell office:value-type="float" office:value="39255.4987">
                <text:p>39255.49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48">
                <text:p>2048</text:p>
              </table:table-cell>
              <table:table-cell office:value-type="float" office:value="24021.817">
                <text:p>24021.817</text:p>
              </table:table-cell>
              <table:table-cell office:value-type="float" office:value="2048">
                <text:p>2048</text:p>
              </table:table-cell>
              <table:table-cell office:value-type="float" office:value="7362591.3">
                <text:p>7362591.3</text:p>
              </table:table-cell>
              <table:table-cell office:value-type="float" office:value="2048">
                <text:p>2048</text:p>
              </table:table-cell>
              <table:table-cell office:value-type="float" office:value="89435.3798">
                <text:p>89435.37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6">
                <text:p>4096</text:p>
              </table:table-cell>
              <table:table-cell office:value-type="float" office:value="46846.1415">
                <text:p>46846.1415</text:p>
              </table:table-cell>
              <table:table-cell office:value-type="float" office:value="4096">
                <text:p>4096</text:p>
              </table:table-cell>
              <table:table-cell office:value-type="float" office:value="26300870.8">
                <text:p>26300870.8</text:p>
              </table:table-cell>
              <table:table-cell office:value-type="float" office:value="4096">
                <text:p>4096</text:p>
              </table:table-cell>
              <table:table-cell office:value-type="float" office:value="98593.0609">
                <text:p>98593.06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192">
                <text:p>8192</text:p>
              </table:table-cell>
              <table:table-cell office:value-type="float" office:value="93577.8192">
                <text:p>93577.8192</text:p>
              </table:table-cell>
              <table:table-cell office:value-type="float" office:value="8192">
                <text:p>8192</text:p>
              </table:table-cell>
              <table:table-cell office:value-type="float" office:value="4683583.4">
                <text:p>4683583.4</text:p>
              </table:table-cell>
              <table:table-cell office:value-type="float" office:value="8192">
                <text:p>8192</text:p>
              </table:table-cell>
              <table:table-cell office:value-type="float" office:value="21032.9489">
                <text:p>21032.94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384">
                <text:p>16384</text:p>
              </table:table-cell>
              <table:table-cell office:value-type="float" office:value="85195.7265">
                <text:p>85195.7265</text:p>
              </table:table-cell>
              <table:table-cell office:value-type="float" office:value="16384">
                <text:p>16384</text:p>
              </table:table-cell>
              <table:table-cell office:value-type="float" office:value="13789810.9">
                <text:p>13789810.9</text:p>
              </table:table-cell>
              <table:table-cell office:value-type="float" office:value="16384">
                <text:p>16384</text:p>
              </table:table-cell>
              <table:table-cell office:value-type="float" office:value="91442.632">
                <text:p>91442.6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768">
                <text:p>32768</text:p>
              </table:table-cell>
              <table:table-cell office:value-type="float" office:value="69785.933">
                <text:p>69785.933</text:p>
              </table:table-cell>
              <table:table-cell office:value-type="float" office:value="32768">
                <text:p>32768</text:p>
              </table:table-cell>
              <table:table-cell office:value-type="float" office:value="58947706.1">
                <text:p>58947706.1</text:p>
              </table:table-cell>
              <table:table-cell office:value-type="float" office:value="32768">
                <text:p>32768</text:p>
              </table:table-cell>
              <table:table-cell office:value-type="float" office:value="67781.7817">
                <text:p>67781.78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5536">
                <text:p>65536</text:p>
              </table:table-cell>
              <table:table-cell office:value-type="float" office:value="38050.3511">
                <text:p>38050.3511</text:p>
              </table:table-cell>
              <table:table-cell office:value-type="float" office:value="65536">
                <text:p>65536</text:p>
              </table:table-cell>
              <table:table-cell office:value-type="float" office:value="15264186.2">
                <text:p>15264186.2</text:p>
              </table:table-cell>
              <table:table-cell office:value-type="float" office:value="65536">
                <text:p>65536</text:p>
              </table:table-cell>
              <table:table-cell office:value-type="float" office:value="16338.7416">
                <text:p>16338.74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regression-type="powe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dash" draw:stroke-dash="Line_20_with_20_Fine_20_Dots" svg:stroke-color="#004586"/>
    </style:style>
    <style:style style:name="ch9" style:family="chart" style:data-style-name="N0">
      <style:chart-properties chart:symbol-type="named-symbol" chart:symbol-name="arrow-down" chart:symbol-width="0.25cm" chart:symbol-height="0.25cm" chart:regression-type="power"/>
      <style:graphic-properties draw:stroke="none" svg:stroke-width="0.08cm" svg:stroke-color="#ffffff" draw:fill-color="#ffffff"/>
      <style:text-properties fo:font-size="10pt" style:font-size-asian="10pt" style:font-size-complex="10pt"/>
    </style:style>
    <style:style style:name="ch10" style:family="chart">
      <style:graphic-properties draw:stroke="dash" draw:stroke-dash="Ultrafine_20_Dashed" svg:stroke-color="#ffd320"/>
    </style:style>
    <style:style style:name="ch11" style:family="chart" style:data-style-name="N0">
      <style:chart-properties chart:symbol-type="none" chart:regression-type="logarithmic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549cm" svg:y="0.315cm" chart:style-name="ch2">
          <text:p>100% перемешанности</text:p>
        </chart:title>
        <chart:legend chart:legend-position="end" svg:x="10.231cm" svg:y="2.797cm" style:legend-expansion="high" chart:style-name="ch3"/>
        <chart:plot-area chart:style-name="ch4" table:cell-range-address="compare.D46:compare.E56 compare.D1:compare.D1 compare.A1:compare.A1 compare.A46:compare.A56 compare.G1:compare.G1 compare.G46:compare.G56" chart:data-source-has-labels="row" svg:x="0.267cm" svg:y="0.925cm" svg:width="10.097cm" svg:height="7.545cm">
          <chartooo:coordinate-region svg:x="2.106cm" svg:y="1.152cm" svg:width="7.793cm" svg:height="7.093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compare.D46:compare.D56" chart:label-cell-address="compare.D1:compare.D1" chart:class="chart:scatter">
            <chart:domain table:cell-range-address="compare.E46:compare.E56"/>
            <chart:regression-curve chart:style-name="ch8"/>
            <chart:data-point chart:repeated="11"/>
          </chart:series>
          <chart:series chart:style-name="ch9" chart:values-cell-range-address="compare.A46:compare.A56" chart:label-cell-address="compare.A1:compare.A1" chart:class="chart:scatter">
            <chart:domain table:cell-range-address="compare.B46:compare.B56"/>
            <chart:regression-curve chart:style-name="ch10"/>
            <chart:data-point chart:repeated="11"/>
          </chart:series>
          <chart:series chart:style-name="ch11" chart:values-cell-range-address="compare.G46:compare.G56" chart:label-cell-address="compare.G1:compare.G1" chart:class="chart:scatter">
            <chart:domain table:cell-range-address="compare.H46:compare.H56"/>
            <chart:regression-curve chart:style-name="ch12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ShellSort</text:p>
                <draw:g>
                  <svg:desc>compare.D1:compare.D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Select Sort</text:p>
                <draw:g>
                  <svg:desc>compare.A1:compare.A1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QuickSort</text:p>
                <draw:g>
                  <svg:desc>compare.G1:compare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">
                <text:p>64</text:p>
                <draw:g>
                  <svg:desc>compare.E46:compare.E56</svg:desc>
                </draw:g>
              </table:table-cell>
              <table:table-cell office:value-type="float" office:value="924.9381">
                <text:p>924.9381</text:p>
                <draw:g>
                  <svg:desc>compare.D46:compare.D56</svg:desc>
                </draw:g>
              </table:table-cell>
              <table:table-cell office:value-type="float" office:value="64">
                <text:p>64</text:p>
                <draw:g>
                  <svg:desc>compare.B46:compare.B56</svg:desc>
                </draw:g>
              </table:table-cell>
              <table:table-cell office:value-type="float" office:value="25645">
                <text:p>25645</text:p>
                <draw:g>
                  <svg:desc>compare.A46:compare.A56</svg:desc>
                </draw:g>
              </table:table-cell>
              <table:table-cell office:value-type="float" office:value="64">
                <text:p>64</text:p>
                <draw:g>
                  <svg:desc>compare.H46:compare.H56</svg:desc>
                </draw:g>
              </table:table-cell>
              <table:table-cell office:value-type="float" office:value="2224.0291">
                <text:p>2224.0291</text:p>
                <draw:g>
                  <svg:desc>compare.G46:compare.G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">
                <text:p>128</text:p>
              </table:table-cell>
              <table:table-cell office:value-type="float" office:value="1636.2719">
                <text:p>1636.2719</text:p>
              </table:table-cell>
              <table:table-cell office:value-type="float" office:value="128">
                <text:p>128</text:p>
              </table:table-cell>
              <table:table-cell office:value-type="float" office:value="96709.8">
                <text:p>96709.8</text:p>
              </table:table-cell>
              <table:table-cell office:value-type="float" office:value="128">
                <text:p>128</text:p>
              </table:table-cell>
              <table:table-cell office:value-type="float" office:value="4163.8946">
                <text:p>4163.89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6">
                <text:p>256</text:p>
              </table:table-cell>
              <table:table-cell office:value-type="float" office:value="4375.9038">
                <text:p>4375.9038</text:p>
              </table:table-cell>
              <table:table-cell office:value-type="float" office:value="256">
                <text:p>256</text:p>
              </table:table-cell>
              <table:table-cell office:value-type="float" office:value="377985.3">
                <text:p>377985.3</text:p>
              </table:table-cell>
              <table:table-cell office:value-type="float" office:value="256">
                <text:p>256</text:p>
              </table:table-cell>
              <table:table-cell office:value-type="float" office:value="8564.8028">
                <text:p>8564.80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2">
                <text:p>512</text:p>
              </table:table-cell>
              <table:table-cell office:value-type="float" office:value="6259.5242">
                <text:p>6259.5242</text:p>
              </table:table-cell>
              <table:table-cell office:value-type="float" office:value="512">
                <text:p>512</text:p>
              </table:table-cell>
              <table:table-cell office:value-type="float" office:value="435511">
                <text:p>435511</text:p>
              </table:table-cell>
              <table:table-cell office:value-type="float" office:value="512">
                <text:p>512</text:p>
              </table:table-cell>
              <table:table-cell office:value-type="float" office:value="17037.1156">
                <text:p>17037.11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24">
                <text:p>1024</text:p>
              </table:table-cell>
              <table:table-cell office:value-type="float" office:value="12028.9928">
                <text:p>12028.9928</text:p>
              </table:table-cell>
              <table:table-cell office:value-type="float" office:value="1024">
                <text:p>1024</text:p>
              </table:table-cell>
              <table:table-cell office:value-type="float" office:value="2400455.3">
                <text:p>2400455.3</text:p>
              </table:table-cell>
              <table:table-cell office:value-type="float" office:value="1024">
                <text:p>1024</text:p>
              </table:table-cell>
              <table:table-cell office:value-type="float" office:value="38580.3834">
                <text:p>38580.38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48">
                <text:p>2048</text:p>
              </table:table-cell>
              <table:table-cell office:value-type="float" office:value="25268.8646">
                <text:p>25268.8646</text:p>
              </table:table-cell>
              <table:table-cell office:value-type="float" office:value="2048">
                <text:p>2048</text:p>
              </table:table-cell>
              <table:table-cell office:value-type="float" office:value="6836682.2">
                <text:p>6836682.2</text:p>
              </table:table-cell>
              <table:table-cell office:value-type="float" office:value="2048">
                <text:p>2048</text:p>
              </table:table-cell>
              <table:table-cell office:value-type="float" office:value="89924.152">
                <text:p>89924.1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6">
                <text:p>4096</text:p>
              </table:table-cell>
              <table:table-cell office:value-type="float" office:value="49365.1648">
                <text:p>49365.1648</text:p>
              </table:table-cell>
              <table:table-cell office:value-type="float" office:value="4096">
                <text:p>4096</text:p>
              </table:table-cell>
              <table:table-cell office:value-type="float" office:value="26248592.5">
                <text:p>26248592.5</text:p>
              </table:table-cell>
              <table:table-cell office:value-type="float" office:value="4096">
                <text:p>4096</text:p>
              </table:table-cell>
              <table:table-cell office:value-type="float" office:value="97080.7332">
                <text:p>97080.73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192">
                <text:p>8192</text:p>
              </table:table-cell>
              <table:table-cell office:value-type="float" office:value="3684.3928">
                <text:p>3684.3928</text:p>
              </table:table-cell>
              <table:table-cell office:value-type="float" office:value="8192">
                <text:p>8192</text:p>
              </table:table-cell>
              <table:table-cell office:value-type="float" office:value="4038574.5">
                <text:p>4038574.5</text:p>
              </table:table-cell>
              <table:table-cell office:value-type="float" office:value="8192">
                <text:p>8192</text:p>
              </table:table-cell>
              <table:table-cell office:value-type="float" office:value="22653.0455">
                <text:p>22653.04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384">
                <text:p>16384</text:p>
              </table:table-cell>
              <table:table-cell office:value-type="float" office:value="23675.6539">
                <text:p>23675.6539</text:p>
              </table:table-cell>
              <table:table-cell office:value-type="float" office:value="16384">
                <text:p>16384</text:p>
              </table:table-cell>
              <table:table-cell office:value-type="float" office:value="13039782.6">
                <text:p>13039782.6</text:p>
              </table:table-cell>
              <table:table-cell office:value-type="float" office:value="16384">
                <text:p>16384</text:p>
              </table:table-cell>
              <table:table-cell office:value-type="float" office:value="-2980.6434">
                <text:p>-2980.64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768">
                <text:p>32768</text:p>
              </table:table-cell>
              <table:table-cell office:value-type="float" office:value="26223.9531">
                <text:p>26223.9531</text:p>
              </table:table-cell>
              <table:table-cell office:value-type="float" office:value="32768">
                <text:p>32768</text:p>
              </table:table-cell>
              <table:table-cell office:value-type="float" office:value="60987072.5">
                <text:p>60987072.5</text:p>
              </table:table-cell>
              <table:table-cell office:value-type="float" office:value="32768">
                <text:p>32768</text:p>
              </table:table-cell>
              <table:table-cell office:value-type="float" office:value="73592.874">
                <text:p>73592.8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5536">
                <text:p>65536</text:p>
              </table:table-cell>
              <table:table-cell office:value-type="float" office:value="71132.9375">
                <text:p>71132.9375</text:p>
              </table:table-cell>
              <table:table-cell office:value-type="float" office:value="65536">
                <text:p>65536</text:p>
              </table:table-cell>
              <table:table-cell office:value-type="float" office:value="14565151.8">
                <text:p>14565151.8</text:p>
              </table:table-cell>
              <table:table-cell office:value-type="float" office:value="65536">
                <text:p>65536</text:p>
              </table:table-cell>
              <table:table-cell office:value-type="float" office:value="10671.2849">
                <text:p>10671.284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