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fo:font-size="14pt" fo:font-weight="bold" officeooo:rsid="000c6152" officeooo:paragraph-rsid="000c615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78f4" officeooo:paragraph-rsid="000978f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996cm"/>
        </style:tab-stops>
      </style:paragraph-properties>
      <style:text-properties fo:font-size="14pt" fo:font-weight="bold" officeooo:rsid="000978f4" officeooo:paragraph-rsid="000978f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officeooo:rsid="000978f4" officeooo:paragraph-rsid="000978f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.996cm"/>
        </style:tab-stops>
      </style:paragraph-properties>
      <style:text-properties fo:font-size="14pt" fo:font-weight="bold" officeooo:rsid="000978f4" officeooo:paragraph-rsid="000978f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fo:font-size="12pt" officeooo:paragraph-rsid="0009bb53"/>
    </style:style>
    <style:style style:name="P7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fo:font-size="12pt" officeooo:paragraph-rsid="000978f4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302cm"/>
          <style:tab-stop style:position="14.076cm"/>
        </style:tab-stops>
      </style:paragraph-properties>
      <style:text-properties fo:font-size="12pt" fo:font-weight="normal" officeooo:rsid="000978f4" officeooo:paragraph-rsid="000978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fo:font-size="12pt" fo:font-weight="bold" officeooo:rsid="000c6152" officeooo:paragraph-rsid="000c615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978f4" officeooo:paragraph-rsid="000978f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0978f4" officeooo:paragraph-rsid="000978f4"/>
    </style:style>
    <style:style style:name="P12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2pt" fo:font-weight="normal" officeooo:rsid="000978f4" officeooo:paragraph-rsid="000978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2pt" fo:font-weight="normal" officeooo:rsid="0009bb53" officeooo:paragraph-rsid="0009bb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323cm"/>
          <style:tab-stop style:position="1.349cm"/>
          <style:tab-stop style:position="2.302cm"/>
          <style:tab-stop style:position="14.076cm"/>
        </style:tab-stops>
      </style:paragraph-properties>
      <style:text-properties style:font-name="Times New Roman" fo:font-size="12pt" fo:font-weight="normal" officeooo:rsid="0009bb53" officeooo:paragraph-rsid="0009bb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2pt" fo:font-weight="bold" officeooo:rsid="000c6152" officeooo:paragraph-rsid="000c6152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0978f4" officeooo:paragraph-rsid="000978f4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09bb53" officeooo:paragraph-rsid="0009bb53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09bb53" officeooo:paragraph-rsid="000c6152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09bb53" officeooo:paragraph-rsid="00103b25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0d1b42" officeooo:paragraph-rsid="000d1b42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bold" officeooo:rsid="000d1b42" officeooo:paragraph-rsid="000d1b42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bold" officeooo:rsid="000c6152" officeooo:paragraph-rsid="000c6152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6pt" fo:font-weight="bold" officeooo:rsid="000c6152" officeooo:paragraph-rsid="000c6152" style:font-size-asian="14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3pt" fo:font-weight="bold" officeooo:rsid="000c6152" officeooo:paragraph-rsid="000c6152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3pt" fo:font-weight="bold" officeooo:rsid="000d1b42" officeooo:paragraph-rsid="000d1b42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5pt" fo:font-weight="bold" officeooo:rsid="000c6152" officeooo:paragraph-rsid="000c6152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 fo:break-before="page">
        <style:tab-stops>
          <style:tab-stop style:position="13.996cm"/>
        </style:tab-stops>
      </style:paragraph-properties>
      <style:text-properties fo:font-size="12pt" fo:font-weight="normal" officeooo:rsid="000978f4" officeooo:paragraph-rsid="000978f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fo:break-before="pag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2pt" fo:font-weight="normal" officeooo:rsid="000978f4" officeooo:paragraph-rsid="000978f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break-before="pag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2pt" fo:font-weight="normal" officeooo:rsid="0009bb53" officeooo:paragraph-rsid="0009bb5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fo:break-before="pag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09bb53" officeooo:paragraph-rsid="0009bb53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 fo:break-before="pag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bold" officeooo:rsid="000d1b42" officeooo:paragraph-rsid="000d1b42" style:font-size-asian="12.25pt" style:font-weight-asian="bold" style:font-size-complex="14pt" style:font-weight-complex="bold"/>
    </style:style>
    <style:style style:name="P32" style:family="paragraph" style:parent-style-name="Frame_20_contents">
      <style:paragraph-properties fo:text-align="start" style:justify-single-word="false"/>
      <style:text-properties officeooo:rsid="000978f4" officeooo:paragraph-rsid="000978f4"/>
    </style:style>
    <style:style style:name="P33" style:family="paragraph" style:parent-style-name="Frame_20_contents">
      <style:paragraph-properties fo:text-align="start" style:justify-single-word="false"/>
      <style:text-properties officeooo:rsid="0009bb53" officeooo:paragraph-rsid="0009bb53"/>
    </style:style>
    <style:style style:name="P34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normal" officeooo:rsid="00103b25" officeooo:paragraph-rsid="00103b25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.323cm"/>
          <style:tab-stop style:position="2.302cm"/>
          <style:tab-stop style:position="14.076cm"/>
        </style:tab-stops>
      </style:paragraph-properties>
      <style:text-properties style:font-name="Times New Roman" fo:font-size="14pt" fo:font-weight="bold" officeooo:rsid="00103b25" officeooo:paragraph-rsid="000d1b42" style:font-size-asian="12.25pt" style:font-weight-asian="bold" style:font-size-complex="14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4pt" fo:font-weight="bold" officeooo:rsid="000978f4" officeooo:paragraph-rsid="000978f4" style:font-size-asian="14pt" style:font-weight-asian="bold" style:font-size-complex="14pt" style:font-weight-complex="bold"/>
    </style:style>
    <style:style style:name="T1" style:family="text">
      <style:text-properties style:font-name="sans-serif" officeooo:rsid="000978f4"/>
    </style:style>
    <style:style style:name="T2" style:family="text">
      <style:text-properties style:font-name="Times New Roman" fo:font-size="14pt" fo:font-weight="normal" officeooo:rsid="0009bb53" style:font-size-asian="12.25pt" style:font-weight-asian="normal" style:font-size-complex="14pt" style:font-weight-complex="normal"/>
    </style:style>
    <style:style style:name="T3" style:family="text">
      <style:text-properties style:font-name="Times New Roman" fo:font-size="14pt" fo:font-weight="bold" officeooo:rsid="0009bb53" style:font-size-asian="12.25pt" style:font-weight-asian="bold" style:font-size-complex="14pt" style:font-weight-complex="bold"/>
    </style:style>
    <style:style style:name="T4" style:family="text">
      <style:text-properties style:font-name="Times New Roman" fo:font-weight="normal" officeooo:rsid="000978f4" style:font-weight-asian="normal" style:font-weight-complex="normal"/>
    </style:style>
    <style:style style:name="T5" style:family="text">
      <style:text-properties style:font-name="Times New Roman" fo:font-weight="bold" officeooo:rsid="000c6152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ПбНИУ ИТМО</text:p>
      <text:p text:style-name="P10">Кафедра ИПМ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>Лабораторная работа №1</text:p>
      <text:p text:style-name="P2">“Изучение различных методов сортировки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<text:tab/>Выполнил</text:p>
      <text:p text:style-name="P5"><text:tab/>Широков О.И</text:p>
      <text:p text:style-name="P5"><text:tab/>гр.1120</text:p>
      <text:p text:style-name="P5"/>
      <text:p text:style-name="P5"><text:tab/>Преподаватель</text:p>
      <text:p text:style-name="P5"><text:tab/>Павловская Т.А</text:p>
      <text:p text:style-name="P5"/>
      <text:p text:style-name="P5"/>
      <text:p text:style-name="P5"/>
      <text:p text:style-name="P3">2013</text:p>
      <text:p text:style-name="P27">В лабораторной работе исследуются три метода сортировки:</text:p>
      <text:p text:style-name="P8"><text:tab/></text:p>
      <text:p text:style-name="P8"><text:tab/>-”Быстрая” сортировка</text:p>
      <text:p text:style-name="P8"><text:tab/>-Сортировка методом Шелла</text:p>
      <text:p text:style-name="P8"><text:tab/>-Сортировка “выбором” </text:p>
      <text:p text:style-name="P8">1. “Быстрая” сортировка</text:p>
      <text:p text:style-name="P7"><text:span text:style-name="T1"><text:tab/></text:span><text:span text:style-name="T4">Метод основан на разделении массива на части и сортировке этих частей.</text:span></text:p>
      <text:p text:style-name="P12"><text:tab/>Для разделения массива на части выбирается опорный элемент и запускается процедура разделения массива, которая перемещает все ключи, меньшие, либо равные ему влево, а большие – вправо.</text:p>
      <text:p text:style-name="P12"><text:tab/>После этого массив состоит из двух подмножеств, для каждого из которых рекурсивно вызывается та же продцедура (если в массиве более двух элементов) </text:p>
      <text:p text:style-name="P12"/>
      <text:p text:style-name="P12">Реализация:</text:p>
      <text:p text:style-name="P16"><draw:frame draw:style-name="fr1" draw:name="Frame1" text:anchor-type="paragraph" svg:x="0.732cm" svg:y="0.201cm" svg:width="17.089cm" draw:z-index="0"><draw:text-box fo:min-height="12.665cm"><text:p text:style-name="P32"><text:s text:c="4"/>int i=first,j=n;</text:p><text:p text:style-name="P32"><text:s text:c="4"/>int x = arr[(i+j)/2];</text:p><text:p text:style-name="P32"><text:s text:c="4"/>int tmp;</text:p><text:p text:style-name="P32"><text:s text:c="8"/>do</text:p><text:p text:style-name="P32"><text:s text:c="8"/>{</text:p><text:p text:style-name="P32"><text:s text:c="12"/>while(*(arr+i)&lt;x) i++;</text:p><text:p text:style-name="P32"><text:s text:c="12"/>while(*(arr+j)&gt;x) j--;</text:p><text:p text:style-name="P32"><text:s text:c="12"/>if(i&lt;=j)</text:p><text:p text:style-name="P32"><text:s text:c="12"/>{</text:p><text:p text:style-name="P32"><text:s text:c="16"/>tmp = *(arr+i);</text:p><text:p text:style-name="P32"><text:s text:c="16"/>*(arr+i) = *(arr+j);</text:p><text:p text:style-name="P32"><text:s text:c="16"/>*(arr+j) = tmp;</text:p><text:p text:style-name="P32"><text:s text:c="16"/>i++;</text:p><text:p text:style-name="P32"><text:s text:c="16"/>j--;</text:p><text:p text:style-name="P32"><text:s text:c="12"/>}</text:p><text:p text:style-name="P32"><text:s text:c="8"/>}while(i&lt;=j);</text:p><text:p text:style-name="P32"><text:s text:c="4"/>if(i&lt;n) quicksort(arr,i,n);</text:p><text:p text:style-name="P32"><text:s text:c="4"/>if(first&lt;n) quicksort(arr,first,j);</text:p></draw:text-box></draw:frame><text:tab/></text:p>
      <text:p text:style-name="P28">2. Сортировка методом Шелла</text:p>
      <text:p text:style-name="P12"><text:tab/>Идея метода Шелла состоит в сравнении элементов, стоящих не только рядом, но и на определённом растоянии друг от друга. При сортировке Шелла сначала сравниваются и сортируются между собой значения, отстоящие один от другого на некотором расстоянии d. После этого продцедура повторяется для меньших значений d, завершается сортировка Шелла упорядочиванием элементов при d=1. </text:p>
      <text:p text:style-name="P12">Реализация :</text:p>
      <text:p text:style-name="P16"><draw:frame draw:style-name="fr2" draw:name="Frame2" text:anchor-type="paragraph" svg:x="0.236cm" svg:y="0.222cm" svg:width="17.588cm" draw:z-index="1"><draw:text-box fo:min-height="13.085cm"><text:p text:style-name="P33"><text:s text:c="4"/>int step = 4;</text:p><text:p text:style-name="P33"><text:s text:c="4"/>int i;</text:p><text:p text:style-name="P33"><text:s text:c="4"/>int tmp;</text:p><text:p text:style-name="P33"><text:s text:c="4"/>while(step&gt;0){</text:p><text:p text:style-name="P33"><text:s text:c="8"/>for(i=0;i&lt;(n-step);i++)</text:p><text:p text:style-name="P33"><text:s text:c="8"/>{</text:p><text:p text:style-name="P33"><text:s text:c="12"/>int curr = i;</text:p><text:p text:style-name="P33"><text:s text:c="12"/>while((curr &gt;= 0 ) &amp;&amp; (array[curr] &gt; array[curr+step]))</text:p><text:p text:style-name="P33"><text:s text:c="12"/>{</text:p><text:p text:style-name="P33"><text:s text:c="16"/>tmp = array[curr];</text:p><text:p text:style-name="P33"><text:s text:c="16"/>array[curr] = array[curr+step];</text:p><text:p text:style-name="P33"><text:s text:c="16"/>array[curr+step] = tmp;</text:p><text:p text:style-name="P33"><text:s text:c="16"/>curr--;</text:p><text:p text:style-name="P33"><text:s text:c="12"/>}</text:p><text:p text:style-name="P33"><text:s text:c="8"/>}</text:p><text:p text:style-name="P33"><text:s text:c="8"/>step = step/2;</text:p><text:p text:style-name="P33"><text:s text:c="4"/>}</text:p></draw:text-box></draw:frame></text:p>
      <text:p text:style-name="P29">3. Сортировка “выбором”</text:p>
      <text:p text:style-name="P13"><text:tab/>Алгоритм основан на следующих шагах:</text:p>
      <text:p text:style-name="P13"><text:tab/>1. Находим номер минимального значения в текущем списке</text:p>
      <text:p text:style-name="P14"><text:tab/>2. Обмениваем текущее значение со значением первой неотсортированной <text:tab/>позиции.</text:p>
      <text:p text:style-name="P14"><text:tab/>3. Сортируем список далее, исключая уже отсортированные элементы. </text:p>
      <text:p text:style-name="P14">Реализация:</text:p>
      <text:p text:style-name="P14"><draw:frame draw:style-name="fr2" draw:name="Frame3" text:anchor-type="paragraph" svg:x="0.065cm" svg:y="0.386cm" svg:width="17.097cm" draw:z-index="2"><draw:text-box fo:min-height="13.363cm"><text:p text:style-name="P33"><text:s text:c="4"/>int i;</text:p><text:p text:style-name="P33"><text:s text:c="4"/>int min;</text:p><text:p text:style-name="P33"><text:s text:c="4"/>int j;</text:p><text:p text:style-name="P33"><text:s text:c="4"/>int tmp;</text:p><text:p text:style-name="P33"><text:s text:c="4"/>for(i=0;i&lt;n;i++)</text:p><text:p text:style-name="P33"><text:s text:c="4"/>{</text:p><text:p text:style-name="P33"><text:s text:c="8"/>min = i;</text:p><text:p text:style-name="P33"><text:s text:c="8"/>for(j = i+1; j&lt;n;j++)</text:p><text:p text:style-name="P33"><text:s text:c="8"/>{</text:p><text:p text:style-name="P33"><text:s text:c="12"/>if(array[j] &lt; array[min])</text:p><text:p text:style-name="P33"><text:s text:c="16"/>min = j;</text:p><text:p text:style-name="P33"><text:s text:c="8"/>}</text:p><text:p text:style-name="P33"><text:s text:c="8"/>if(min!=i)</text:p><text:p text:style-name="P33"><text:s text:c="8"/>{</text:p><text:p text:style-name="P33"><text:s text:c="12"/>tmp = array[i];</text:p><text:p text:style-name="P33"><text:s text:c="12"/>array[i] = array[min];</text:p><text:p text:style-name="P33"><text:s text:c="12"/>array[min] = tmp;</text:p><text:p text:style-name="P33"><text:s text:c="8"/>}</text:p><text:p text:style-name="P33"><text:s text:c="4"/>}</text:p></draw:text-box></draw:frame></text:p>
      <text:p text:style-name="P17"><text:s/></text:p>
      <text:p text:style-name="P17"><text:s/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/>
      <text:p text:style-name="P6"><text:span text:style-name="T3">Результаты замеров</text:span><text:span text:style-name="T2"> </text:span></text:p>
      <text:p text:style-name="P6"><text:span text:style-name="T2"><text:s/><text:line-break/></text:span><text:span text:style-name="T5">Первый набор файлов</text:span></text:p>
      <text:p text:style-name="P6"><draw:frame draw:style-name="fr3" draw:name="Object9" text:anchor-type="paragraph" svg:x="0.275cm" svg:y="0.302cm" svg:width="17.27cm" svg:height="21.216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6"><text:soft-page-break/></text:p>
      <text:p text:style-name="P9"/>
      <text:p text:style-name="P1">Второй набор файлов</text:p>
      <text:p text:style-name="P18"><draw:frame draw:style-name="fr3" draw:name="Object10" text:anchor-type="paragraph" svg:x="0.344cm" svg:y="0.339cm" svg:width="17.101cm" svg:height="21.698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2"><text:soft-page-break/>Третий набор файлов</text:p>
      <text:p text:style-name="P17"><draw:frame draw:style-name="fr3" draw:name="Object11" text:anchor-type="paragraph" svg:x="0.131cm" svg:y="0.496cm" svg:width="17.261cm" svg:height="22.8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26"><text:soft-page-break/>Графики</text:p>
      <text:p text:style-name="P17"/>
      <text:p text:style-name="P17"/>
      <text:p text:style-name="P17"><draw:frame draw:style-name="fr4" draw:name="Object1" text:anchor-type="paragraph" svg:width="16cm" svg:height="8.999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draw:frame draw:style-name="fr3" draw:name="Object2" text:anchor-type="paragraph" svg:x="0.166cm" svg:y="0.547cm" svg:width="17.524cm" svg:height="9.783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draw:frame draw:style-name="fr5" draw:name="Object3" text:anchor-type="paragraph" svg:width="21.59cm" svg:height="9.375cm" draw:z-index="10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7"/>
      <text:p text:style-name="P34">Сравнение сортировок </text:p>
      <text:p text:style-name="P34"/>
      <text:p text:style-name="P19"><draw:frame draw:style-name="fr3" draw:name="Object5" text:anchor-type="paragraph" svg:x="0.564cm" svg:y="0.372cm" svg:width="16cm" svg:height="8.999cm" draw:z-index="12"><draw:object xlink:href="./Object 5" xlink:type="simple" xlink:show="embed" xlink:actuate="onLoad"/><draw:image xlink:href="./ObjectReplacements/Object 5" xlink:type="simple" xlink:show="embed" xlink:actuate="onLoad"/></draw:frame><draw:frame draw:style-name="fr4" draw:name="Object4" text:anchor-type="paragraph" svg:width="16cm" svg:height="8.999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19"/>
      <text:p text:style-name="P19"/>
      <text:p text:style-name="P17"/>
      <text:p text:style-name="P17"><text:soft-page-break/></text:p>
      <text:p text:style-name="P17"/>
      <text:p text:style-name="P17"/>
      <text:p text:style-name="P23">Аппроксимизирующие функции</text:p>
      <text:p text:style-name="P23"/>
      <text:p text:style-name="P23"/>
      <text:p text:style-name="P24">Quick Sort</text:p>
      <text:p text:style-name="P15"><draw:frame draw:style-name="fr6" draw:name="Object6" text:anchor-type="as-char" svg:y="-0.386cm" svg:width="9.44cm" svg:height="0.508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7"/>
      <text:p text:style-name="P25">Shell Sort</text:p>
      <text:p text:style-name="P17"><draw:frame draw:style-name="fr6" draw:name="Object7" text:anchor-type="as-char" svg:y="-0.437cm" svg:width="5.339cm" svg:height="0.529cm" draw:z-index="13"><draw:object xlink:href="./Object 7" xlink:type="simple" xlink:show="embed" xlink:actuate="onLoad"/><draw:image xlink:href="./ObjectReplacements/Object 7" xlink:type="simple" xlink:show="embed" xlink:actuate="onLoad"/></draw:frame></text:p>
      <text:p text:style-name="P35"/>
      <text:p text:style-name="P21">Select Sort</text:p>
      <text:p text:style-name="P21"><draw:frame draw:style-name="fr6" draw:name="Object8" text:anchor-type="as-char" svg:y="-0.437cm" svg:width="5.173cm" svg:height="0.529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31">Вывод:</text:p>
      <text:p text:style-name="P21"/>
      <text:p text:style-name="P20">В процесс выполнения работы были изучены следующие особенности исследуемых алгоритмов:</text:p>
      <text:p text:style-name="P20"/>
      <text:p text:style-name="P20">Быстрая сортировка</text:p>
      <text:p text:style-name="P20"><text:tab/>Один из самых быстрых алгоритмов сортироки общего назначения. Прост в реализации. Неустойчив.</text:p>
      <text:p text:style-name="P20"/>
      <text:p text:style-name="P20">Сортировка Шелла</text:p>
      <text:p text:style-name="P20"><text:tab/>Сортировка методом Шелла во многом медленнее быстрой сортировки, однако она имеет ряд преимуществ, например отсутствие деградации при неудачных наборах данных. Не требует дополнительной памяти под стек. Также проста в реализации. </text:p>
      <text:p text:style-name="P20"/>
      <text:p text:style-name="P20">Сортировка выбором</text:p>
      <text:p text:style-name="P20"><text:tab/>Достаточно медленная и неустойчивая сортировка. Пожалуй, единственным преимуществом является простота реализации. Крайне не эффективна на больших наборах данных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4:16:06</meta:creation-date>
    <dc:date>2013-06-04T23:35:31</dc:date>
    <meta:editing-duration>PT13M57S</meta:editing-duration>
    <meta:editing-cycles>5</meta:editing-cycles>
    <meta:generator>LibreOffice/4.0.3.3$Linux_X86_64 LibreOffice_project/400m0$Build-3</meta:generator>
    <meta:print-date>2013-05-02T04:31:46</meta:print-date>
    <meta:document-statistic meta:table-count="0" meta:image-count="0" meta:object-count="11" meta:page-count="12" meta:paragraph-count="107" meta:word-count="400" meta:character-count="3333" meta:non-whitespace-character-count="25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dash" draw:stroke-dash="Ultrafine_20_Dashed" svg:stroke-color="#004586"/>
    </style:style>
    <style:style style:name="ch11" style:family="chart" style:data-style-name="N0">
      <style:chart-properties chart:symbol-type="none" chart:link-data-style-to-source="fals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Fine_20_Dashed" svg:stroke-color="#ff420e"/>
    </style:style>
    <style:style style:name="ch13" style:family="chart" style:data-style-name="N0">
      <style:chart-properties chart:symbol-type="none" chart:link-data-style-to-source="false" chart:regression-type="powe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dash" draw:stroke-dash="_32__20_Dots_20_1_20_Dash" svg:stroke-color="#ffd320"/>
    </style:style>
    <style:style style:name="ch15" style:family="chart" style:data-style-name="N0">
      <style:chart-properties chart:symbol-type="none" chart:link-data-style-to-source="false" chart:regression-type="powe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dash" draw:stroke-dash="Line_20_Style_20_9" svg:stroke-color="#579d1c"/>
    </style:style>
    <style:style style:name="ch17" style:family="chart" style:data-style-name="N0">
      <style:chart-properties chart:symbol-type="none" chart:link-data-style-to-source="false" chart:regression-type="powe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dash" draw:stroke-dash="Ultrafine_20_Dotted_20__28_var_29_" svg:stroke-color="#7e0021"/>
    </style:style>
    <style:style style:name="ch19" style:family="chart">
      <style:graphic-properties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4.979cm" svg:y="0.314cm" chart:style-name="ch2">
          <text:p>Сортировка методом Шелла</text:p>
        </chart:title>
        <chart:legend chart:legend-position="end" svg:x="12.029cm" svg:y="1.694cm" style:legend-expansion="high" chart:style-name="ch3"/>
        <chart:plot-area chart:style-name="ch4" chart:data-source-has-labels="both" svg:x="1.384cm" svg:y="1.71cm" svg:width="10.007cm" svg:height="6.075cm">
          <chartooo:coordinate-region svg:x="2.746cm" svg:y="1.936cm" svg:width="8.18cm" svg:height="5.624cm"/>
          <chart:axis chart:dimension="x" chart:name="primary-x" chart:style-name="ch5" chartooo:axis-type="auto">
            <chart:title svg:x="5.774cm" svg:y="7.964cm" chart:style-name="ch6">
              <text:p>Размер</text:p>
            </chart:title>
            <chart:categories table:cell-range-address="local-table.$A$2:.$A$12"/>
          </chart:axis>
          <chart:axis chart:dimension="y" chart:name="primary-y" chart:style-name="ch5">
            <chart:title svg:x="0.451cm" svg:y="5.281cm" chart:style-name="ch7">
              <text:p>Время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regression-curve chart:style-name="ch10"/>
            <chart:data-point chart:repeated="11"/>
          </chart:series>
          <chart:series chart:style-name="ch11" chart:values-cell-range-address="local-table.$E$2:.$E$12" chart:label-cell-address="local-table.$E$1" chart:class="chart:scatter">
            <chart:domain table:cell-range-address="local-table.$D$2:.$D$12"/>
            <chart:regression-curve chart:style-name="ch12"/>
            <chart:data-point chart:repeated="11"/>
          </chart:series>
          <chart:series chart:style-name="ch13" chart:values-cell-range-address="local-table.$G$2:.$G$12" chart:label-cell-address="local-table.$G$1" chart:class="chart:scatter">
            <chart:domain table:cell-range-address="local-table.$F$2:.$F$12"/>
            <chart:regression-curve chart:style-name="ch14"/>
            <chart:data-point chart:repeated="11"/>
          </chart:series>
          <chart:series chart:style-name="ch15" chart:values-cell-range-address="local-table.$I$2:.$I$12" chart:label-cell-address="local-table.$I$1" chart:class="chart:scatter">
            <chart:domain table:cell-range-address="local-table.$H$2:.$H$12"/>
            <chart:regression-curve chart:style-name="ch16"/>
            <chart:data-point chart:repeated="11"/>
          </chart:series>
          <chart:series chart:style-name="ch17" chart:values-cell-range-address="local-table.$K$2:.$K$12" chart:label-cell-address="local-table.$K$1" chart:class="chart:scatter">
            <chart:domain table:cell-range-address="local-table.$J$2:.$J$12"/>
            <chart:regression-curve chart:style-name="ch18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</text:p>
              </table:table-cell>
              <table:table-cell office:value-type="string">
                <text:p/>
              </table:table-cell>
              <table:table-cell office:value-type="string">
                <text:p>25</text:p>
              </table:table-cell>
              <table:table-cell office:value-type="string">
                <text:p/>
              </table:table-cell>
              <table:table-cell office:value-type="string">
                <text:p>50</text:p>
              </table:table-cell>
              <table:table-cell office:value-type="string">
                <text:p/>
              </table:table-cell>
              <table:table-cell office:value-type="string">
                <text:p>75</text:p>
              </table:table-cell>
              <table:table-cell office:value-type="string">
                <text:p/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499.0942">
                <text:p>1499.0942</text:p>
              </table:table-cell>
              <table:table-cell office:value-type="float" office:value="64">
                <text:p>64</text:p>
              </table:table-cell>
              <table:table-cell office:value-type="float" office:value="919.1089">
                <text:p>919.1089</text:p>
              </table:table-cell>
              <table:table-cell office:value-type="float" office:value="64">
                <text:p>64</text:p>
              </table:table-cell>
              <table:table-cell office:value-type="float" office:value="1596.6457">
                <text:p>1596.6457</text:p>
              </table:table-cell>
              <table:table-cell office:value-type="float" office:value="64">
                <text:p>64</text:p>
              </table:table-cell>
              <table:table-cell office:value-type="float" office:value="927.2671">
                <text:p>927.2671</text:p>
              </table:table-cell>
              <table:table-cell office:value-type="float" office:value="64">
                <text:p>64</text:p>
              </table:table-cell>
              <table:table-cell office:value-type="float" office:value="924.9381">
                <text:p>924.93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2816.0566">
                <text:p>2816.0566</text:p>
              </table:table-cell>
              <table:table-cell office:value-type="float" office:value="128">
                <text:p>128</text:p>
              </table:table-cell>
              <table:table-cell office:value-type="float" office:value="2229.6069">
                <text:p>2229.6069</text:p>
              </table:table-cell>
              <table:table-cell office:value-type="float" office:value="128">
                <text:p>128</text:p>
              </table:table-cell>
              <table:table-cell office:value-type="float" office:value="1864.4425">
                <text:p>1864.4425</text:p>
              </table:table-cell>
              <table:table-cell office:value-type="float" office:value="128">
                <text:p>128</text:p>
              </table:table-cell>
              <table:table-cell office:value-type="float" office:value="1650.4541">
                <text:p>1650.4541</text:p>
              </table:table-cell>
              <table:table-cell office:value-type="float" office:value="128">
                <text:p>128</text:p>
              </table:table-cell>
              <table:table-cell office:value-type="float" office:value="1636.2719">
                <text:p>1636.27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3145.1219">
                <text:p>3145.1219</text:p>
              </table:table-cell>
              <table:table-cell office:value-type="float" office:value="256">
                <text:p>256</text:p>
              </table:table-cell>
              <table:table-cell office:value-type="float" office:value="3082.4056">
                <text:p>3082.4056</text:p>
              </table:table-cell>
              <table:table-cell office:value-type="float" office:value="256">
                <text:p>256</text:p>
              </table:table-cell>
              <table:table-cell office:value-type="float" office:value="3094.3525">
                <text:p>3094.3525</text:p>
              </table:table-cell>
              <table:table-cell office:value-type="float" office:value="256">
                <text:p>256</text:p>
              </table:table-cell>
              <table:table-cell office:value-type="float" office:value="3523.423">
                <text:p>3523.423</text:p>
              </table:table-cell>
              <table:table-cell office:value-type="float" office:value="256">
                <text:p>256</text:p>
              </table:table-cell>
              <table:table-cell office:value-type="float" office:value="4375.9038">
                <text:p>4375.9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6480.2723">
                <text:p>6480.2723</text:p>
              </table:table-cell>
              <table:table-cell office:value-type="float" office:value="512">
                <text:p>512</text:p>
              </table:table-cell>
              <table:table-cell office:value-type="float" office:value="7154.609">
                <text:p>7154.609</text:p>
              </table:table-cell>
              <table:table-cell office:value-type="float" office:value="512">
                <text:p>512</text:p>
              </table:table-cell>
              <table:table-cell office:value-type="float" office:value="6419.7218">
                <text:p>6419.7218</text:p>
              </table:table-cell>
              <table:table-cell office:value-type="float" office:value="512">
                <text:p>512</text:p>
              </table:table-cell>
              <table:table-cell office:value-type="float" office:value="6280.7166">
                <text:p>6280.7166</text:p>
              </table:table-cell>
              <table:table-cell office:value-type="float" office:value="512">
                <text:p>512</text:p>
              </table:table-cell>
              <table:table-cell office:value-type="float" office:value="6259.5242">
                <text:p>6259.52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11838.3967">
                <text:p>11838.3967</text:p>
              </table:table-cell>
              <table:table-cell office:value-type="float" office:value="1024">
                <text:p>1024</text:p>
              </table:table-cell>
              <table:table-cell office:value-type="float" office:value="12175.0107">
                <text:p>12175.0107</text:p>
              </table:table-cell>
              <table:table-cell office:value-type="float" office:value="1024">
                <text:p>1024</text:p>
              </table:table-cell>
              <table:table-cell office:value-type="float" office:value="12792.045">
                <text:p>12792.045</text:p>
              </table:table-cell>
              <table:table-cell office:value-type="float" office:value="1024">
                <text:p>1024</text:p>
              </table:table-cell>
              <table:table-cell office:value-type="float" office:value="13241.7752">
                <text:p>13241.7752</text:p>
              </table:table-cell>
              <table:table-cell office:value-type="float" office:value="1024">
                <text:p>1024</text:p>
              </table:table-cell>
              <table:table-cell office:value-type="float" office:value="12028.9928">
                <text:p>12028.9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4021.817">
                <text:p>24021.817</text:p>
              </table:table-cell>
              <table:table-cell office:value-type="float" office:value="2048">
                <text:p>2048</text:p>
              </table:table-cell>
              <table:table-cell office:value-type="float" office:value="24383.934">
                <text:p>24383.934</text:p>
              </table:table-cell>
              <table:table-cell office:value-type="float" office:value="2048">
                <text:p>2048</text:p>
              </table:table-cell>
              <table:table-cell office:value-type="float" office:value="24572.5637">
                <text:p>24572.5637</text:p>
              </table:table-cell>
              <table:table-cell office:value-type="float" office:value="2048">
                <text:p>2048</text:p>
              </table:table-cell>
              <table:table-cell office:value-type="float" office:value="24591.6511">
                <text:p>24591.6511</text:p>
              </table:table-cell>
              <table:table-cell office:value-type="float" office:value="2048">
                <text:p>2048</text:p>
              </table:table-cell>
              <table:table-cell office:value-type="float" office:value="25268.8646">
                <text:p>25268.86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6846.1415">
                <text:p>46846.1415</text:p>
              </table:table-cell>
              <table:table-cell office:value-type="float" office:value="4096">
                <text:p>4096</text:p>
              </table:table-cell>
              <table:table-cell office:value-type="float" office:value="47857.3848">
                <text:p>47857.3848</text:p>
              </table:table-cell>
              <table:table-cell office:value-type="float" office:value="4096">
                <text:p>4096</text:p>
              </table:table-cell>
              <table:table-cell office:value-type="float" office:value="48851.6996">
                <text:p>48851.6996</text:p>
              </table:table-cell>
              <table:table-cell office:value-type="float" office:value="4096">
                <text:p>4096</text:p>
              </table:table-cell>
              <table:table-cell office:value-type="float" office:value="49302.0933">
                <text:p>49302.0933</text:p>
              </table:table-cell>
              <table:table-cell office:value-type="float" office:value="4096">
                <text:p>4096</text:p>
              </table:table-cell>
              <table:table-cell office:value-type="float" office:value="49365.1648">
                <text:p>49365.16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93577.8192">
                <text:p>93577.8192</text:p>
              </table:table-cell>
              <table:table-cell office:value-type="float" office:value="8192">
                <text:p>8192</text:p>
              </table:table-cell>
              <table:table-cell office:value-type="float" office:value="-667.0121">
                <text:p>-667.0121</text:p>
              </table:table-cell>
              <table:table-cell office:value-type="float" office:value="8192">
                <text:p>8192</text:p>
              </table:table-cell>
              <table:table-cell office:value-type="float" office:value="637.8097">
                <text:p>637.8097</text:p>
              </table:table-cell>
              <table:table-cell office:value-type="float" office:value="8192">
                <text:p>8192</text:p>
              </table:table-cell>
              <table:table-cell office:value-type="float" office:value="2547.6105">
                <text:p>2547.6105</text:p>
              </table:table-cell>
              <table:table-cell office:value-type="float" office:value="8192">
                <text:p>8192</text:p>
              </table:table-cell>
              <table:table-cell office:value-type="float" office:value="3684.3928">
                <text:p>3684.39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85195.7265">
                <text:p>85195.7265</text:p>
              </table:table-cell>
              <table:table-cell office:value-type="float" office:value="16384">
                <text:p>16384</text:p>
              </table:table-cell>
              <table:table-cell office:value-type="float" office:value="5510.4919">
                <text:p>5510.4919</text:p>
              </table:table-cell>
              <table:table-cell office:value-type="float" office:value="16384">
                <text:p>16384</text:p>
              </table:table-cell>
              <table:table-cell office:value-type="float" office:value="15310.5825">
                <text:p>15310.5825</text:p>
              </table:table-cell>
              <table:table-cell office:value-type="float" office:value="16384">
                <text:p>16384</text:p>
              </table:table-cell>
              <table:table-cell office:value-type="float" office:value="21106.2409">
                <text:p>21106.2409</text:p>
              </table:table-cell>
              <table:table-cell office:value-type="float" office:value="16384">
                <text:p>16384</text:p>
              </table:table-cell>
              <table:table-cell office:value-type="float" office:value="23675.6539">
                <text:p>23675.6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69785.933">
                <text:p>69785.933</text:p>
              </table:table-cell>
              <table:table-cell office:value-type="float" office:value="32768">
                <text:p>32768</text:p>
              </table:table-cell>
              <table:table-cell office:value-type="float" office:value="53273.7359">
                <text:p>53273.7359</text:p>
              </table:table-cell>
              <table:table-cell office:value-type="float" office:value="32768">
                <text:p>32768</text:p>
              </table:table-cell>
              <table:table-cell office:value-type="float" office:value="-3549.1109">
                <text:p>-3549.1109</text:p>
              </table:table-cell>
              <table:table-cell office:value-type="float" office:value="32768">
                <text:p>32768</text:p>
              </table:table-cell>
              <table:table-cell office:value-type="float" office:value="18211.5673">
                <text:p>18211.5673</text:p>
              </table:table-cell>
              <table:table-cell office:value-type="float" office:value="32768">
                <text:p>32768</text:p>
              </table:table-cell>
              <table:table-cell office:value-type="float" office:value="26223.9531">
                <text:p>26223.95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38050.3511">
                <text:p>38050.3511</text:p>
              </table:table-cell>
              <table:table-cell office:value-type="float" office:value="65536">
                <text:p>65536</text:p>
              </table:table-cell>
              <table:table-cell office:value-type="float" office:value="64254.0214">
                <text:p>64254.0214</text:p>
              </table:table-cell>
              <table:table-cell office:value-type="float" office:value="65536">
                <text:p>65536</text:p>
              </table:table-cell>
              <table:table-cell office:value-type="float" office:value="37142.1234">
                <text:p>37142.1234</text:p>
              </table:table-cell>
              <table:table-cell office:value-type="float" office:value="65536">
                <text:p>65536</text:p>
              </table:table-cell>
              <table:table-cell office:value-type="float" office:value="33150.1468">
                <text:p>33150.1468</text:p>
              </table:table-cell>
              <table:table-cell office:value-type="float" office:value="65536">
                <text:p>65536</text:p>
              </table:table-cell>
              <table:table-cell office:value-type="float" office:value="71132.9375">
                <text:p>71132.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26pt solid #000000" fo:border-right="none" fo:border-top="none"/>
      <style:text-properties style:text-position=""/>
    </style:style>
    <style:style style:name="ce2" style:family="table-cell" style:parent-style-name="Default">
      <style:table-cell-properties fo:border-bottom="none" fo:border-left="0.26pt solid #000000" fo:border-right="none" fo:border-top="none"/>
    </style:style>
  </office:automatic-styles>
  <office:body>
    <office:spreadsheet>
      <table:table table:name="General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row table:style-name="ro1" table:number-rows-repeated="57">
          <table:table-cell table:number-columns-repeated="9"/>
        </table:table-row>
        <table:table-row table:style-name="ro1">
          <table:table-cell office:value-type="float" office:value="959.6823">
            <text:p>959,682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style-name="ce2" office:value-type="float" office:value="1939.7181">
            <text:p>1939,718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style-name="ce2" office:value-type="float" office:value="24868.2">
            <text:p>24868,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0.1842">
            <text:p>1640,1842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style-name="ce2" office:value-type="float" office:value="3823.4149">
            <text:p>3823,414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style-name="ce2" office:value-type="float" office:value="96373.4">
            <text:p>96373,4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6.0855">
            <text:p>3076,085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style-name="ce2" office:value-type="float" office:value="8288.8201">
            <text:p>8288,8201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style-name="ce2" office:value-type="float" office:value="394578.3">
            <text:p>394578,3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15.2353">
            <text:p>7815,235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style-name="ce2" office:value-type="float" office:value="18506.3854">
            <text:p>18506,3854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style-name="ce2" office:value-type="float" office:value="1534484.1">
            <text:p>1534484,1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78.9295">
            <text:p>12878,9295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style-name="ce2" office:value-type="float" office:value="40589.5789">
            <text:p>40589,578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style-name="ce2" office:value-type="float" office:value="2313594.6">
            <text:p>2313594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89.7939">
            <text:p>23889,7939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style-name="ce2" office:value-type="float" office:value="89905.6919">
            <text:p>89905,6919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style-name="ce2" office:value-type="float" office:value="6809548.1">
            <text:p>6809548,1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487.8846">
            <text:p>46487,8846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style-name="ce2" office:value-type="float" office:value="97105.6358">
            <text:p>97105,635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style-name="ce2" office:value-type="float" office:value="26545321.8">
            <text:p>26545321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923.1703">
            <text:p>92923,1703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style-name="ce2" office:value-type="float" office:value="22668.7584">
            <text:p>22668,758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style-name="ce2" office:value-type="float" office:value="3893692.8">
            <text:p>3893692,8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994.5815">
            <text:p>84994,581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style-name="ce2" office:value-type="float" office:value="89894.3508">
            <text:p>89894,350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style-name="ce2" office:value-type="float" office:value="15181550.1">
            <text:p>15181550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068.4966">
            <text:p>72068,4966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style-name="ce2" office:value-type="float" office:value="77871.2196">
            <text:p>77871,2196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style-name="ce2" office:value-type="float" office:value="56186242.2">
            <text:p>56186242,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052.7042">
            <text:p>40052,704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style-name="ce2" office:value-type="float" office:value="-1233.8762">
            <text:p>-1233,876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style-name="ce2" office:value-type="float" office:value="13166291">
            <text:p>1316629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2.9342">
            <text:p>1722,934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style-name="ce2" office:value-type="float" office:value="1815.8139">
            <text:p>1815,813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style-name="ce2" office:value-type="float" office:value="25197.2">
            <text:p>25197,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818.4645">
            <text:p>1818,464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style-name="ce2" office:value-type="float" office:value="3984.1923">
            <text:p>3984,192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style-name="ce2" office:value-type="float" office:value="95346.5">
            <text:p>95346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312.7612">
            <text:p>3312,7612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style-name="ce2" office:value-type="float" office:value="8224.1165">
            <text:p>8224,1165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style-name="ce2" office:value-type="float" office:value="376425.8">
            <text:p>376425,8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795.7886">
            <text:p>6795,788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style-name="ce2" office:value-type="float" office:value="19179.6557">
            <text:p>19179,655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style-name="ce2" office:value-type="float" office:value="487062.3">
            <text:p>487062,3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1885.2536">
            <text:p>11885,2536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style-name="ce2" office:value-type="float" office:value="39637.8098">
            <text:p>39637,8098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style-name="ce2" office:value-type="float" office:value="2845912.7">
            <text:p>2845912,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4152.527">
            <text:p>24152,527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style-name="ce2" office:value-type="float" office:value="90301.5402">
            <text:p>90301,5402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style-name="ce2" office:value-type="float" office:value="6918168.2">
            <text:p>6918168,2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9892.4862">
            <text:p>49892,4862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style-name="ce2" office:value-type="float" office:value="98677.6304">
            <text:p>98677,6304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style-name="ce2" office:value-type="float" office:value="26205121.2">
            <text:p>26205121,2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-1328.9147">
            <text:p>-1328,9147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style-name="ce2" office:value-type="float" office:value="18625.1247">
            <text:p>18625,1247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style-name="ce2" office:value-type="float" office:value="3230739.8">
            <text:p>3230739,8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677.0775">
            <text:p>4677,077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style-name="ce2" office:value-type="float" office:value="91446.5457">
            <text:p>91446,5457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style-name="ce2" office:value-type="float" office:value="13524955.4">
            <text:p>13524955,4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3301.4701">
            <text:p>53301,470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style-name="ce2" office:value-type="float" office:value="77929.8136">
            <text:p>77929,8136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style-name="ce2" office:value-type="float" office:value="84854185.5">
            <text:p>84854185,5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1554.7272">
            <text:p>61554,7272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style-name="ce2" office:value-type="float" office:value="134514.964">
            <text:p>134514,96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style-name="ce2" office:value-type="float" office:value="10907261.3">
            <text:p>10907261,3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922.3026">
            <text:p>922,302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style-name="ce2" office:value-type="float" office:value="1918.2041">
            <text:p>1918,2041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style-name="ce2" office:value-type="float" office:value="32048.6">
            <text:p>32048,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854.2914">
            <text:p>2854,2914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style-name="ce2" office:value-type="float" office:value="3794.4445">
            <text:p>3794,44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style-name="ce2" office:value-type="float" office:value="96148.8">
            <text:p>96148,8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292.2342">
            <text:p>3292,2342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style-name="ce2" office:value-type="float" office:value="8047.2459">
            <text:p>8047,2459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style-name="ce2" office:value-type="float" office:value="112603.6">
            <text:p>112603,6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7224.4512">
            <text:p>7224,4512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style-name="ce2" office:value-type="float" office:value="17615.1268">
            <text:p>17615,126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style-name="ce2" office:value-type="float" office:value="1112945.9">
            <text:p>1112945,9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3251.6662">
            <text:p>13251,6662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style-name="ce2" office:value-type="float" office:value="39109.6935">
            <text:p>39109,693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style-name="ce2" office:value-type="float" office:value="2596164.7">
            <text:p>2596164,7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5200.7352">
            <text:p>25200,7352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style-name="ce2" office:value-type="float" office:value="90627.3246">
            <text:p>90627,324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style-name="ce2" office:value-type="float" office:value="7471308.1">
            <text:p>7471308,1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8165.1652">
            <text:p>48165,165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style-name="ce2" office:value-type="float" office:value="96779.5603">
            <text:p>96779,5603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style-name="ce2" office:value-type="float" office:value="26923272.8">
            <text:p>26923272,8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-181.9096">
            <text:p>-181,9096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style-name="ce2" office:value-type="float" office:value="20811.4439">
            <text:p>20811,443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style-name="ce2" office:value-type="float" office:value="3307722.9">
            <text:p>3307722,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4752.5056">
            <text:p>14752,5056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style-name="ce2" office:value-type="float" office:value="95006.0982">
            <text:p>95006,098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style-name="ce2" office:value-type="float" office:value="13777757">
            <text:p>1377775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92829.4169">
            <text:p>92829,416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style-name="ce2" office:value-type="float" office:value="70132.2587">
            <text:p>70132,258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style-name="ce2" office:value-type="float" office:value="58450149.4">
            <text:p>58450149,4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1085.1655">
            <text:p>41085,1655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style-name="ce2" office:value-type="float" office:value="34602.061">
            <text:p>34602,06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style-name="ce2" office:value-type="float" office:value="11998835.5">
            <text:p>11998835,5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924.7417">
            <text:p>924,7417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style-name="ce2" office:value-type="float" office:value="2130.5562">
            <text:p>2130,5562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style-name="ce2" office:value-type="float" office:value="34028.1">
            <text:p>34028,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961.2281">
            <text:p>1961,228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style-name="ce2" office:value-type="float" office:value="4008.5616">
            <text:p>4008,5616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style-name="ce2" office:value-type="float" office:value="101738.2">
            <text:p>101738,2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597.5453">
            <text:p>3597,545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style-name="ce2" office:value-type="float" office:value="8089.8022">
            <text:p>8089,8022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style-name="ce2" office:value-type="float" office:value="376298.3">
            <text:p>376298,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932.6597">
            <text:p>5932,6597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style-name="ce2" office:value-type="float" office:value="17274.4443">
            <text:p>17274,4443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style-name="ce2" office:value-type="float" office:value="681068.4">
            <text:p>681068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2364.2953">
            <text:p>12364,295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style-name="ce2" office:value-type="float" office:value="39924.0929">
            <text:p>39924,092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style-name="ce2" office:value-type="float" office:value="2209112.7">
            <text:p>2209112,7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4148.7748">
            <text:p>24148,7748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style-name="ce2" office:value-type="float" office:value="89276.1802">
            <text:p>89276,1802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style-name="ce2" office:value-type="float" office:value="7208231.2">
            <text:p>7208231,2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9115.804">
            <text:p>49115,804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style-name="ce2" office:value-type="float" office:value="-1389.0305">
            <text:p>-1389,0305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style-name="ce2" office:value-type="float" office:value="26215452.8">
            <text:p>26215452,8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176.6759">
            <text:p>2176,6759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style-name="ce2" office:value-type="float" office:value="20062.7532">
            <text:p>20062,7532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style-name="ce2" office:value-type="float" office:value="3205056.4">
            <text:p>3205056,4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709.1383">
            <text:p>20709,1383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style-name="ce2" office:value-type="float" office:value="92257.5399">
            <text:p>92257,539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style-name="ce2" office:value-type="float" office:value="12581878.9">
            <text:p>12581878,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4826.4659">
            <text:p>14826,465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style-name="ce2" office:value-type="float" office:value="76143.8086">
            <text:p>76143,808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style-name="ce2" office:value-type="float" office:value="54836087.5">
            <text:p>54836087,5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7984.8107">
            <text:p>27984,8107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style-name="ce2" office:value-type="float" office:value="20246.832">
            <text:p>20246,83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style-name="ce2" office:value-type="float" office:value="16636303.9">
            <text:p>16636303,9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25.1362">
            <text:p>1325,1362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style-name="ce2" office:value-type="float" office:value="2175.9099">
            <text:p>2175,909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style-name="ce2" office:value-type="float" office:value="25783.9">
            <text:p>25783,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830.2372">
            <text:p>1830,2372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style-name="ce2" office:value-type="float" office:value="3856.7169">
            <text:p>3856,716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style-name="ce2" office:value-type="float" office:value="96765.8">
            <text:p>96765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093.9011">
            <text:p>4093,901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style-name="ce2" office:value-type="float" office:value="8200.5758">
            <text:p>8200,575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style-name="ce2" office:value-type="float" office:value="441724.9">
            <text:p>441724,9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150.3798">
            <text:p>7150,3798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style-name="ce2" office:value-type="float" office:value="18157.0938">
            <text:p>18157,0938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style-name="ce2" office:value-type="float" office:value="512068.9">
            <text:p>512068,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2074.3647">
            <text:p>12074,3647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style-name="ce2" office:value-type="float" office:value="39434.6434">
            <text:p>39434,64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style-name="ce2" office:value-type="float" office:value="2001320.5">
            <text:p>2001320,5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5473.4407">
            <text:p>25473,440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style-name="ce2" office:value-type="float" office:value="90569.8155">
            <text:p>90569,8155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style-name="ce2" office:value-type="float" office:value="7259411.2">
            <text:p>7259411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8816.2473">
            <text:p>48816,247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style-name="ce2" office:value-type="float" office:value="-966.3157">
            <text:p>-966,3157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style-name="ce2" office:value-type="float" office:value="27033745.8">
            <text:p>27033745,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692.2497">
            <text:p>2692,2497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style-name="ce2" office:value-type="float" office:value="24033.8862">
            <text:p>24033,886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style-name="ce2" office:value-type="float" office:value="3916958.3">
            <text:p>3916958,3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3498.5184">
            <text:p>23498,518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style-name="ce2" office:value-type="float" office:value="92153.6581">
            <text:p>92153,6581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style-name="ce2" office:value-type="float" office:value="12861678.5">
            <text:p>12861678,5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5706.6444">
            <text:p>25706,64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style-name="ce2" office:value-type="float" office:value="66479.9879">
            <text:p>66479,9879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style-name="ce2" office:value-type="float" office:value="54308294.5">
            <text:p>54308294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76983.0948">
            <text:p>176983,094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style-name="ce2" office:value-type="float" office:value="29117.9237">
            <text:p>29117,9237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style-name="ce2" office:value-type="float" office:value="16644123.1">
            <text:p>16644123,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.00.0000</text:date>, <text:time style:data-style-name="N2" text:time-value="0000-00-00T04:15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wrap-option="wrap"/>
      <style:text-properties style:text-position="" fo:hyphenate="true"/>
    </style:style>
    <style:style style:name="ce3" style:family="table-cell" style:parent-style-name="Default">
      <style:table-cell-properties fo:border-bottom="none" fo:border-left="0.26pt solid #000000" fo:border-right="none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fo:border-bottom="none" fo:border-left="0.26pt solid #000000" fo:border-right="none" fo:border-top="none"/>
    </style:style>
  </office:automatic-styles>
  <office:body>
    <office:spreadsheet>
      <table:table table:name="General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row table:style-name="ro1" table:number-rows-repeated="167">
          <table:table-cell table:number-columns-repeated="9"/>
        </table:table-row>
        <table:table-row table:style-name="ro1">
          <table:table-cell table:style-name="ce4" office:value-type="string" table:number-columns-spanned="3" table:number-rows-spanned="1">
            <text:p>ShellSort</text:p>
          </table:table-cell>
          <table:covered-table-cell table:number-columns-repeated="2"/>
          <table:table-cell table:style-name="ce4" office:value-type="string" table:number-columns-spanned="3" table:number-rows-spanned="1">
            <text:p>QuickSort</text:p>
          </table:table-cell>
          <table:covered-table-cell table:number-columns-repeated="2"/>
          <table:table-cell table:style-name="ce4" office:value-type="string" table:number-columns-spanned="3" table:number-rows-spanned="1">
            <text:p>SelectSort</text:p>
          </table:table-cell>
          <table:covered-table-cell table:number-columns-repeated="2"/>
        </table:table-row>
        <table:table-row table:style-name="ro2"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5" office:value-type="string">
            <text:p>Перемешанность</text:p>
          </table:table-cell>
          <table:table-cell table:style-name="ce6"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5" office:value-type="string">
            <text:p>Перемешанность</text:p>
          </table:table-cell>
          <table:table-cell table:style-name="ce6"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5" office:value-type="string">
            <text:p>Перемешанность</text:p>
          </table:table-cell>
        </table:table-row>
        <table:table-row table:style-name="ro1">
          <table:table-cell office:value-type="float" office:value="973.1907">
            <text:p>973,19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style-name="ce6" office:value-type="float" office:value="1965.5843">
            <text:p>1965,584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style-name="ce6" office:value-type="float" office:value="24944.4">
            <text:p>24944,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4.4929">
            <text:p>1634,492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style-name="ce6" office:value-type="float" office:value="4835.048">
            <text:p>4835,04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style-name="ce6" office:value-type="float" office:value="94745.3">
            <text:p>94745,3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4.5054">
            <text:p>3084,505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style-name="ce6" office:value-type="float" office:value="8878.6334">
            <text:p>8878,633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style-name="ce6" office:value-type="float" office:value="372638.9">
            <text:p>372638,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63.8722">
            <text:p>6163,8722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style-name="ce6" office:value-type="float" office:value="17853.0866">
            <text:p>17853,0866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style-name="ce6" office:value-type="float" office:value="954312.9">
            <text:p>954312,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07.0109">
            <text:p>13307,010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style-name="ce6" office:value-type="float" office:value="39414.0576">
            <text:p>39414,057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table:style-name="ce6" office:value-type="float" office:value="1646598.9">
            <text:p>1646598,9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02.5462">
            <text:p>23402,5462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style-name="ce6" office:value-type="float" office:value="89594.3996">
            <text:p>89594,399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style-name="ce6" office:value-type="float" office:value="6965503.6">
            <text:p>6965503,6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599.4004">
            <text:p>46599,4004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style-name="ce6" office:value-type="float" office:value="237.0187">
            <text:p>237,0187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table:style-name="ce6" office:value-type="float" office:value="28106384.2">
            <text:p>28106384,2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370.8227">
            <text:p>92370,8227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style-name="ce6" office:value-type="float" office:value="19374.6226">
            <text:p>19374,622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style-name="ce6" office:value-type="float" office:value="3894742.6">
            <text:p>3894742,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330.1576">
            <text:p>85330,1576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style-name="ce6" office:value-type="float" office:value="91582.0058">
            <text:p>91582,0058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table:style-name="ce6" office:value-type="float" office:value="13815553.1">
            <text:p>13815553,1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002.7372">
            <text:p>73002,7372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style-name="ce6" office:value-type="float" office:value="74742.2117">
            <text:p>74742,21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table:style-name="ce6" office:value-type="float" office:value="56905720.5">
            <text:p>56905720,5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883.6165">
            <text:p>39883,6165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style-name="ce6" office:value-type="float" office:value="16965.5329">
            <text:p>16965,5329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table:style-name="ce6" office:value-type="float" office:value="23764855.4">
            <text:p>23764855,4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7.1022">
            <text:p>1677,102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style-name="ce6" office:value-type="float" office:value="1978.3393">
            <text:p>1978,339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style-name="ce6" office:value-type="float" office:value="25613.5">
            <text:p>25613,5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643.3051">
            <text:p>1643,3051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style-name="ce6" office:value-type="float" office:value="3779.6633">
            <text:p>3779,663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style-name="ce6" office:value-type="float" office:value="95462.4">
            <text:p>95462,4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116.1213">
            <text:p>3116,121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style-name="ce6" office:value-type="float" office:value="8288.5881">
            <text:p>8288,5881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table:style-name="ce6" office:value-type="float" office:value="373292.7">
            <text:p>373292,7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316.0197">
            <text:p>6316,0197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style-name="ce6" office:value-type="float" office:value="17200.2856">
            <text:p>17200,2856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table:style-name="ce6" office:value-type="float" office:value="667820">
            <text:p>66782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1963.2669">
            <text:p>11963,266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style-name="ce6" office:value-type="float" office:value="39862.8139">
            <text:p>39862,813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table:style-name="ce6" office:value-type="float" office:value="1842573.9">
            <text:p>1842573,9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4205.2228">
            <text:p>24205,2228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style-name="ce6" office:value-type="float" office:value="90186.6171">
            <text:p>90186,6171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table:style-name="ce6" office:value-type="float" office:value="6856434.3">
            <text:p>6856434,3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7820.7525">
            <text:p>47820,752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style-name="ce6" office:value-type="float" office:value="97949.0763">
            <text:p>97949,0763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table:style-name="ce6" office:value-type="float" office:value="26036546.5">
            <text:p>26036546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9526.1569">
            <text:p>49526,1569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style-name="ce6" office:value-type="float" office:value="20440.8695">
            <text:p>20440,8695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table:style-name="ce6" office:value-type="float" office:value="3020304.4">
            <text:p>3020304,4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0007.4652">
            <text:p>50007,4652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style-name="ce6" office:value-type="float" office:value="93670.2868">
            <text:p>93670,286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table:style-name="ce6" office:value-type="float" office:value="13516212.8">
            <text:p>13516212,8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2980.177">
            <text:p>52980,17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style-name="ce6" office:value-type="float" office:value="75571.0221">
            <text:p>75571,0221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table:style-name="ce6" office:value-type="float" office:value="55565087">
            <text:p>55565087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61513.6317">
            <text:p>161513,6317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style-name="ce6" office:value-type="float" office:value="17136.2779">
            <text:p>17136,2779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table:style-name="ce6" office:value-type="float" office:value="21262668.4">
            <text:p>21262668,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924.3542">
            <text:p>924,3542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style-name="ce6" office:value-type="float" office:value="1727.8538">
            <text:p>1727,8538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style-name="ce6" office:value-type="float" office:value="26188.5">
            <text:p>26188,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646.0705">
            <text:p>1646,070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style-name="ce6" office:value-type="float" office:value="4773.1745">
            <text:p>4773,174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style-name="ce6" office:value-type="float" office:value="96451.7">
            <text:p>96451,7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544.3333">
            <text:p>3544,333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style-name="ce6" office:value-type="float" office:value="8098.4575">
            <text:p>8098,457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table:style-name="ce6" office:value-type="float" office:value="374759.1">
            <text:p>374759,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953.991">
            <text:p>5953,9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style-name="ce6" office:value-type="float" office:value="17634.4391">
            <text:p>17634,439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table:style-name="ce6" office:value-type="float" office:value="1049503.7">
            <text:p>1049503,7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3079.0465">
            <text:p>13079,046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style-name="ce6" office:value-type="float" office:value="39201.2076">
            <text:p>39201,207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table:style-name="ce6" office:value-type="float" office:value="2121638.9">
            <text:p>2121638,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762.959">
            <text:p>24762,959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style-name="ce6" office:value-type="float" office:value="92117.8195">
            <text:p>92117,8195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table:style-name="ce6" office:value-type="float" office:value="7119770.6">
            <text:p>7119770,6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8955.4727">
            <text:p>48955,4727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style-name="ce6" office:value-type="float" office:value="97651.0761">
            <text:p>97651,07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style-name="ce6" office:value-type="float" office:value="26247361.6">
            <text:p>26247361,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26.3369">
            <text:p>126,3369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style-name="ce6" office:value-type="float" office:value="19387.6668">
            <text:p>19387,6668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table:style-name="ce6" office:value-type="float" office:value="3510976.2">
            <text:p>3510976,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6161.818">
            <text:p>16161,818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style-name="ce6" office:value-type="float" office:value="-1986.0787">
            <text:p>-1986,078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table:style-name="ce6" office:value-type="float" office:value="22905729">
            <text:p>22905729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400.7127">
            <text:p>24400,7127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style-name="ce6" office:value-type="float" office:value="77952.7309">
            <text:p>77952,73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table:style-name="ce6" office:value-type="float" office:value="54400621.2">
            <text:p>54400621,2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0599.5784">
            <text:p>40599,578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style-name="ce6" office:value-type="float" office:value="34240.016">
            <text:p>34240,016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table:style-name="ce6" office:value-type="float" office:value="6796134.2">
            <text:p>6796134,2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917.7754">
            <text:p>917,7754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style-name="ce6" office:value-type="float" office:value="1853.8651">
            <text:p>1853,865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style-name="ce6" office:value-type="float" office:value="25593.9">
            <text:p>25593,9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877.2041">
            <text:p>1877,20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style-name="ce6" office:value-type="float" office:value="4133.8625">
            <text:p>4133,862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table:style-name="ce6" office:value-type="float" office:value="96541.3">
            <text:p>96541,3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351.8743">
            <text:p>3351,874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style-name="ce6" office:value-type="float" office:value="8059.969">
            <text:p>8059,969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table:style-name="ce6" office:value-type="float" office:value="376017.4">
            <text:p>376017,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175.2538">
            <text:p>6175,2538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style-name="ce6" office:value-type="float" office:value="17609.3099">
            <text:p>17609,3099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table:style-name="ce6" office:value-type="float" office:value="838701.5">
            <text:p>838701,5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2220.4909">
            <text:p>12220,4909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style-name="ce6" office:value-type="float" office:value="41153.863">
            <text:p>41153,863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table:style-name="ce6" office:value-type="float" office:value="1682419.4">
            <text:p>1682419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4625.4893">
            <text:p>24625,48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style-name="ce6" office:value-type="float" office:value="90259.7393">
            <text:p>90259,739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table:style-name="ce6" office:value-type="float" office:value="7542258.5">
            <text:p>7542258,5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9166.4076">
            <text:p>49166,4076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style-name="ce6" office:value-type="float" office:value="97968.3289">
            <text:p>97968,328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table:style-name="ce6" office:value-type="float" office:value="26176736.2">
            <text:p>26176736,2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333.8625">
            <text:p>2333,862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style-name="ce6" office:value-type="float" office:value="22758.3273">
            <text:p>22758,3273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table:style-name="ce6" office:value-type="float" office:value="3246548.5">
            <text:p>3246548,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841.684">
            <text:p>20841,684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style-name="ce6" office:value-type="float" office:value="90468.0117">
            <text:p>90468,0117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table:style-name="ce6" office:value-type="float" office:value="13513783.5">
            <text:p>13513783,5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5084.5344">
            <text:p>15084,5344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style-name="ce6" office:value-type="float" office:value="73531.5947">
            <text:p>73531,5947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table:style-name="ce6" office:value-type="float" office:value="54789223.2">
            <text:p>54789223,2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5708.9588">
            <text:p>25708,958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style-name="ce6" office:value-type="float" office:value="25820.8552">
            <text:p>25820,8552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table:style-name="ce6" office:value-type="float" office:value="18811652.5">
            <text:p>18811652,5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30.1719">
            <text:p>930,171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style-name="ce6" office:value-type="float" office:value="2314.8451">
            <text:p>2314,845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style-name="ce6" office:value-type="float" office:value="25693.7">
            <text:p>25693,7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812.1547">
            <text:p>1812,1547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style-name="ce6" office:value-type="float" office:value="3967.7896">
            <text:p>3967,789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style-name="ce6" office:value-type="float" office:value="99050.1">
            <text:p>99050,1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634.6575">
            <text:p>3634,6575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style-name="ce6" office:value-type="float" office:value="8566.8731">
            <text:p>8566,8731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table:style-name="ce6" office:value-type="float" office:value="378060.4">
            <text:p>378060,4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230.7839">
            <text:p>7230,7839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style-name="ce6" office:value-type="float" office:value="17177.4266">
            <text:p>17177,426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table:style-name="ce6" office:value-type="float" office:value="436372.5">
            <text:p>436372,5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3386.2739">
            <text:p>13386,2739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style-name="ce6" office:value-type="float" office:value="39882.0052">
            <text:p>39882,0052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style-name="ce6" office:value-type="float" office:value="2270653.1">
            <text:p>2270653,1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5271.6864">
            <text:p>25271,6864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style-name="ce6" office:value-type="float" office:value="89904.8837">
            <text:p>89904,8837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table:style-name="ce6" office:value-type="float" office:value="7186493.8">
            <text:p>7186493,8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8787.2023">
            <text:p>48787,2023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style-name="ce6" office:value-type="float" office:value="97425.9381">
            <text:p>97425,9381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table:style-name="ce6" office:value-type="float" office:value="26254214.5">
            <text:p>26254214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984.602">
            <text:p>2984,6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style-name="ce6" office:value-type="float" office:value="122191.3102">
            <text:p>122191,310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table:style-name="ce6" office:value-type="float" office:value="3143792.2">
            <text:p>3143792,2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3844.0836">
            <text:p>23844,083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style-name="ce6" office:value-type="float" office:value="91448.3048">
            <text:p>91448,3048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table:style-name="ce6" office:value-type="float" office:value="14442682.4">
            <text:p>14442682,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8479.8544">
            <text:p>28479,854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style-name="ce6" office:value-type="float" office:value="66831.6834">
            <text:p>66831,683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table:style-name="ce6" office:value-type="float" office:value="52869710.5">
            <text:p>52869710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5856.9831">
            <text:p>65856,9831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style-name="ce6" office:value-type="float" office:value="20446.2018">
            <text:p>20446,201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table:style-name="ce6" office:value-type="float" office:value="23920411.2">
            <text:p>23920411,2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.00.0000</text:date>, <text:time style:data-style-name="N2" text:time-value="0000-00-00T04:17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 chart:regression-type="logarithmic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color="#004586"/>
    </style:style>
    <style:style style:name="ch11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Ultrafine_20_2_20_Dots_20_3_20_Dashes" svg:stroke-color="#ff420e"/>
    </style:style>
    <style:style style:name="ch13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dash" draw:stroke-dash="_32__20_Dots_20_1_20_Dash" svg:stroke-color="#ffd320"/>
    </style:style>
    <style:style style:name="ch15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dash" draw:stroke-dash="_33__20_Dashes_20_3_20_Dots_20__28_var_29_" svg:stroke-color="#579d1c"/>
    </style:style>
    <style:style style:name="ch17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dash" draw:stroke-dash="Ultrafine_20_Dashed" svg:stroke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7.523cm" svg:height="9.782cm" xlink:href="." xlink:type="simple" chart:class="chart:scatter" chart:style-name="ch1">
        <chart:title svg:x="6.336cm" svg:y="0.33cm" chart:style-name="ch2">
          <text:p>"Быстрая" сортировка</text:p>
        </chart:title>
        <chart:legend chart:legend-position="end" svg:x="12.733cm" svg:y="2.086cm" style:legend-expansion="high" chart:style-name="ch3"/>
        <chart:plot-area chart:style-name="ch4" chart:data-source-has-labels="both" svg:x="1.415cm" svg:y="1.774cm" svg:width="10.618cm" svg:height="6.778cm">
          <chartooo:coordinate-region svg:x="2.777cm" svg:y="2cm" svg:width="8.791cm" svg:height="6.327cm"/>
          <chart:axis chart:dimension="x" chart:name="primary-x" chart:style-name="ch5" chartooo:axis-type="auto">
            <chart:title svg:x="6.111cm" svg:y="8.747cm" chart:style-name="ch6">
              <text:p>Размер</text:p>
            </chart:title>
            <chart:categories table:cell-range-address="local-table.$A$2:.$A$12"/>
          </chart:axis>
          <chart:axis chart:dimension="y" chart:name="primary-y" chart:style-name="ch5">
            <chart:title svg:x="0.451cm" svg:y="5.697cm" chart:style-name="ch7">
              <text:p>Время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regression-curve chart:style-name="ch10"/>
            <chart:data-point chart:repeated="11"/>
          </chart:series>
          <chart:series chart:style-name="ch11" chart:values-cell-range-address="local-table.$E$2:.$E$12" chart:label-cell-address="local-table.$E$1" chart:class="chart:scatter">
            <chart:domain table:cell-range-address="local-table.$D$2:.$D$12"/>
            <chart:regression-curve chart:style-name="ch12"/>
            <chart:data-point chart:repeated="11"/>
          </chart:series>
          <chart:series chart:style-name="ch13" chart:values-cell-range-address="local-table.$G$2:.$G$12" chart:label-cell-address="local-table.$G$1" chart:class="chart:scatter">
            <chart:domain table:cell-range-address="local-table.$F$2:.$F$12"/>
            <chart:regression-curve chart:style-name="ch14"/>
            <chart:data-point chart:repeated="11"/>
          </chart:series>
          <chart:series chart:style-name="ch15" chart:values-cell-range-address="local-table.$I$2:.$I$12" chart:label-cell-address="local-table.$I$1" chart:class="chart:scatter">
            <chart:domain table:cell-range-address="local-table.$H$2:.$H$12"/>
            <chart:regression-curve chart:style-name="ch16"/>
            <chart:data-point chart:repeated="11"/>
          </chart:series>
          <chart:series chart:style-name="ch17" chart:values-cell-range-address="local-table.$K$2:.$K$12" chart:label-cell-address="local-table.$K$1" chart:class="chart:scatter">
            <chart:domain table:cell-range-address="local-table.$J$2:.$J$12"/>
            <chart:regression-curve chart:style-name="ch18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</text:p>
              </table:table-cell>
              <table:table-cell office:value-type="string">
                <text:p/>
              </table:table-cell>
              <table:table-cell office:value-type="string">
                <text:p>25</text:p>
              </table:table-cell>
              <table:table-cell office:value-type="string">
                <text:p/>
              </table:table-cell>
              <table:table-cell office:value-type="string">
                <text:p>50</text:p>
              </table:table-cell>
              <table:table-cell office:value-type="string">
                <text:p/>
              </table:table-cell>
              <table:table-cell office:value-type="string">
                <text:p>75</text:p>
              </table:table-cell>
              <table:table-cell office:value-type="string">
                <text:p/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2551.507">
                <text:p>2551.507</text:p>
              </table:table-cell>
              <table:table-cell office:value-type="float" office:value="64">
                <text:p>64</text:p>
              </table:table-cell>
              <table:table-cell office:value-type="float" office:value="1843.6194">
                <text:p>1843.6194</text:p>
              </table:table-cell>
              <table:table-cell office:value-type="float" office:value="64">
                <text:p>64</text:p>
              </table:table-cell>
              <table:table-cell office:value-type="float" office:value="1874.9483">
                <text:p>1874.9483</text:p>
              </table:table-cell>
              <table:table-cell office:value-type="float" office:value="64">
                <text:p>64</text:p>
              </table:table-cell>
              <table:table-cell office:value-type="float" office:value="1683.1548">
                <text:p>1683.1548</text:p>
              </table:table-cell>
              <table:table-cell office:value-type="float" office:value="64">
                <text:p>64</text:p>
              </table:table-cell>
              <table:table-cell office:value-type="float" office:value="2224.0291">
                <text:p>2224.02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3803.1339">
                <text:p>3803.1339</text:p>
              </table:table-cell>
              <table:table-cell office:value-type="float" office:value="128">
                <text:p>128</text:p>
              </table:table-cell>
              <table:table-cell office:value-type="float" office:value="3748.0137">
                <text:p>3748.0137</text:p>
              </table:table-cell>
              <table:table-cell office:value-type="float" office:value="128">
                <text:p>128</text:p>
              </table:table-cell>
              <table:table-cell office:value-type="float" office:value="4190.5923">
                <text:p>4190.5923</text:p>
              </table:table-cell>
              <table:table-cell office:value-type="float" office:value="128">
                <text:p>128</text:p>
              </table:table-cell>
              <table:table-cell office:value-type="float" office:value="4248.4595">
                <text:p>4248.4595</text:p>
              </table:table-cell>
              <table:table-cell office:value-type="float" office:value="128">
                <text:p>128</text:p>
              </table:table-cell>
              <table:table-cell office:value-type="float" office:value="4163.8946">
                <text:p>4163.89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8619.8415">
                <text:p>8619.8415</text:p>
              </table:table-cell>
              <table:table-cell office:value-type="float" office:value="256">
                <text:p>256</text:p>
              </table:table-cell>
              <table:table-cell office:value-type="float" office:value="8087.2324">
                <text:p>8087.2324</text:p>
              </table:table-cell>
              <table:table-cell office:value-type="float" office:value="256">
                <text:p>256</text:p>
              </table:table-cell>
              <table:table-cell office:value-type="float" office:value="8159.8901">
                <text:p>8159.8901</text:p>
              </table:table-cell>
              <table:table-cell office:value-type="float" office:value="256">
                <text:p>256</text:p>
              </table:table-cell>
              <table:table-cell office:value-type="float" office:value="7977.8004">
                <text:p>7977.8004</text:p>
              </table:table-cell>
              <table:table-cell office:value-type="float" office:value="256">
                <text:p>256</text:p>
              </table:table-cell>
              <table:table-cell office:value-type="float" office:value="8564.8028">
                <text:p>8564.8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17890.5439">
                <text:p>17890.5439</text:p>
              </table:table-cell>
              <table:table-cell office:value-type="float" office:value="512">
                <text:p>512</text:p>
              </table:table-cell>
              <table:table-cell office:value-type="float" office:value="17856.5252">
                <text:p>17856.5252</text:p>
              </table:table-cell>
              <table:table-cell office:value-type="float" office:value="512">
                <text:p>512</text:p>
              </table:table-cell>
              <table:table-cell office:value-type="float" office:value="18060.3585">
                <text:p>18060.3585</text:p>
              </table:table-cell>
              <table:table-cell office:value-type="float" office:value="512">
                <text:p>512</text:p>
              </table:table-cell>
              <table:table-cell office:value-type="float" office:value="17723.5224">
                <text:p>17723.5224</text:p>
              </table:table-cell>
              <table:table-cell office:value-type="float" office:value="512">
                <text:p>512</text:p>
              </table:table-cell>
              <table:table-cell office:value-type="float" office:value="17037.1156">
                <text:p>17037.1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39255.4987">
                <text:p>39255.4987</text:p>
              </table:table-cell>
              <table:table-cell office:value-type="float" office:value="1024">
                <text:p>1024</text:p>
              </table:table-cell>
              <table:table-cell office:value-type="float" office:value="38797.9524">
                <text:p>38797.9524</text:p>
              </table:table-cell>
              <table:table-cell office:value-type="float" office:value="1024">
                <text:p>1024</text:p>
              </table:table-cell>
              <table:table-cell office:value-type="float" office:value="38277.4729">
                <text:p>38277.4729</text:p>
              </table:table-cell>
              <table:table-cell office:value-type="float" office:value="1024">
                <text:p>1024</text:p>
              </table:table-cell>
              <table:table-cell office:value-type="float" office:value="39299.5832">
                <text:p>39299.5832</text:p>
              </table:table-cell>
              <table:table-cell office:value-type="float" office:value="1024">
                <text:p>1024</text:p>
              </table:table-cell>
              <table:table-cell office:value-type="float" office:value="38580.3834">
                <text:p>38580.3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89435.3798">
                <text:p>89435.3798</text:p>
              </table:table-cell>
              <table:table-cell office:value-type="float" office:value="2048">
                <text:p>2048</text:p>
              </table:table-cell>
              <table:table-cell office:value-type="float" office:value="89317.4835">
                <text:p>89317.4835</text:p>
              </table:table-cell>
              <table:table-cell office:value-type="float" office:value="2048">
                <text:p>2048</text:p>
              </table:table-cell>
              <table:table-cell office:value-type="float" office:value="90121.6843">
                <text:p>90121.6843</text:p>
              </table:table-cell>
              <table:table-cell office:value-type="float" office:value="2048">
                <text:p>2048</text:p>
              </table:table-cell>
              <table:table-cell office:value-type="float" office:value="89811.2523">
                <text:p>89811.2523</text:p>
              </table:table-cell>
              <table:table-cell office:value-type="float" office:value="2048">
                <text:p>2048</text:p>
              </table:table-cell>
              <table:table-cell office:value-type="float" office:value="89924.152">
                <text:p>89924.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98593.0609">
                <text:p>98593.0609</text:p>
              </table:table-cell>
              <table:table-cell office:value-type="float" office:value="4096">
                <text:p>4096</text:p>
              </table:table-cell>
              <table:table-cell office:value-type="float" office:value="96478.3097">
                <text:p>96478.3097</text:p>
              </table:table-cell>
              <table:table-cell office:value-type="float" office:value="4096">
                <text:p>4096</text:p>
              </table:table-cell>
              <table:table-cell office:value-type="float" office:value="98264.5661">
                <text:p>98264.5661</text:p>
              </table:table-cell>
              <table:table-cell office:value-type="float" office:value="4096">
                <text:p>4096</text:p>
              </table:table-cell>
              <table:table-cell office:value-type="float" office:value="95328.2783">
                <text:p>95328.2783</text:p>
              </table:table-cell>
              <table:table-cell office:value-type="float" office:value="4096">
                <text:p>4096</text:p>
              </table:table-cell>
              <table:table-cell office:value-type="float" office:value="97080.7332">
                <text:p>97080.73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21032.9489">
                <text:p>21032.9489</text:p>
              </table:table-cell>
              <table:table-cell office:value-type="float" office:value="8192">
                <text:p>8192</text:p>
              </table:table-cell>
              <table:table-cell office:value-type="float" office:value="20713.9542">
                <text:p>20713.9542</text:p>
              </table:table-cell>
              <table:table-cell office:value-type="float" office:value="8192">
                <text:p>8192</text:p>
              </table:table-cell>
              <table:table-cell office:value-type="float" office:value="18686.9422">
                <text:p>18686.9422</text:p>
              </table:table-cell>
              <table:table-cell office:value-type="float" office:value="8192">
                <text:p>8192</text:p>
              </table:table-cell>
              <table:table-cell office:value-type="float" office:value="20601.3796">
                <text:p>20601.3796</text:p>
              </table:table-cell>
              <table:table-cell office:value-type="float" office:value="8192">
                <text:p>8192</text:p>
              </table:table-cell>
              <table:table-cell office:value-type="float" office:value="22653.0455">
                <text:p>22653.0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91442.632">
                <text:p>91442.632</text:p>
              </table:table-cell>
              <table:table-cell office:value-type="float" office:value="16384">
                <text:p>16384</text:p>
              </table:table-cell>
              <table:table-cell office:value-type="float" office:value="86449.8825">
                <text:p>86449.8825</text:p>
              </table:table-cell>
              <table:table-cell office:value-type="float" office:value="16384">
                <text:p>16384</text:p>
              </table:table-cell>
              <table:table-cell office:value-type="float" office:value="86453.0777">
                <text:p>86453.0777</text:p>
              </table:table-cell>
              <table:table-cell office:value-type="float" office:value="16384">
                <text:p>16384</text:p>
              </table:table-cell>
              <table:table-cell office:value-type="float" office:value="94952.3581">
                <text:p>94952.3581</text:p>
              </table:table-cell>
              <table:table-cell office:value-type="float" office:value="16384">
                <text:p>16384</text:p>
              </table:table-cell>
              <table:table-cell office:value-type="float" office:value="-2980.6434">
                <text:p>-2980.6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67781.7817">
                <text:p>67781.7817</text:p>
              </table:table-cell>
              <table:table-cell office:value-type="float" office:value="32768">
                <text:p>32768</text:p>
              </table:table-cell>
              <table:table-cell office:value-type="float" office:value="69540.3739">
                <text:p>69540.3739</text:p>
              </table:table-cell>
              <table:table-cell office:value-type="float" office:value="32768">
                <text:p>32768</text:p>
              </table:table-cell>
              <table:table-cell office:value-type="float" office:value="76843.4476">
                <text:p>76843.4476</text:p>
              </table:table-cell>
              <table:table-cell office:value-type="float" office:value="32768">
                <text:p>32768</text:p>
              </table:table-cell>
              <table:table-cell office:value-type="float" office:value="71157.9806">
                <text:p>71157.9806</text:p>
              </table:table-cell>
              <table:table-cell office:value-type="float" office:value="32768">
                <text:p>32768</text:p>
              </table:table-cell>
              <table:table-cell office:value-type="float" office:value="73592.874">
                <text:p>73592.8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16338.7416">
                <text:p>16338.7416</text:p>
              </table:table-cell>
              <table:table-cell office:value-type="float" office:value="65536">
                <text:p>65536</text:p>
              </table:table-cell>
              <table:table-cell office:value-type="float" office:value="22972.4251">
                <text:p>22972.4251</text:p>
              </table:table-cell>
              <table:table-cell office:value-type="float" office:value="65536">
                <text:p>65536</text:p>
              </table:table-cell>
              <table:table-cell office:value-type="float" office:value="28511.4011">
                <text:p>28511.4011</text:p>
              </table:table-cell>
              <table:table-cell office:value-type="float" office:value="65536">
                <text:p>65536</text:p>
              </table:table-cell>
              <table:table-cell office:value-type="float" office:value="37670.0354">
                <text:p>37670.0354</text:p>
              </table:table-cell>
              <table:table-cell office:value-type="float" office:value="65536">
                <text:p>65536</text:p>
              </table:table-cell>
              <table:table-cell office:value-type="float" office:value="10671.2849">
                <text:p>10671.2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color="#004586"/>
    </style:style>
    <style:style style:name="ch11" style:family="chart" style:data-style-name="N0">
      <style:chart-properties chart:symbol-type="none" chart:link-data-style-to-source="fals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Fine_20_Dotted" svg:stroke-color="#ff420e"/>
    </style:style>
    <style:style style:name="ch13" style:family="chart" style:data-style-name="N0">
      <style:chart-properties chart:symbol-type="none" chart:link-data-style-to-source="false" chart:regression-type="powe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svg:stroke-color="#ffd320"/>
    </style:style>
    <style:style style:name="ch15" style:family="chart" style:data-style-name="N0">
      <style:chart-properties chart:symbol-type="none" chart:link-data-style-to-source="false" chart:regression-type="powe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dash" draw:stroke-dash="Ultrafine_20_Dashed" svg:stroke-color="#579d1c"/>
    </style:style>
    <style:style style:name="ch17" style:family="chart" style:data-style-name="N0">
      <style:chart-properties chart:symbol-type="none" chart:link-data-style-to-source="false" chart:regression-type="powe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dash" draw:stroke-dash="Ultrafine_20_2_20_Dots_20_3_20_Dashes" svg:stroke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589cm" svg:height="9.374cm" xlink:href="." xlink:type="simple" chart:class="chart:scatter" chart:style-name="ch1">
        <chart:title svg:x="8.475cm" svg:y="0.322cm" chart:style-name="ch2">
          <text:p>Сортировка выбором</text:p>
        </chart:title>
        <chart:legend chart:legend-position="end" svg:x="17.619cm" svg:y="1.882cm" style:legend-expansion="high" chart:style-name="ch3"/>
        <chart:plot-area chart:style-name="ch4" chart:data-source-has-labels="both" svg:x="1.825cm" svg:y="1.009cm" svg:width="15.705cm" svg:height="7.816cm">
          <chartooo:coordinate-region svg:x="3.558cm" svg:y="1.235cm" svg:width="13.507cm" svg:height="6.89cm"/>
          <chart:axis chart:dimension="x" chart:name="primary-x" chart:style-name="ch5" chartooo:axis-type="auto">
            <chart:title svg:x="9.064cm" svg:y="8.76cm" chart:style-name="ch6">
              <text:p>Размер</text:p>
            </chart:title>
            <chart:categories table:cell-range-address="local-table.$A$2:.$A$12"/>
          </chart:axis>
          <chart:axis chart:dimension="y" chart:name="primary-y" chart:style-name="ch5">
            <chart:title svg:x="0.78cm" svg:y="5.451cm" chart:style-name="ch7">
              <text:p>Время</text:p>
            </chart:title>
            <chart:grid chart:style-name="ch8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regression-curve chart:style-name="ch10"/>
            <chart:data-point chart:repeated="11"/>
          </chart:series>
          <chart:series chart:style-name="ch11" chart:values-cell-range-address="local-table.$E$2:.$E$12" chart:label-cell-address="local-table.$E$1" chart:class="chart:scatter">
            <chart:domain table:cell-range-address="local-table.$D$2:.$D$12"/>
            <chart:regression-curve chart:style-name="ch12"/>
            <chart:data-point chart:repeated="11"/>
          </chart:series>
          <chart:series chart:style-name="ch13" chart:values-cell-range-address="local-table.$G$2:.$G$12" chart:label-cell-address="local-table.$G$1" chart:class="chart:scatter">
            <chart:domain table:cell-range-address="local-table.$F$2:.$F$12"/>
            <chart:regression-curve chart:style-name="ch14"/>
            <chart:data-point chart:repeated="11"/>
          </chart:series>
          <chart:series chart:style-name="ch15" chart:values-cell-range-address="local-table.$I$2:.$I$12" chart:label-cell-address="local-table.$I$1" chart:class="chart:scatter">
            <chart:domain table:cell-range-address="local-table.$H$2:.$H$12"/>
            <chart:regression-curve chart:style-name="ch16"/>
            <chart:data-point chart:repeated="11"/>
          </chart:series>
          <chart:series chart:style-name="ch17" chart:values-cell-range-address="local-table.$K$2:.$K$12" chart:label-cell-address="local-table.$K$1" chart:class="chart:scatter">
            <chart:domain table:cell-range-address="local-table.$J$2:.$J$12"/>
            <chart:regression-curve chart:style-name="ch18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</text:p>
              </table:table-cell>
              <table:table-cell office:value-type="string">
                <text:p/>
              </table:table-cell>
              <table:table-cell office:value-type="string">
                <text:p>25</text:p>
              </table:table-cell>
              <table:table-cell office:value-type="string">
                <text:p/>
              </table:table-cell>
              <table:table-cell office:value-type="string">
                <text:p>50</text:p>
              </table:table-cell>
              <table:table-cell office:value-type="string">
                <text:p/>
              </table:table-cell>
              <table:table-cell office:value-type="string">
                <text:p>75</text:p>
              </table:table-cell>
              <table:table-cell office:value-type="string">
                <text:p/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24630.6">
                <text:p>24630.6</text:p>
              </table:table-cell>
              <table:table-cell office:value-type="float" office:value="64">
                <text:p>64</text:p>
              </table:table-cell>
              <table:table-cell office:value-type="float" office:value="25308.4">
                <text:p>25308.4</text:p>
              </table:table-cell>
              <table:table-cell office:value-type="float" office:value="64">
                <text:p>64</text:p>
              </table:table-cell>
              <table:table-cell office:value-type="float" office:value="25583.4">
                <text:p>25583.4</text:p>
              </table:table-cell>
              <table:table-cell office:value-type="float" office:value="64">
                <text:p>64</text:p>
              </table:table-cell>
              <table:table-cell office:value-type="float" office:value="25649.5">
                <text:p>25649.5</text:p>
              </table:table-cell>
              <table:table-cell office:value-type="float" office:value="64">
                <text:p>64</text:p>
              </table:table-cell>
              <table:table-cell office:value-type="float" office:value="25645">
                <text:p>256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98968.1">
                <text:p>98968.1</text:p>
              </table:table-cell>
              <table:table-cell office:value-type="float" office:value="128">
                <text:p>128</text:p>
              </table:table-cell>
              <table:table-cell office:value-type="float" office:value="95378.5">
                <text:p>95378.5</text:p>
              </table:table-cell>
              <table:table-cell office:value-type="float" office:value="128">
                <text:p>128</text:p>
              </table:table-cell>
              <table:table-cell office:value-type="float" office:value="95740.5">
                <text:p>95740.5</text:p>
              </table:table-cell>
              <table:table-cell office:value-type="float" office:value="128">
                <text:p>128</text:p>
              </table:table-cell>
              <table:table-cell office:value-type="float" office:value="99430.4">
                <text:p>99430.4</text:p>
              </table:table-cell>
              <table:table-cell office:value-type="float" office:value="128">
                <text:p>128</text:p>
              </table:table-cell>
              <table:table-cell office:value-type="float" office:value="96709.8">
                <text:p>96709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374308.8">
                <text:p>374308.8</text:p>
              </table:table-cell>
              <table:table-cell office:value-type="float" office:value="256">
                <text:p>256</text:p>
              </table:table-cell>
              <table:table-cell office:value-type="float" office:value="373053">
                <text:p>373053</text:p>
              </table:table-cell>
              <table:table-cell office:value-type="float" office:value="256">
                <text:p>256</text:p>
              </table:table-cell>
              <table:table-cell office:value-type="float" office:value="379012.3">
                <text:p>379012.3</text:p>
              </table:table-cell>
              <table:table-cell office:value-type="float" office:value="256">
                <text:p>256</text:p>
              </table:table-cell>
              <table:table-cell office:value-type="float" office:value="374830.8">
                <text:p>374830.8</text:p>
              </table:table-cell>
              <table:table-cell office:value-type="float" office:value="256">
                <text:p>256</text:p>
              </table:table-cell>
              <table:table-cell office:value-type="float" office:value="377985.3">
                <text:p>37798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1482253.5">
                <text:p>1482253.5</text:p>
              </table:table-cell>
              <table:table-cell office:value-type="float" office:value="512">
                <text:p>512</text:p>
              </table:table-cell>
              <table:table-cell office:value-type="float" office:value="1142300">
                <text:p>1142300</text:p>
              </table:table-cell>
              <table:table-cell office:value-type="float" office:value="512">
                <text:p>512</text:p>
              </table:table-cell>
              <table:table-cell office:value-type="float" office:value="837316">
                <text:p>837316</text:p>
              </table:table-cell>
              <table:table-cell office:value-type="float" office:value="512">
                <text:p>512</text:p>
              </table:table-cell>
              <table:table-cell office:value-type="float" office:value="1117232.4">
                <text:p>1117232.4</text:p>
              </table:table-cell>
              <table:table-cell office:value-type="float" office:value="512">
                <text:p>512</text:p>
              </table:table-cell>
              <table:table-cell office:value-type="float" office:value="435511">
                <text:p>435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2652391.6">
                <text:p>2652391.6</text:p>
              </table:table-cell>
              <table:table-cell office:value-type="float" office:value="1024">
                <text:p>1024</text:p>
              </table:table-cell>
              <table:table-cell office:value-type="float" office:value="2456268.3">
                <text:p>2456268.3</text:p>
              </table:table-cell>
              <table:table-cell office:value-type="float" office:value="1024">
                <text:p>1024</text:p>
              </table:table-cell>
              <table:table-cell office:value-type="float" office:value="1844061.6">
                <text:p>1844061.6</text:p>
              </table:table-cell>
              <table:table-cell office:value-type="float" office:value="1024">
                <text:p>1024</text:p>
              </table:table-cell>
              <table:table-cell office:value-type="float" office:value="1812362.4">
                <text:p>1812362.4</text:p>
              </table:table-cell>
              <table:table-cell office:value-type="float" office:value="1024">
                <text:p>1024</text:p>
              </table:table-cell>
              <table:table-cell office:value-type="float" office:value="2400455.3">
                <text:p>2400455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7362591.3">
                <text:p>7362591.3</text:p>
              </table:table-cell>
              <table:table-cell office:value-type="float" office:value="2048">
                <text:p>2048</text:p>
              </table:table-cell>
              <table:table-cell office:value-type="float" office:value="7511786.5">
                <text:p>7511786.5</text:p>
              </table:table-cell>
              <table:table-cell office:value-type="float" office:value="2048">
                <text:p>2048</text:p>
              </table:table-cell>
              <table:table-cell office:value-type="float" office:value="6844749.8">
                <text:p>6844749.8</text:p>
              </table:table-cell>
              <table:table-cell office:value-type="float" office:value="2048">
                <text:p>2048</text:p>
              </table:table-cell>
              <table:table-cell office:value-type="float" office:value="7185361.9">
                <text:p>7185361.9</text:p>
              </table:table-cell>
              <table:table-cell office:value-type="float" office:value="2048">
                <text:p>2048</text:p>
              </table:table-cell>
              <table:table-cell office:value-type="float" office:value="6836682.2">
                <text:p>683668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26300870.8">
                <text:p>26300870.8</text:p>
              </table:table-cell>
              <table:table-cell office:value-type="float" office:value="4096">
                <text:p>4096</text:p>
              </table:table-cell>
              <table:table-cell office:value-type="float" office:value="26203548.5">
                <text:p>26203548.5</text:p>
              </table:table-cell>
              <table:table-cell office:value-type="float" office:value="4096">
                <text:p>4096</text:p>
              </table:table-cell>
              <table:table-cell office:value-type="float" office:value="26262643.2">
                <text:p>26262643.2</text:p>
              </table:table-cell>
              <table:table-cell office:value-type="float" office:value="4096">
                <text:p>4096</text:p>
              </table:table-cell>
              <table:table-cell office:value-type="float" office:value="26157148.9">
                <text:p>26157148.9</text:p>
              </table:table-cell>
              <table:table-cell office:value-type="float" office:value="4096">
                <text:p>4096</text:p>
              </table:table-cell>
              <table:table-cell office:value-type="float" office:value="26248592.5">
                <text:p>2624859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4683583.4">
                <text:p>4683583.4</text:p>
              </table:table-cell>
              <table:table-cell office:value-type="float" office:value="8192">
                <text:p>8192</text:p>
              </table:table-cell>
              <table:table-cell office:value-type="float" office:value="3151068.6">
                <text:p>3151068.6</text:p>
              </table:table-cell>
              <table:table-cell office:value-type="float" office:value="8192">
                <text:p>8192</text:p>
              </table:table-cell>
              <table:table-cell office:value-type="float" office:value="3385535.5">
                <text:p>3385535.5</text:p>
              </table:table-cell>
              <table:table-cell office:value-type="float" office:value="8192">
                <text:p>8192</text:p>
              </table:table-cell>
              <table:table-cell office:value-type="float" office:value="3871521">
                <text:p>3871521</text:p>
              </table:table-cell>
              <table:table-cell office:value-type="float" office:value="8192">
                <text:p>8192</text:p>
              </table:table-cell>
              <table:table-cell office:value-type="float" office:value="4038574.5">
                <text:p>403857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13789810.9">
                <text:p>13789810.9</text:p>
              </table:table-cell>
              <table:table-cell office:value-type="float" office:value="16384">
                <text:p>16384</text:p>
              </table:table-cell>
              <table:table-cell office:value-type="float" office:value="12821155.3">
                <text:p>12821155.3</text:p>
              </table:table-cell>
              <table:table-cell office:value-type="float" office:value="16384">
                <text:p>16384</text:p>
              </table:table-cell>
              <table:table-cell office:value-type="float" office:value="13747849.2">
                <text:p>13747849.2</text:p>
              </table:table-cell>
              <table:table-cell office:value-type="float" office:value="16384">
                <text:p>16384</text:p>
              </table:table-cell>
              <table:table-cell office:value-type="float" office:value="12944009.8">
                <text:p>12944009.8</text:p>
              </table:table-cell>
              <table:table-cell office:value-type="float" office:value="16384">
                <text:p>16384</text:p>
              </table:table-cell>
              <table:table-cell office:value-type="float" office:value="13039782.6">
                <text:p>1303978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58947706.1">
                <text:p>58947706.1</text:p>
              </table:table-cell>
              <table:table-cell office:value-type="float" office:value="32768">
                <text:p>32768</text:p>
              </table:table-cell>
              <table:table-cell office:value-type="float" office:value="55214528">
                <text:p>55214528</text:p>
              </table:table-cell>
              <table:table-cell office:value-type="float" office:value="32768">
                <text:p>32768</text:p>
              </table:table-cell>
              <table:table-cell office:value-type="float" office:value="52381543.9">
                <text:p>52381543.9</text:p>
              </table:table-cell>
              <table:table-cell office:value-type="float" office:value="32768">
                <text:p>32768</text:p>
              </table:table-cell>
              <table:table-cell office:value-type="float" office:value="55718600.9">
                <text:p>55718600.9</text:p>
              </table:table-cell>
              <table:table-cell office:value-type="float" office:value="32768">
                <text:p>32768</text:p>
              </table:table-cell>
              <table:table-cell office:value-type="float" office:value="60987072.5">
                <text:p>6098707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15264186.2">
                <text:p>15264186.2</text:p>
              </table:table-cell>
              <table:table-cell office:value-type="float" office:value="65536">
                <text:p>65536</text:p>
              </table:table-cell>
              <table:table-cell office:value-type="float" office:value="13009145.5">
                <text:p>13009145.5</text:p>
              </table:table-cell>
              <table:table-cell office:value-type="float" office:value="65536">
                <text:p>65536</text:p>
              </table:table-cell>
              <table:table-cell office:value-type="float" office:value="13801641.8">
                <text:p>13801641.8</text:p>
              </table:table-cell>
              <table:table-cell office:value-type="float" office:value="65536">
                <text:p>65536</text:p>
              </table:table-cell>
              <table:table-cell office:value-type="float" office:value="37405072.6">
                <text:p>37405072.6</text:p>
              </table:table-cell>
              <table:table-cell office:value-type="float" office:value="65536">
                <text:p>65536</text:p>
              </table:table-cell>
              <table:table-cell office:value-type="float" office:value="14565151.8">
                <text:p>1456515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ff420e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 chart:regression-type="power"/>
      <style:graphic-properties draw:stroke="none" svg:stroke-width="0.08cm" svg:stroke-color="#ffffff" draw:fill-color="#ffffff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color="#ffd320"/>
    </style:style>
    <style:style style:name="ch11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5.786cm" svg:y="0.314cm" chart:style-name="ch2">
          <text:p>0% перемешанности</text:p>
        </chart:title>
        <chart:legend chart:legend-position="end" svg:x="10.23cm" svg:y="2.796cm" style:legend-expansion="high" chart:style-name="ch3"/>
        <chart:plot-area chart:style-name="ch4" chart:data-source-has-labels="both" svg:x="0.769cm" svg:y="1.71cm" svg:width="8.823cm" svg:height="6.69cm">
          <chartooo:coordinate-region svg:x="2.502cm" svg:y="1.936cm" svg:width="6.625cm" svg:height="5.764cm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2" chart:label-cell-address="local-table.$C$1" chart:class="chart:scatter">
            <chart:domain table:cell-range-address="local-table.$B$2:.$B$12"/>
            <chart:regression-curve chart:style-name="ch8"/>
            <chart:data-point chart:repeated="11"/>
          </chart:series>
          <chart:series chart:style-name="ch9" chart:values-cell-range-address="local-table.$E$2:.$E$12" chart:label-cell-address="local-table.$E$1" chart:class="chart:scatter">
            <chart:domain table:cell-range-address="local-table.$D$2:.$D$12"/>
            <chart:regression-curve chart:style-name="ch10"/>
            <chart:data-point chart:repeated="11"/>
          </chart:series>
          <chart:series chart:style-name="ch11" chart:values-cell-range-address="local-table.$G$2:.$G$12" chart:label-cell-address="local-table.$G$1" chart:class="chart:scatter">
            <chart:domain table:cell-range-address="local-table.$F$2:.$F$12"/>
            <chart:regression-curve chart:style-name="ch12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hellSort</text:p>
              </table:table-cell>
              <table:table-cell office:value-type="string">
                <text:p/>
              </table:table-cell>
              <table:table-cell office:value-type="string">
                <text:p>Select Sort</text:p>
              </table:table-cell>
              <table:table-cell office:value-type="string">
                <text:p/>
              </table:table-cell>
              <table:table-cell office:value-type="string">
                <text:p>QuickSo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499.0942">
                <text:p>1499.0942</text:p>
              </table:table-cell>
              <table:table-cell office:value-type="float" office:value="64">
                <text:p>64</text:p>
              </table:table-cell>
              <table:table-cell office:value-type="float" office:value="24630.6">
                <text:p>24630.6</text:p>
              </table:table-cell>
              <table:table-cell office:value-type="float" office:value="64">
                <text:p>64</text:p>
              </table:table-cell>
              <table:table-cell office:value-type="float" office:value="2551.507">
                <text:p>2551.5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2816.0566">
                <text:p>2816.0566</text:p>
              </table:table-cell>
              <table:table-cell office:value-type="float" office:value="128">
                <text:p>128</text:p>
              </table:table-cell>
              <table:table-cell office:value-type="float" office:value="98968.1">
                <text:p>98968.1</text:p>
              </table:table-cell>
              <table:table-cell office:value-type="float" office:value="128">
                <text:p>128</text:p>
              </table:table-cell>
              <table:table-cell office:value-type="float" office:value="3803.1339">
                <text:p>3803.1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3145.1219">
                <text:p>3145.1219</text:p>
              </table:table-cell>
              <table:table-cell office:value-type="float" office:value="256">
                <text:p>256</text:p>
              </table:table-cell>
              <table:table-cell office:value-type="float" office:value="374308.8">
                <text:p>374308.8</text:p>
              </table:table-cell>
              <table:table-cell office:value-type="float" office:value="256">
                <text:p>256</text:p>
              </table:table-cell>
              <table:table-cell office:value-type="float" office:value="8619.8415">
                <text:p>8619.84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6480.2723">
                <text:p>6480.2723</text:p>
              </table:table-cell>
              <table:table-cell office:value-type="float" office:value="512">
                <text:p>512</text:p>
              </table:table-cell>
              <table:table-cell office:value-type="float" office:value="1482253.5">
                <text:p>1482253.5</text:p>
              </table:table-cell>
              <table:table-cell office:value-type="float" office:value="512">
                <text:p>512</text:p>
              </table:table-cell>
              <table:table-cell office:value-type="float" office:value="17890.5439">
                <text:p>17890.5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11838.3967">
                <text:p>11838.3967</text:p>
              </table:table-cell>
              <table:table-cell office:value-type="float" office:value="1024">
                <text:p>1024</text:p>
              </table:table-cell>
              <table:table-cell office:value-type="float" office:value="2652391.6">
                <text:p>2652391.6</text:p>
              </table:table-cell>
              <table:table-cell office:value-type="float" office:value="1024">
                <text:p>1024</text:p>
              </table:table-cell>
              <table:table-cell office:value-type="float" office:value="39255.4987">
                <text:p>39255.49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4021.817">
                <text:p>24021.817</text:p>
              </table:table-cell>
              <table:table-cell office:value-type="float" office:value="2048">
                <text:p>2048</text:p>
              </table:table-cell>
              <table:table-cell office:value-type="float" office:value="7362591.3">
                <text:p>7362591.3</text:p>
              </table:table-cell>
              <table:table-cell office:value-type="float" office:value="2048">
                <text:p>2048</text:p>
              </table:table-cell>
              <table:table-cell office:value-type="float" office:value="89435.3798">
                <text:p>89435.37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6846.1415">
                <text:p>46846.1415</text:p>
              </table:table-cell>
              <table:table-cell office:value-type="float" office:value="4096">
                <text:p>4096</text:p>
              </table:table-cell>
              <table:table-cell office:value-type="float" office:value="26300870.8">
                <text:p>26300870.8</text:p>
              </table:table-cell>
              <table:table-cell office:value-type="float" office:value="4096">
                <text:p>4096</text:p>
              </table:table-cell>
              <table:table-cell office:value-type="float" office:value="98593.0609">
                <text:p>98593.06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93577.8192">
                <text:p>93577.8192</text:p>
              </table:table-cell>
              <table:table-cell office:value-type="float" office:value="8192">
                <text:p>8192</text:p>
              </table:table-cell>
              <table:table-cell office:value-type="float" office:value="4683583.4">
                <text:p>4683583.4</text:p>
              </table:table-cell>
              <table:table-cell office:value-type="float" office:value="8192">
                <text:p>8192</text:p>
              </table:table-cell>
              <table:table-cell office:value-type="float" office:value="21032.9489">
                <text:p>21032.94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85195.7265">
                <text:p>85195.7265</text:p>
              </table:table-cell>
              <table:table-cell office:value-type="float" office:value="16384">
                <text:p>16384</text:p>
              </table:table-cell>
              <table:table-cell office:value-type="float" office:value="13789810.9">
                <text:p>13789810.9</text:p>
              </table:table-cell>
              <table:table-cell office:value-type="float" office:value="16384">
                <text:p>16384</text:p>
              </table:table-cell>
              <table:table-cell office:value-type="float" office:value="91442.632">
                <text:p>91442.6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69785.933">
                <text:p>69785.933</text:p>
              </table:table-cell>
              <table:table-cell office:value-type="float" office:value="32768">
                <text:p>32768</text:p>
              </table:table-cell>
              <table:table-cell office:value-type="float" office:value="58947706.1">
                <text:p>58947706.1</text:p>
              </table:table-cell>
              <table:table-cell office:value-type="float" office:value="32768">
                <text:p>32768</text:p>
              </table:table-cell>
              <table:table-cell office:value-type="float" office:value="67781.7817">
                <text:p>67781.7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38050.3511">
                <text:p>38050.3511</text:p>
              </table:table-cell>
              <table:table-cell office:value-type="float" office:value="65536">
                <text:p>65536</text:p>
              </table:table-cell>
              <table:table-cell office:value-type="float" office:value="15264186.2">
                <text:p>15264186.2</text:p>
              </table:table-cell>
              <table:table-cell office:value-type="float" office:value="65536">
                <text:p>65536</text:p>
              </table:table-cell>
              <table:table-cell office:value-type="float" office:value="16338.7416">
                <text:p>16338.74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dash" draw:stroke-dash="Line_20_with_20_Fine_20_Dots" svg:stroke-color="#004586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 chart:regression-type="power"/>
      <style:graphic-properties draw:stroke="none" svg:stroke-width="0.08cm" svg:stroke-color="#ffffff" draw:fill-color="#ffffff"/>
      <style:text-properties fo:font-size="10pt" style:font-size-asian="10pt" style:font-size-complex="10pt"/>
    </style:style>
    <style:style style:name="ch10" style:family="chart">
      <style:graphic-properties draw:stroke="dash" draw:stroke-dash="Ultrafine_20_Dashed" svg:stroke-color="#ffd320"/>
    </style:style>
    <style:style style:name="ch11" style:family="chart" style:data-style-name="N0">
      <style:chart-properties chart:symbol-type="none" chart:link-data-style-to-source="false" chart:regression-type="logarithmic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5.548cm" svg:y="0.314cm" chart:style-name="ch2">
          <text:p>100% перемешанности</text:p>
        </chart:title>
        <chart:legend chart:legend-position="end" svg:x="10.23cm" svg:y="2.796cm" style:legend-expansion="high" chart:style-name="ch3"/>
        <chart:plot-area chart:style-name="ch4" chart:data-source-has-labels="both" svg:x="0.266cm" svg:y="0.924cm" svg:width="10.096cm" svg:height="7.544cm">
          <chartooo:coordinate-region svg:x="2.105cm" svg:y="1.151cm" svg:width="7.792cm" svg:height="7.092cm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2" chart:label-cell-address="local-table.$C$1" chart:class="chart:scatter">
            <chart:domain table:cell-range-address="local-table.$B$2:.$B$12"/>
            <chart:regression-curve chart:style-name="ch8"/>
            <chart:data-point chart:repeated="11"/>
          </chart:series>
          <chart:series chart:style-name="ch9" chart:values-cell-range-address="local-table.$E$2:.$E$12" chart:label-cell-address="local-table.$E$1" chart:class="chart:scatter">
            <chart:domain table:cell-range-address="local-table.$D$2:.$D$12"/>
            <chart:regression-curve chart:style-name="ch10"/>
            <chart:data-point chart:repeated="11"/>
          </chart:series>
          <chart:series chart:style-name="ch11" chart:values-cell-range-address="local-table.$G$2:.$G$12" chart:label-cell-address="local-table.$G$1" chart:class="chart:scatter">
            <chart:domain table:cell-range-address="local-table.$F$2:.$F$12"/>
            <chart:regression-curve chart:style-name="ch12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hellSort</text:p>
              </table:table-cell>
              <table:table-cell office:value-type="string">
                <text:p/>
              </table:table-cell>
              <table:table-cell office:value-type="string">
                <text:p>Select Sort</text:p>
              </table:table-cell>
              <table:table-cell office:value-type="string">
                <text:p/>
              </table:table-cell>
              <table:table-cell office:value-type="string">
                <text:p>QuickSo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924.9381">
                <text:p>924.9381</text:p>
              </table:table-cell>
              <table:table-cell office:value-type="float" office:value="64">
                <text:p>64</text:p>
              </table:table-cell>
              <table:table-cell office:value-type="float" office:value="25645">
                <text:p>25645</text:p>
              </table:table-cell>
              <table:table-cell office:value-type="float" office:value="64">
                <text:p>64</text:p>
              </table:table-cell>
              <table:table-cell office:value-type="float" office:value="2224.0291">
                <text:p>2224.02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1636.2719">
                <text:p>1636.2719</text:p>
              </table:table-cell>
              <table:table-cell office:value-type="float" office:value="128">
                <text:p>128</text:p>
              </table:table-cell>
              <table:table-cell office:value-type="float" office:value="96709.8">
                <text:p>96709.8</text:p>
              </table:table-cell>
              <table:table-cell office:value-type="float" office:value="128">
                <text:p>128</text:p>
              </table:table-cell>
              <table:table-cell office:value-type="float" office:value="4163.8946">
                <text:p>4163.89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4375.9038">
                <text:p>4375.9038</text:p>
              </table:table-cell>
              <table:table-cell office:value-type="float" office:value="256">
                <text:p>256</text:p>
              </table:table-cell>
              <table:table-cell office:value-type="float" office:value="377985.3">
                <text:p>377985.3</text:p>
              </table:table-cell>
              <table:table-cell office:value-type="float" office:value="256">
                <text:p>256</text:p>
              </table:table-cell>
              <table:table-cell office:value-type="float" office:value="8564.8028">
                <text:p>8564.8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6259.5242">
                <text:p>6259.5242</text:p>
              </table:table-cell>
              <table:table-cell office:value-type="float" office:value="512">
                <text:p>512</text:p>
              </table:table-cell>
              <table:table-cell office:value-type="float" office:value="435511">
                <text:p>435511</text:p>
              </table:table-cell>
              <table:table-cell office:value-type="float" office:value="512">
                <text:p>512</text:p>
              </table:table-cell>
              <table:table-cell office:value-type="float" office:value="17037.1156">
                <text:p>17037.1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4">
                <text:p>1024</text:p>
              </table:table-cell>
              <table:table-cell office:value-type="float" office:value="12028.9928">
                <text:p>12028.9928</text:p>
              </table:table-cell>
              <table:table-cell office:value-type="float" office:value="1024">
                <text:p>1024</text:p>
              </table:table-cell>
              <table:table-cell office:value-type="float" office:value="2400455.3">
                <text:p>2400455.3</text:p>
              </table:table-cell>
              <table:table-cell office:value-type="float" office:value="1024">
                <text:p>1024</text:p>
              </table:table-cell>
              <table:table-cell office:value-type="float" office:value="38580.3834">
                <text:p>38580.3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5268.8646">
                <text:p>25268.8646</text:p>
              </table:table-cell>
              <table:table-cell office:value-type="float" office:value="2048">
                <text:p>2048</text:p>
              </table:table-cell>
              <table:table-cell office:value-type="float" office:value="6836682.2">
                <text:p>6836682.2</text:p>
              </table:table-cell>
              <table:table-cell office:value-type="float" office:value="2048">
                <text:p>2048</text:p>
              </table:table-cell>
              <table:table-cell office:value-type="float" office:value="89924.152">
                <text:p>89924.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9365.1648">
                <text:p>49365.1648</text:p>
              </table:table-cell>
              <table:table-cell office:value-type="float" office:value="4096">
                <text:p>4096</text:p>
              </table:table-cell>
              <table:table-cell office:value-type="float" office:value="26248592.5">
                <text:p>26248592.5</text:p>
              </table:table-cell>
              <table:table-cell office:value-type="float" office:value="4096">
                <text:p>4096</text:p>
              </table:table-cell>
              <table:table-cell office:value-type="float" office:value="97080.7332">
                <text:p>97080.73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92">
                <text:p>8192</text:p>
              </table:table-cell>
              <table:table-cell office:value-type="float" office:value="3684.3928">
                <text:p>3684.3928</text:p>
              </table:table-cell>
              <table:table-cell office:value-type="float" office:value="8192">
                <text:p>8192</text:p>
              </table:table-cell>
              <table:table-cell office:value-type="float" office:value="4038574.5">
                <text:p>4038574.5</text:p>
              </table:table-cell>
              <table:table-cell office:value-type="float" office:value="8192">
                <text:p>8192</text:p>
              </table:table-cell>
              <table:table-cell office:value-type="float" office:value="22653.0455">
                <text:p>22653.0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23675.6539">
                <text:p>23675.6539</text:p>
              </table:table-cell>
              <table:table-cell office:value-type="float" office:value="16384">
                <text:p>16384</text:p>
              </table:table-cell>
              <table:table-cell office:value-type="float" office:value="13039782.6">
                <text:p>13039782.6</text:p>
              </table:table-cell>
              <table:table-cell office:value-type="float" office:value="16384">
                <text:p>16384</text:p>
              </table:table-cell>
              <table:table-cell office:value-type="float" office:value="-2980.6434">
                <text:p>-2980.6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768">
                <text:p>32768</text:p>
              </table:table-cell>
              <table:table-cell office:value-type="float" office:value="26223.9531">
                <text:p>26223.9531</text:p>
              </table:table-cell>
              <table:table-cell office:value-type="float" office:value="32768">
                <text:p>32768</text:p>
              </table:table-cell>
              <table:table-cell office:value-type="float" office:value="60987072.5">
                <text:p>60987072.5</text:p>
              </table:table-cell>
              <table:table-cell office:value-type="float" office:value="32768">
                <text:p>32768</text:p>
              </table:table-cell>
              <table:table-cell office:value-type="float" office:value="73592.874">
                <text:p>73592.8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536">
                <text:p>65536</text:p>
              </table:table-cell>
              <table:table-cell office:value-type="float" office:value="71132.9375">
                <text:p>71132.9375</text:p>
              </table:table-cell>
              <table:table-cell office:value-type="float" office:value="65536">
                <text:p>65536</text:p>
              </table:table-cell>
              <table:table-cell office:value-type="float" office:value="14565151.8">
                <text:p>14565151.8</text:p>
              </table:table-cell>
              <table:table-cell office:value-type="float" office:value="65536">
                <text:p>65536</text:p>
              </table:table-cell>
              <table:table-cell office:value-type="float" office:value="10671.2849">
                <text:p>10671.28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math xmlns="http://www.w3.org/1998/Math/MathML">
  <semantics>
    <mrow>
      <mrow>
        <mi>T</mi>
        <mo stretchy="false">=</mo>
        <mrow>
          <mrow>
            <mn>9441.9604429654</mn>
            <mo stretchy="false">∗</mo>
            <mi>X</mi>
          </mrow>
          <mo stretchy="false">∗</mo>
          <mi>ln</mi>
        </mrow>
      </mrow>
      <mrow>
        <mrow>
          <mo stretchy="false">(</mo>
          <mrow>
            <mi>x</mi>
          </mrow>
          <mo stretchy="false">)</mo>
        </mrow>
        <mo stretchy="false">−</mo>
        <mn>29314.5889418182</mn>
      </mrow>
    </mrow>
    <annotation encoding="StarMath 5.0">T=9441.9604429654*X*ln(x)-29314.5889418182
</annotation>
  </semantics>
</math>
</file>

<file path=Object 7/content.xml><?xml version="1.0" encoding="utf-8"?>
<math xmlns="http://www.w3.org/1998/Math/MathML">
  <semantics>
    <mrow>
      <mrow>
        <mi>T</mi>
        <mo stretchy="false">=</mo>
        <mrow>
          <mn>13064.8</mn>
          <mo stretchy="false">+</mo>
          <mrow>
            <mn>5.95792</mn>
            <mo stretchy="false">∗</mo>
            <msup>
              <mn>10</mn>
              <mrow>
                <mo stretchy="false">−</mo>
                <mn>6</mn>
              </mrow>
            </msup>
          </mrow>
        </mrow>
      </mrow>
      <msup>
        <mi>x</mi>
        <mn>2</mn>
      </msup>
    </mrow>
    <annotation encoding="StarMath 5.0">T=13064.8 + 5.95792*10^-6 x^2</annotation>
  </semantics>
</math>
</file>

<file path=Object 8/content.xml><?xml version="1.0" encoding="utf-8"?>
<math xmlns="http://www.w3.org/1998/Math/MathML">
  <semantics>
    <mrow>
      <mrow>
        <mi>T</mi>
        <mo stretchy="false">=</mo>
        <mrow>
          <mn>163965.</mn>
          <mo stretchy="false">+</mo>
          <mn>0.000998034</mn>
        </mrow>
      </mrow>
      <msup>
        <mi>x</mi>
        <mn>2</mn>
      </msup>
    </mrow>
    <annotation encoding="StarMath 5.0">T=163965. + 0.000998034 x^2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2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wrap-option="wrap"/>
      <style:text-properties style:text-position="" fo:hyphenate="true"/>
    </style:style>
    <style:style style:name="ce3" style:family="table-cell" style:parent-style-name="Default">
      <style:table-cell-properties fo:border-bottom="none" fo:border-left="0.26pt solid #000000" fo:border-right="none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fo:border-bottom="none" fo:border-left="0.26pt solid #000000" fo:border-right="none" fo:border-top="none"/>
    </style:style>
  </office:automatic-styles>
  <office:body>
    <office:spreadsheet>
      <table:table table:name="General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6"/>
        <table:table-column table:style-name="co4" table:default-cell-style-name="Default"/>
        <table:table-column table:style-name="co5" table:default-cell-style-name="Default"/>
        <table:table-column table:style-name="co5" table:default-cell-style-name="ce6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4" office:value-type="string" table:number-columns-spanned="3" table:number-rows-spanned="1">
            <text:p>ShellSort</text:p>
          </table:table-cell>
          <table:covered-table-cell table:number-columns-repeated="2"/>
          <table:table-cell table:style-name="ce4" office:value-type="string" table:number-columns-spanned="3" table:number-rows-spanned="1">
            <text:p>QuickSort</text:p>
          </table:table-cell>
          <table:covered-table-cell table:number-columns-repeated="2"/>
          <table:table-cell table:style-name="ce4" office:value-type="string" table:number-columns-spanned="3" table:number-rows-spanned="1">
            <text:p>SelectSort</text:p>
          </table:table-cell>
          <table:covered-table-cell table:number-columns-repeated="2"/>
        </table:table-row>
        <table:table-row table:style-name="ro2"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5" office:value-type="string">
            <text:p>Перемешанность</text:p>
          </table:table-cell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5" office:value-type="string">
            <text:p>Перемешанность</text:p>
          </table:table-cell>
          <table:table-cell office:value-type="string">
            <text:p>Время</text:p>
          </table:table-cell>
          <table:table-cell office:value-type="string">
            <text:p>Размер массива</text:p>
          </table:table-cell>
          <table:table-cell table:style-name="ce5" office:value-type="string">
            <text:p>Перемешанность</text:p>
          </table:table-cell>
        </table:table-row>
        <table:table-row table:style-name="ro1">
          <table:table-cell office:value-type="float" office:value="1499.0942">
            <text:p>1499,094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551.507">
            <text:p>2551,50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4630.6">
            <text:p>24630,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16.0566">
            <text:p>2816,0566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3803.1339">
            <text:p>3803,133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8968.1">
            <text:p>98968,1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45.1219">
            <text:p>3145,121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8619.8415">
            <text:p>8619,841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74308.8">
            <text:p>374308,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80.2723">
            <text:p>6480,272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7890.5439">
            <text:p>17890,5439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1482253.5">
            <text:p>1482253,5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38.3967">
            <text:p>11838,396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39255.4987">
            <text:p>39255,4987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2652391.6">
            <text:p>2652391,6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21.817">
            <text:p>24021,817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89435.3798">
            <text:p>89435,3798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7362591.3">
            <text:p>7362591,3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846.1415">
            <text:p>46846,1415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98593.0609">
            <text:p>98593,0609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26300870.8">
            <text:p>26300870,8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577.8192">
            <text:p>93577,8192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21032.9489">
            <text:p>21032,9489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4683583.4">
            <text:p>4683583,4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195.7265">
            <text:p>85195,7265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91442.632">
            <text:p>91442,632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  <table:table-cell office:value-type="float" office:value="13789810.9">
            <text:p>13789810,9</text:p>
          </table:table-cell>
          <table:table-cell office:value-type="float" office:value="16384">
            <text:p>16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785.933">
            <text:p>69785,933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67781.7817">
            <text:p>67781,7817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  <table:table-cell office:value-type="float" office:value="58947706.1">
            <text:p>58947706,1</text:p>
          </table:table-cell>
          <table:table-cell office:value-type="float" office:value="32768">
            <text:p>32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050.3511">
            <text:p>38050,3511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6338.7416">
            <text:p>16338,7416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15264186.2">
            <text:p>15264186,2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9.1089">
            <text:p>919,1089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1843.6194">
            <text:p>1843,619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5308.4">
            <text:p>25308,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229.6069">
            <text:p>2229,6069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748.0137">
            <text:p>3748,0137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95378.5">
            <text:p>95378,5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082.4056">
            <text:p>3082,4056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8087.2324">
            <text:p>8087,2324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373053">
            <text:p>373053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154.609">
            <text:p>7154,609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7856.5252">
            <text:p>17856,5252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  <table:table-cell office:value-type="float" office:value="1142300">
            <text:p>1142300</text:p>
          </table:table-cell>
          <table:table-cell office:value-type="float" office:value="512">
            <text:p>5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2175.0107">
            <text:p>12175,0107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38797.9524">
            <text:p>38797,9524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  <table:table-cell office:value-type="float" office:value="2456268.3">
            <text:p>2456268,3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4383.934">
            <text:p>24383,934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89317.4835">
            <text:p>89317,483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  <table:table-cell office:value-type="float" office:value="7511786.5">
            <text:p>7511786,5</text:p>
          </table:table-cell>
          <table:table-cell office:value-type="float" office:value="2048">
            <text:p>20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7857.3848">
            <text:p>47857,3848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96478.3097">
            <text:p>96478,3097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  <table:table-cell office:value-type="float" office:value="26203548.5">
            <text:p>26203548,5</text:p>
          </table:table-cell>
          <table:table-cell office:value-type="float" office:value="4096">
            <text:p>40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-667.0121">
            <text:p>-667,0121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20713.9542">
            <text:p>20713,9542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  <table:table-cell office:value-type="float" office:value="3151068.6">
            <text:p>3151068,6</text:p>
          </table:table-cell>
          <table:table-cell office:value-type="float" office:value="8192">
            <text:p>819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510.4919">
            <text:p>5510,4919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86449.8825">
            <text:p>86449,8825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  <table:table-cell office:value-type="float" office:value="12821155.3">
            <text:p>12821155,3</text:p>
          </table:table-cell>
          <table:table-cell office:value-type="float" office:value="16384">
            <text:p>1638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3273.7359">
            <text:p>53273,735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69540.3739">
            <text:p>69540,3739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  <table:table-cell office:value-type="float" office:value="55214528">
            <text:p>55214528</text:p>
          </table:table-cell>
          <table:table-cell office:value-type="float" office:value="32768">
            <text:p>327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4254.0214">
            <text:p>64254,0214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22972.4251">
            <text:p>22972,4251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  <table:table-cell office:value-type="float" office:value="13009145.5">
            <text:p>13009145,5</text:p>
          </table:table-cell>
          <table:table-cell office:value-type="float" office:value="65536">
            <text:p>655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596.6457">
            <text:p>1596,6457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874.9483">
            <text:p>1874,9483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25583.4">
            <text:p>25583,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864.4425">
            <text:p>1864,442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4190.5923">
            <text:p>4190,5923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office:value-type="float" office:value="95740.5">
            <text:p>95740,5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094.3525">
            <text:p>3094,3525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8159.8901">
            <text:p>8159,8901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379012.3">
            <text:p>379012,3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419.7218">
            <text:p>6419,7218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8060.3585">
            <text:p>18060,3585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837316">
            <text:p>837316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2792.045">
            <text:p>12792,045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38277.4729">
            <text:p>38277,4729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844061.6">
            <text:p>1844061,6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572.5637">
            <text:p>24572,5637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90121.6843">
            <text:p>90121,6843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  <table:table-cell office:value-type="float" office:value="6844749.8">
            <text:p>6844749,8</text:p>
          </table:table-cell>
          <table:table-cell office:value-type="float" office:value="2048">
            <text:p>204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8851.6996">
            <text:p>48851,6996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98264.5661">
            <text:p>98264,566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26262643.2">
            <text:p>26262643,2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37.8097">
            <text:p>637,8097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18686.9422">
            <text:p>18686,9422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  <table:table-cell office:value-type="float" office:value="3385535.5">
            <text:p>3385535,5</text:p>
          </table:table-cell>
          <table:table-cell office:value-type="float" office:value="8192">
            <text:p>81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5310.5825">
            <text:p>15310,5825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86453.0777">
            <text:p>86453,0777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  <table:table-cell office:value-type="float" office:value="13747849.2">
            <text:p>13747849,2</text:p>
          </table:table-cell>
          <table:table-cell office:value-type="float" office:value="16384">
            <text:p>163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-3549.1109">
            <text:p>-3549,110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76843.4476">
            <text:p>76843,4476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  <table:table-cell office:value-type="float" office:value="52381543.9">
            <text:p>52381543,9</text:p>
          </table:table-cell>
          <table:table-cell office:value-type="float" office:value="32768">
            <text:p>327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7142.1234">
            <text:p>37142,1234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28511.4011">
            <text:p>28511,4011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  <table:table-cell office:value-type="float" office:value="13801641.8">
            <text:p>13801641,8</text:p>
          </table:table-cell>
          <table:table-cell office:value-type="float" office:value="65536">
            <text:p>655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927.2671">
            <text:p>927,2671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1683.1548">
            <text:p>1683,154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25649.5">
            <text:p>25649,5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650.4541">
            <text:p>1650,4541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4248.4595">
            <text:p>4248,4595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99430.4">
            <text:p>99430,4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523.423">
            <text:p>3523,423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7977.8004">
            <text:p>7977,8004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  <table:table-cell office:value-type="float" office:value="374830.8">
            <text:p>374830,8</text:p>
          </table:table-cell>
          <table:table-cell office:value-type="float" office:value="256">
            <text:p>25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280.7166">
            <text:p>6280,7166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7723.5224">
            <text:p>17723,522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  <table:table-cell office:value-type="float" office:value="1117232.4">
            <text:p>1117232,4</text:p>
          </table:table-cell>
          <table:table-cell office:value-type="float" office:value="512">
            <text:p>51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3241.7752">
            <text:p>13241,775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39299.5832">
            <text:p>39299,583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  <table:table-cell office:value-type="float" office:value="1812362.4">
            <text:p>1812362,4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4591.6511">
            <text:p>24591,6511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89811.2523">
            <text:p>89811,2523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  <table:table-cell office:value-type="float" office:value="7185361.9">
            <text:p>7185361,9</text:p>
          </table:table-cell>
          <table:table-cell office:value-type="float" office:value="2048">
            <text:p>204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9302.0933">
            <text:p>49302,093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95328.2783">
            <text:p>95328,2783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  <table:table-cell office:value-type="float" office:value="26157148.9">
            <text:p>26157148,9</text:p>
          </table:table-cell>
          <table:table-cell office:value-type="float" office:value="4096">
            <text:p>40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547.6105">
            <text:p>2547,6105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20601.3796">
            <text:p>20601,3796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  <table:table-cell office:value-type="float" office:value="3871521">
            <text:p>3871521</text:p>
          </table:table-cell>
          <table:table-cell office:value-type="float" office:value="8192">
            <text:p>819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1106.2409">
            <text:p>21106,2409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94952.3581">
            <text:p>94952,3581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  <table:table-cell office:value-type="float" office:value="12944009.8">
            <text:p>12944009,8</text:p>
          </table:table-cell>
          <table:table-cell office:value-type="float" office:value="16384">
            <text:p>1638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8211.5673">
            <text:p>18211,5673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71157.9806">
            <text:p>71157,9806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  <table:table-cell office:value-type="float" office:value="55718600.9">
            <text:p>55718600,9</text:p>
          </table:table-cell>
          <table:table-cell office:value-type="float" office:value="32768">
            <text:p>327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3150.1468">
            <text:p>33150,1468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37670.0354">
            <text:p>37670,0354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  <table:table-cell office:value-type="float" office:value="37405072.6">
            <text:p>37405072,6</text:p>
          </table:table-cell>
          <table:table-cell office:value-type="float" office:value="65536">
            <text:p>6553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24.9381">
            <text:p>924,938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224.0291">
            <text:p>2224,029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5645">
            <text:p>25645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636.2719">
            <text:p>1636,2719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4163.8946">
            <text:p>4163,8946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6709.8">
            <text:p>96709,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375.9038">
            <text:p>4375,903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8564.8028">
            <text:p>8564,8028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  <table:table-cell office:value-type="float" office:value="377985.3">
            <text:p>377985,3</text:p>
          </table:table-cell>
          <table:table-cell office:value-type="float" office:value="256">
            <text:p>25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259.5242">
            <text:p>6259,5242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17037.1156">
            <text:p>17037,1156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float" office:value="435511">
            <text:p>435511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2028.9928">
            <text:p>12028,9928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38580.3834">
            <text:p>38580,3834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2400455.3">
            <text:p>2400455,3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5268.8646">
            <text:p>25268,8646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89924.152">
            <text:p>89924,15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  <table:table-cell office:value-type="float" office:value="6836682.2">
            <text:p>6836682,2</text:p>
          </table:table-cell>
          <table:table-cell office:value-type="float" office:value="2048">
            <text:p>204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9365.1648">
            <text:p>49365,1648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97080.7332">
            <text:p>97080,7332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  <table:table-cell office:value-type="float" office:value="26248592.5">
            <text:p>26248592,5</text:p>
          </table:table-cell>
          <table:table-cell office:value-type="float" office:value="4096">
            <text:p>409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684.3928">
            <text:p>3684,3928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22653.0455">
            <text:p>22653,045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  <table:table-cell office:value-type="float" office:value="4038574.5">
            <text:p>4038574,5</text:p>
          </table:table-cell>
          <table:table-cell office:value-type="float" office:value="8192">
            <text:p>81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3675.6539">
            <text:p>23675,6539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-2980.6434">
            <text:p>-2980,6434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  <table:table-cell office:value-type="float" office:value="13039782.6">
            <text:p>13039782,6</text:p>
          </table:table-cell>
          <table:table-cell office:value-type="float" office:value="16384">
            <text:p>1638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6223.9531">
            <text:p>26223,9531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73592.874">
            <text:p>73592,874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  <table:table-cell office:value-type="float" office:value="60987072.5">
            <text:p>60987072,5</text:p>
          </table:table-cell>
          <table:table-cell office:value-type="float" office:value="32768">
            <text:p>3276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1132.9375">
            <text:p>71132,9375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0671.2849">
            <text:p>10671,2849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  <table:table-cell office:value-type="float" office:value="14565151.8">
            <text:p>14565151,8</text:p>
          </table:table-cell>
          <table:table-cell office:value-type="float" office:value="65536">
            <text:p>65536</text:p>
          </table:table-cell>
          <table:table-cell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.00.0000</text:date>, <text:time style:data-style-name="N2" text:time-value="0000-00-00T04:14: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