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595db" style:font-weight-asian="bold" style:font-weight-complex="bold"/>
    </style:style>
    <style:style style:name="P2" style:family="paragraph" style:parent-style-name="Standard">
      <style:text-properties fo:font-weight="normal" officeooo:paragraph-rsid="000595db" style:font-weight-asian="normal" style:font-weight-complex="normal"/>
    </style:style>
    <style:style style:name="P3" style:family="paragraph" style:parent-style-name="Standard">
      <style:text-properties officeooo:rsid="000595db" officeooo:paragraph-rsid="000595db"/>
    </style:style>
    <style:style style:name="P4" style:family="paragraph" style:parent-style-name="Standard">
      <style:text-properties fo:font-weight="bold" officeooo:rsid="000595db" officeooo:paragraph-rsid="000595db" style:font-weight-asian="bold" style:font-weight-complex="bold"/>
    </style:style>
    <style:style style:name="T1" style:family="text">
      <style:text-properties officeooo:rsid="000595db"/>
    </style:style>
    <style:style style:name="T2" style:family="text">
      <style:text-properties fo:font-weight="normal" officeooo:rsid="000595db" style:font-weight-asian="normal" style:font-weight-complex="normal"/>
    </style:style>
    <style:style style:name="T3" style:family="text">
      <style:text-properties officeooo:rsid="00077aed"/>
    </style:style>
    <style:style style:name="T4" style:family="text">
      <style:text-properties officeooo:rsid="000aa0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2</text:span>#Деревья, пирамиды, дерево отрезков</text:p>
      <text:p text:style-name="P3"/>
      <text:p text:style-name="P3"><text:tab/>Саша совершает прорыв в науке. Сейчас он занимается изучением воздействия вирусов на ращличные <text:s/>типы тканей. </text:p>
      <text:p text:style-name="P3"><text:tab/>Саша уже выяснил, что ткань может быть представлена как последовательность клеток, каждая из которых характеризуется своей резистентностью. Каждый вирус можно охарактеризовать одним натуральным числом K — его заразностью.</text:p>
      <text:p text:style-name="P3"><text:tab/>У вируса с заразностью K, попавшего в какую-то клетку, ести три последоватльных стадии жизни: инкубация, распространение и существование.</text:p>
      <text:p text:style-name="P3">Вирус в ткани живёт по следующим правилам:</text:p>
      <text:p text:style-name="P3">1) Изначально он находится в клетке с номером один в стадии распространения</text:p>
      <text:p text:style-name="P3">2) В стадди инкубации и существования вирус спокойно поглащает свою клетку и никак не влияет на все остальные</text:p>
      <text:p text:style-name="P3">3) Стадия инкубации вируса в клетке номер i <text:s/>переходит в стадию распространения ровно в тот момент, когда стадия распространения в клетке номер i-1 заканчиавается и переходит в стадию существования.</text:p>
      <text:p text:style-name="P3">4) В стадии распространения вирус нападает на K клеток с наименьшими номерами, в которых вируса ещё нет. Если резистентность какой-то из этих клеток больше чем резистентность клетки, из которой вирус распространяется, то вся ткань вырабатывает иммунитет, и вирус ее покидает. <text:s/>В противном случае вирус поселится в этих клетках и в них начинается стадия инкубации</text:p>
      <text:p text:style-name="P3">5) В случае успешного заражения K клеток стадия распространения заканчивается и начинается в следующей клетке.</text:p>
      <text:p text:style-name="P3"/>
      <text:p text:style-name="P3">Понятно, что каждая ткань будет заражена далеко не всеми вирусами. Сейчас же Саша хочет ответить на вопрос: какова минимальная заразность вируса, который попав в изучаемую ткань, сможет полностью её захватить.</text:p>
      <text:p text:style-name="P3"/>
      <text:p text:style-name="P3"/>
      <text:p text:style-name="P4">Входные данные</text:p>
      <text:p text:style-name="P2"><text:span text:style-name="T1"><text:tab/>В первой строке записано целое число n (1 &lt;= n &lt;= 5000). Во второй строке записаны целые числа a_i (1 &lt;= a_i &lt;= 10</text:span><text:span text:style-name="T3">^9</text:span><text:span text:style-name="T1">)</text:span></text:p>
      <text:p text:style-name="P4">Выходные данные </text:p>
      <text:p text:style-name="P1"><text:span text:style-name="T1"><text:tab/></text:span><text:span text:style-name="T2">Выведите ответ на поставленную задачу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Devanagari1" svg:font-family="'Droid Sans Devanagari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2T15:11:43</meta:creation-date>
    <dc:date>2013-06-04T01:08:49</dc:date>
    <meta:editing-duration>P0D</meta:editing-duration>
    <meta:editing-cycles>2</meta:editing-cycles>
    <meta:generator>LibreOffice/4.0.3.3$Linux_X86_64 LibreOffice_project/400m0$Build-3</meta:generator>
    <meta:document-statistic meta:table-count="0" meta:image-count="0" meta:object-count="0" meta:page-count="1" meta:paragraph-count="15" meta:word-count="262" meta:character-count="1799" meta:non-whitespace-character-count="1540"/>
  </office:meta>
</office:document-meta>
</file>