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DejaVu Sans Mono" svg:font-family="'DejaVu Sans Mono'" style:font-family-generic="modern" style:font-pitch="fixed"/>
    <style:font-face style:name="Droid Sans Devanagari2" svg:font-family="'Droid Sans Devanagari'" style:font-family-generic="modern" style:font-pitch="fixed"/>
    <style:font-face style:name="Droid Sans Fallback1" svg:font-family="'Droid Sans Fallback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3.705cm"/>
        </style:tab-stops>
      </style:paragraph-properties>
      <style:text-properties officeooo:paragraph-rsid="0014947f"/>
    </style:style>
    <style:style style:name="P2" style:family="paragraph" style:parent-style-name="Standard">
      <style:text-properties style:use-window-font-color="true" fo:font-size="12pt" fo:font-weight="normal" officeooo:rsid="000595db" officeooo:paragraph-rsid="000595d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3.705cm"/>
        </style:tab-stops>
      </style:paragraph-properties>
      <style:text-properties style:use-window-font-color="true" fo:font-size="12pt" fo:font-weight="normal" officeooo:paragraph-rsid="00166b1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13.705cm"/>
        </style:tab-stops>
      </style:paragraph-properties>
      <style:text-properties style:use-window-font-color="true" fo:font-size="12pt" fo:font-weight="normal" officeooo:paragraph-rsid="0019c1ca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use-window-font-color="true" fo:font-size="12pt" fo:font-weight="normal" officeooo:paragraph-rsid="00166b1e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use-window-font-color="true" fo:font-size="12pt" fo:font-weight="bold" officeooo:rsid="000595db" officeooo:paragraph-rsid="000595d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4947f" officeooo:paragraph-rsid="0014947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rsid="0014947f" officeooo:paragraph-rsid="0014947f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705cm"/>
        </style:tab-stops>
      </style:paragraph-properties>
      <style:text-properties officeooo:rsid="0014947f" officeooo:paragraph-rsid="0014947f"/>
    </style:style>
    <style:style style:name="P10" style:family="paragraph" style:parent-style-name="Standard">
      <style:paragraph-properties fo:text-align="start" style:justify-single-word="false">
        <style:tab-stops>
          <style:tab-stop style:position="13.705cm"/>
        </style:tab-stops>
      </style:paragraph-properties>
      <style:text-properties officeooo:rsid="0014947f" officeooo:paragraph-rsid="0014947f"/>
    </style:style>
    <style:style style:name="P11" style:family="paragraph" style:parent-style-name="Standard">
      <style:paragraph-properties fo:text-align="start" style:justify-single-word="false">
        <style:tab-stops>
          <style:tab-stop style:position="13.705cm"/>
        </style:tab-stops>
      </style:paragraph-properties>
      <style:text-properties style:use-window-font-color="true" fo:font-size="12pt" fo:font-weight="normal" officeooo:rsid="000595db" officeooo:paragraph-rsid="00166b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3.705cm"/>
        </style:tab-stops>
      </style:paragraph-properties>
      <style:text-properties style:use-window-font-color="true" fo:font-size="12pt" fo:font-weight="normal" officeooo:rsid="00166b1e" officeooo:paragraph-rsid="00166b1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3.705cm"/>
        </style:tab-stops>
      </style:paragraph-properties>
      <style:text-properties style:use-window-font-color="true" fo:font-size="12pt" fo:font-weight="normal" officeooo:rsid="001814b4" officeooo:paragraph-rsid="00166b1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13.705cm"/>
        </style:tab-stops>
      </style:paragraph-properties>
      <style:text-properties style:use-window-font-color="true" fo:font-size="12pt" fo:font-weight="normal" officeooo:rsid="0019c1ca" officeooo:paragraph-rsid="001bb71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3.705cm"/>
        </style:tab-stops>
      </style:paragraph-properties>
      <style:text-properties style:use-window-font-color="true" fo:font-size="12pt" fo:font-weight="bold" officeooo:rsid="00166b1e" officeooo:paragraph-rsid="00166b1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13.705cm"/>
        </style:tab-stops>
      </style:paragraph-properties>
      <style:text-properties style:use-window-font-color="true" fo:font-size="12pt" fo:font-weight="bold" officeooo:rsid="001814b4" officeooo:paragraph-rsid="001814b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13.705cm"/>
        </style:tab-stops>
      </style:paragraph-properties>
      <style:text-properties style:use-window-font-color="true" fo:font-size="12pt" fo:font-weight="bold" officeooo:rsid="0019c1ca" officeooo:paragraph-rsid="001bb71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 fo:break-before="page">
        <style:tab-stops>
          <style:tab-stop style:position="13.705cm"/>
        </style:tab-stops>
      </style:paragraph-properties>
      <style:text-properties fo:font-size="12pt" fo:font-weight="bold" officeooo:rsid="00166b1e" officeooo:paragraph-rsid="00166b1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 fo:break-before="page">
        <style:tab-stops>
          <style:tab-stop style:position="13.705cm"/>
        </style:tab-stops>
      </style:paragraph-properties>
      <style:text-properties style:use-window-font-color="true" fo:font-size="12pt" fo:font-weight="normal" officeooo:rsid="001814b4" officeooo:paragraph-rsid="00166b1e" style:font-size-asian="12pt" style:font-weight-asian="normal" style:font-size-complex="12pt" style:font-weight-complex="normal"/>
    </style:style>
    <style:style style:name="T1" style:family="text">
      <style:text-properties officeooo:rsid="0014947f"/>
    </style:style>
    <style:style style:name="T2" style:family="text">
      <style:text-properties fo:font-weight="bold" officeooo:rsid="0014947f" style:font-weight-asian="bold" style:font-weight-complex="bold"/>
    </style:style>
    <style:style style:name="T3" style:family="text">
      <style:text-properties officeooo:rsid="00166b1e"/>
    </style:style>
    <style:style style:name="T4" style:family="text">
      <style:text-properties officeooo:rsid="000595db"/>
    </style:style>
    <style:style style:name="T5" style:family="text">
      <style:text-properties officeooo:rsid="001814b4"/>
    </style:style>
    <style:style style:name="T6" style:family="text">
      <style:text-properties officeooo:rsid="0019c1ca"/>
    </style:style>
    <style:style style:name="T7" style:family="text">
      <style:text-properties officeooo:rsid="001bb718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ПбНИУ ИТМО</text:p>
      <text:p text:style-name="P7">Кафедра ИПМ</text:p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Лабораторная работа №2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1"><text:tab/></text:span><text:span text:style-name="T2">Выполнил</text:span></text:p>
      <text:p text:style-name="P10"><text:tab/>Широков О.И</text:p>
      <text:p text:style-name="P10"><text:tab/>гр.1120</text:p>
      <text:p text:style-name="P1"><text:span text:style-name="T1"><text:tab/></text:span><text:span text:style-name="T2">Преподаватель</text:span></text:p>
      <text:p text:style-name="P10"><text:tab/>Павловская Т.А</text:p>
      <text:p text:style-name="P10"/>
      <text:p text:style-name="P10"/>
      <text:p text:style-name="P10"/>
      <text:p text:style-name="P9">г.2013.</text:p>
      <text:p text:style-name="P18">1) Текст задачи</text:p>
      <text:p text:style-name="P2"><text:tab/>Саша совершает прорыв в науке. Сейчас он занимается изучением воздействия вирусов на ращличные <text:s/>типы тканей. </text:p>
      <text:p text:style-name="P2"><text:tab/>Саша уже выяснил, что ткань может быть представлена как последовательность клеток, каждая из которых характеризуется своей резистентностью. Каждый вирус можно охарактеризовать одним натуральным числом K — его заразностью.</text:p>
      <text:p text:style-name="P2"><text:tab/>У вируса с заразностью K, попавшего в какую-то клетку, ести три последоватльных стадии жизни: инкубация, распространение и существование.</text:p>
      <text:p text:style-name="P2">Вирус в ткани живёт по следующим правилам:</text:p>
      <text:p text:style-name="P2">1) Изначально он находится в клетке с номером один в стадии распространения</text:p>
      <text:p text:style-name="P2">2) В стадди инкубации и существования вирус спокойно поглащает свою клетку и никак не влияет на все остальные</text:p>
      <text:p text:style-name="P2">3) Стадия инкубации вируса в клетке номер i <text:s/>переходит в стадию распространения ровно в тот момент, когда стадия распространения в клетке номер i-1 заканчиавается и переходит в стадию существования.</text:p>
      <text:p text:style-name="P2">4) В стадии распространения вирус нападает на K клеток с наименьшими номерами, в которых вируса ещё нет. Если резистентность какой-то из этих клеток больше чем резистентность клетки, из которой вирус распространяется, то вся ткань вырабатывает иммунитет, и вирус ее покидает. <text:s/>В противном случае вирус поселится в этих клетках и в них начинается стадия инкубации</text:p>
      <text:p text:style-name="P2">5) В случае успешного заражения K клеток стадия распространения заканчивается и начинается в следующей клетке.</text:p>
      <text:p text:style-name="P2"/>
      <text:p text:style-name="P2">Понятно, что каждая ткань будет заражена далеко не всеми вирусами. Сейчас же Саша хочет ответить на вопрос: какова минимальная заразность вируса, который попав в изучаемую ткань, сможет полностью её захватить.</text:p>
      <text:p text:style-name="P2"/>
      <text:p text:style-name="P2"/>
      <text:p text:style-name="P6">Входные данные</text:p>
      <text:p text:style-name="P5"><text:span text:style-name="T4"><text:tab/>В первой строке записано целое число </text:span><text:span text:style-name="T4"><draw:frame draw:style-name="fr1" draw:name="Object2" text:anchor-type="as-char" svg:y="-0.392cm" svg:width="2.805cm" svg:height="0.51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4">. Во второй строке записаны целые числа </text:span><text:span text:style-name="T4"><draw:frame draw:style-name="fr1" draw:name="Object1" text:anchor-type="as-char" svg:y="-0.446cm" svg:width="2.667cm" svg:height="0.623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6">Выходные данные </text:p>
      <text:p text:style-name="P11">Выведите ответ на поставленную задачу.</text:p>
      <text:p text:style-name="P11"/>
      <text:p text:style-name="P15">2) Описание решения</text:p>
      <text:p text:style-name="P12"/>
      <text:p text:style-name="P3"><text:span text:style-name="T3">Суть решения задачи сводится к нахождению </text:span><text:span text:style-name="T5">максимального </text:span><text:span text:style-name="T3">элемента </text:span><text:span text:style-name="T4"><text:s/></text:span><text:span text:style-name="T5">последовательности, т.е. нам нужно решить RMQ задачу, это можно сделать за </text:span><text:span text:style-name="T5"><draw:frame draw:style-name="fr1" draw:name="Object3" text:anchor-type="as-char" svg:y="-0.392cm" svg:width="3.189cm" svg:height="0.513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5">путём построения дерева отрезков. </text:span></text:p>
      <text:p text:style-name="P13"/>
      <text:p text:style-name="P19"/>
      <text:p text:style-name="P16">3) Исходный код програмы решения</text:p>
      <text:section text:style-name="Sect1" text:name="file-problem2-cs-LC2">
        <text:p text:style-name="Preformatted_20_Text">using System.Collections.Generic;</text:p>
      </text:section>
      <text:section text:style-name="Sect1" text:name="file-problem2-cs-LC3">
        <text:p text:style-name="Preformatted_20_Text">using System.Linq;</text:p>
      </text:section>
      <text:section text:style-name="Sect1" text:name="file-problem2-cs-LC4">
        <text:p text:style-name="Preformatted_20_Text">using System.Text;</text:p>
      </text:section>
      <text:section text:style-name="Sect1" text:name="file-problem2-cs-LC5">
        <text:p text:style-name="Preformatted_20_Text"> </text:p>
      </text:section>
      <text:section text:style-name="Sect1" text:name="file-problem2-cs-LC6">
        <text:p text:style-name="Preformatted_20_Text">namespace Problem2</text:p>
      </text:section>
      <text:section text:style-name="Sect1" text:name="file-problem2-cs-LC7">
        <text:p text:style-name="Preformatted_20_Text">{</text:p>
      </text:section>
      <text:section text:style-name="Sect1" text:name="file-problem2-cs-LC8">
        <text:p text:style-name="Preformatted_20_Text"><text:s text:c="4"/>class Program</text:p>
      </text:section>
      <text:section text:style-name="Sect1" text:name="file-problem2-cs-LC9">
        <text:p text:style-name="Preformatted_20_Text"><text:s text:c="4"/>{</text:p>
      </text:section>
      <text:section text:style-name="Sect1" text:name="file-problem2-cs-LC10">
        <text:p text:style-name="Preformatted_20_Text"><text:s text:c="8"/>static void Main(string[] args)</text:p>
      </text:section>
      <text:section text:style-name="Sect1" text:name="file-problem2-cs-LC11">
        <text:p text:style-name="Preformatted_20_Text"><text:s text:c="8"/>{</text:p>
      </text:section>
      <text:section text:style-name="Sect1" text:name="file-problem2-cs-LC12">
        <text:p text:style-name="Preformatted_20_Text"><text:s text:c="12"/>int n = int.Parse(Console.ReadLine());</text:p>
      </text:section>
      <text:section text:style-name="Sect1" text:name="file-problem2-cs-LC13">
        <text:p text:style-name="Preformatted_20_Text"><text:s text:c="12"/>int[] arr = Console.ReadLine().Split(' ').Select((string str) =&gt; Int32.Parse(str)).ToArray();</text:p>
      </text:section>
      <text:section text:style-name="Sect1" text:name="file-problem2-cs-LC14">
        <text:p text:style-name="Preformatted_20_Text"> </text:p>
      </text:section>
      <text:section text:style-name="Sect1" text:name="file-problem2-cs-LC15">
        <text:p text:style-name="Preformatted_20_Text"><text:s text:c="12"/>int[] tree = build_tree(arr, n);</text:p>
      </text:section>
      <text:section text:style-name="Sect1" text:name="file-problem2-cs-LC16">
        <text:p text:style-name="Preformatted_20_Text"><text:s text:c="12"/>Console.WriteLine(tree[1]);</text:p>
      </text:section>
      <text:section text:style-name="Sect1" text:name="file-problem2-cs-LC17">
        <text:p text:style-name="Preformatted_20_Text"><text:s text:c="12"/>Console.ReadLine();</text:p>
      </text:section>
      <text:section text:style-name="Sect1" text:name="file-problem2-cs-LC18">
        <text:p text:style-name="Preformatted_20_Text"><text:s text:c="8"/>}</text:p>
      </text:section>
      <text:section text:style-name="Sect1" text:name="file-problem2-cs-LC19">
        <text:p text:style-name="Preformatted_20_Text"><text:s text:c="8"/>static int[] build_tree(int[] arr, int n)</text:p>
      </text:section>
      <text:section text:style-name="Sect1" text:name="file-problem2-cs-LC20">
        <text:p text:style-name="Preformatted_20_Text"><text:s text:c="8"/>{</text:p>
      </text:section>
      <text:section text:style-name="Sect1" text:name="file-problem2-cs-LC21">
        <text:p text:style-name="Preformatted_20_Text"><text:s text:c="12"/>int n_resized = 1 &lt;&lt; (int)(Math.Log(n - 1, 2) + 1);</text:p>
      </text:section>
      <text:section text:style-name="Sect1" text:name="file-problem2-cs-LC22">
        <text:p text:style-name="Preformatted_20_Text"><text:s text:c="12"/>int[] tree = new int[n_resized*2];</text:p>
      </text:section>
      <text:section text:style-name="Sect1" text:name="file-problem2-cs-LC23">
        <text:p text:style-name="Preformatted_20_Text"> </text:p>
      </text:section>
      <text:section text:style-name="Sect1" text:name="file-problem2-cs-LC24">
        <text:p text:style-name="Preformatted_20_Text"><text:s text:c="12"/>tree = tree.Select((int i) =&gt; 0).ToArray();</text:p>
      </text:section>
      <text:section text:style-name="Sect1" text:name="file-problem2-cs-LC25">
        <text:p text:style-name="Preformatted_20_Text"><text:s text:c="12"/></text:p>
      </text:section>
      <text:section text:style-name="Sect1" text:name="file-problem2-cs-LC26">
        <text:p text:style-name="Preformatted_20_Text"><text:s text:c="12"/>arr.CopyTo(tree, n_resized);</text:p>
      </text:section>
      <text:section text:style-name="Sect1" text:name="file-problem2-cs-LC27">
        <text:p text:style-name="Preformatted_20_Text"> </text:p>
      </text:section>
      <text:section text:style-name="Sect1" text:name="file-problem2-cs-LC28">
        <text:p text:style-name="Preformatted_20_Text"><text:s text:c="12"/>for (int i = n_resized-1; i &gt; 0; i--)</text:p>
      </text:section>
      <text:section text:style-name="Sect1" text:name="file-problem2-cs-LC29">
        <text:p text:style-name="Preformatted_20_Text"><text:s text:c="16"/>tree[i] = tree[2*i] &gt; tree[2*i+1] ? tree[2*i] : tree[2*i +1];</text:p>
      </text:section>
      <text:section text:style-name="Sect1" text:name="file-problem2-cs-LC30">
        <text:p text:style-name="Preformatted_20_Text"><text:s text:c="12"/>return tree;</text:p>
      </text:section>
      <text:section text:style-name="Sect1" text:name="file-problem2-cs-LC31">
        <text:p text:style-name="Preformatted_20_Text"><text:s text:c="8"/>}</text:p>
      </text:section>
      <text:section text:style-name="Sect1" text:name="file-problem2-cs-LC32">
        <text:p text:style-name="Preformatted_20_Text"><text:s text:c="4"/>}</text:p>
      </text:section>
      <text:section text:style-name="Sect1" text:name="file-problem2-cs-LC33">
        <text:p text:style-name="Preformatted_20_Text">}</text:p>
      </text:section>
      <text:p text:style-name="P16"/>
      <text:p text:style-name="P4"><text:span text:style-name="T6">В коде функция int[] build_tree() отвечает за построение дерева отрезков, для удобства расширяя массив до </text:span><text:span text:style-name="T6"><draw:frame draw:style-name="fr1" draw:name="Object4" text:anchor-type="as-char" svg:y="-0.446cm" svg:width="0.568cm" svg:height="0.564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6">, заполняя новые элементы значением 0. Само же дерево хранится в двоичной куче. </text:span></text:p>
      <text:p text:style-name="P17"><text:span text:style-name="T7"/></text:p>
      <text:p text:style-name="P17"><text:span text:style-name="T7"/></text:p>
      <text:p text:style-name="P17"><text:span text:style-name="T7">Вывод</text:span></text:p>
      <text:p text:style-name="P14"><text:span text:style-name="T7">Используя дерево отрезков мы получаем возможность решать RMQ задачу за </text:span><text:span text:style-name="T7"><draw:frame draw:style-name="fr1" draw:name="Object5" text:anchor-type="as-char" svg:y="-0.392cm" svg:width="3.189cm" svg:height="0.513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14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roid Sans Devanagari1" svg:font-family="'Droid Sans Devanagari'" style:font-family-generic="swiss"/>
    <style:font-face style:name="DejaVu Sans Mono" svg:font-family="'DejaVu Sans Mono'" style:font-family-generic="modern" style:font-pitch="fixed"/>
    <style:font-face style:name="Droid Sans Devanagari2" svg:font-family="'Droid Sans Devanagari'" style:font-family-generic="modern" style:font-pitch="fixed"/>
    <style:font-face style:name="Droid Sans Fallback1" svg:font-family="'Droid Sans Fallback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Droid Sans Fallback" style:font-size-asian="14pt" style:font-name-complex="Droid Sans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roid Sans Fallback1" style:font-size-asian="10pt" style:font-name-complex="Droid Sans Devanagari2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3T21:27:18</meta:creation-date>
    <dc:date>2013-06-05T13:19:50</dc:date>
    <meta:editing-duration>PT12M3S</meta:editing-duration>
    <meta:editing-cycles>5</meta:editing-cycles>
    <meta:generator>LibreOffice/4.0.3.3$Linux_X86_64 LibreOffice_project/400m0$Build-3</meta:generator>
    <meta:print-date>2013-06-05T13:19:45</meta:print-date>
    <meta:document-statistic meta:table-count="0" meta:image-count="0" meta:object-count="5" meta:page-count="3" meta:paragraph-count="62" meta:word-count="428" meta:character-count="3212" meta:non-whitespace-character-count="2598"/>
  </office:meta>
</office:document-meta>
</file>

<file path=Object 1/content.xml><?xml version="1.0" encoding="utf-8"?>
<math xmlns="http://www.w3.org/1998/Math/MathML">
  <semantics>
    <mrow>
      <msub>
        <mi>a</mi>
        <mi>i</mi>
      </msub>
      <mrow>
        <mo stretchy="false">(</mo>
        <mrow>
          <mrow>
            <mrow>
              <mn>1</mn>
              <mo stretchy="false">≤</mo>
              <msub>
                <mi>a</mi>
                <mi>i</mi>
              </msub>
            </mrow>
            <mo stretchy="false">≤</mo>
            <msup>
              <mn>10</mn>
              <mn>9</mn>
            </msup>
          </mrow>
        </mrow>
        <mo stretchy="false">)</mo>
      </mrow>
    </mrow>
    <annotation encoding="StarMath 5.0">a_i ( 1 &lt;= a_i &lt;= 10^9)</annotation>
  </semantics>
</math>
</file>

<file path=Object 2/content.xml><?xml version="1.0" encoding="utf-8"?>
<math xmlns="http://www.w3.org/1998/Math/MathML">
  <semantics>
    <mrow>
      <mi>n</mi>
      <mrow>
        <mo stretchy="false">(</mo>
        <mrow>
          <mrow>
            <mrow>
              <mn>1</mn>
              <mo stretchy="false">≤</mo>
              <mi>n</mi>
            </mrow>
            <mo stretchy="false">≤</mo>
            <mn>5000</mn>
          </mrow>
        </mrow>
        <mo stretchy="false">)</mo>
      </mrow>
    </mrow>
    <annotation encoding="StarMath 5.0">n (1 &lt;= n &lt;= 5000)</annotation>
  </semantics>
</math>
</file>

<file path=Object 3/content.xml><?xml version="1.0" encoding="utf-8"?>
<math xmlns="http://www.w3.org/1998/Math/MathML">
  <semantics>
    <mrow>
      <mi>O</mi>
      <mrow>
        <mo stretchy="false">(</mo>
        <mrow>
          <mi>n</mi>
          <mi>log</mi>
          <mrow>
            <mo stretchy="false">(</mo>
            <mrow>
              <mi>n</mi>
            </mrow>
            <mo stretchy="false">)</mo>
          </mrow>
        </mrow>
        <mo stretchy="false">)</mo>
      </mrow>
      <mi>O</mi>
      <mrow>
        <mo stretchy="false">(</mo>
        <mrow>
          <mn>1</mn>
        </mrow>
        <mo stretchy="false">)</mo>
      </mrow>
    </mrow>
    <annotation encoding="StarMath 5.0">O(n log(n)) O(1) </annotation>
  </semantics>
</math>
</file>

<file path=Object 4/content.xml><?xml version="1.0" encoding="utf-8"?>
<math xmlns="http://www.w3.org/1998/Math/MathML">
  <semantics>
    <mrow>
      <msup>
        <mn>2</mn>
        <mi>k</mi>
      </msup>
    </mrow>
    <annotation encoding="StarMath 5.0">2^k</annotation>
  </semantics>
</math>
</file>

<file path=Object 5/content.xml><?xml version="1.0" encoding="utf-8"?>
<math xmlns="http://www.w3.org/1998/Math/MathML">
  <semantics>
    <mrow>
      <mi>O</mi>
      <mrow>
        <mo stretchy="false">(</mo>
        <mrow>
          <mi>n</mi>
          <mi>log</mi>
          <mrow>
            <mo stretchy="false">(</mo>
            <mrow>
              <mi>n</mi>
            </mrow>
            <mo stretchy="false">)</mo>
          </mrow>
        </mrow>
        <mo stretchy="false">)</mo>
      </mrow>
      <mi>O</mi>
      <mrow>
        <mo stretchy="false">(</mo>
        <mrow>
          <mn>1</mn>
        </mrow>
        <mo stretchy="false">)</mo>
      </mrow>
    </mrow>
    <annotation encoding="StarMath 5.0">O(n log(n)) O(1) </annotation>
  </semantics>
</math>
</file>