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5" manifest:media-type=""/>
  <manifest:file-entry manifest:full-path="ObjectReplacements/Object 14" manifest:media-type="application/x-openoffice-gdimetafile;windows_formatname=&quot;GDIMetaFile&quot;"/>
  <manifest:file-entry manifest:full-path="ObjectReplacements/Object 6" manifest:media-type=""/>
  <manifest:file-entry manifest:full-path="ObjectReplacements/Object 15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Droid Sans Devanagari1" svg:font-family="'Droid Sans Devanagari'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start" style:justify-single-word="false"/>
      <style:text-properties fo:font-size="12pt" fo:font-weight="bold" officeooo:paragraph-rsid="00122130" style:font-size-asian="12pt" style:font-weight-asian="bold" style:font-size-complex="12pt" style:font-weight-complex="bold"/>
    </style:style>
    <style:style style:name="P2" style:family="paragraph" style:parent-style-name="Default">
      <style:text-properties fo:color="#000000" fo:font-size="12pt" fo:language="en" fo:country="US" officeooo:paragraph-rsid="00122130" style:font-size-asian="12pt" style:font-size-complex="12pt" style:font-weight-complex="bold"/>
    </style:style>
    <style:style style:name="P3" style:family="paragraph" style:parent-style-name="Default">
      <style:paragraph-properties fo:margin-top="0cm" fo:margin-bottom="0.074cm" style:contextual-spacing="false" fo:text-align="start" style:justify-single-word="false">
        <style:tab-stops>
          <style:tab-stop style:position="1.886cm"/>
        </style:tab-stops>
      </style:paragraph-properties>
      <style:text-properties fo:color="#000000" fo:font-size="13pt" fo:language="en" fo:country="US" fo:font-weight="bold" officeooo:paragraph-rsid="00122130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22130" officeooo:paragraph-rsid="0012213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officeooo:rsid="00122130" officeooo:paragraph-rsid="00122130" style:font-size-asian="12pt" style:font-size-complex="12pt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3pt" fo:font-weight="bold" officeooo:paragraph-rsid="00122130" style:font-size-asian="13pt" style:font-weight-asian="bold" style:font-size-complex="13pt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886cm"/>
        </style:tab-stops>
      </style:paragraph-properties>
      <style:text-properties fo:font-size="13pt" fo:font-weight="bold" officeooo:rsid="00122130" officeooo:paragraph-rsid="00122130" style:font-size-asian="13pt" style:font-weight-asian="bold" style:font-size-complex="13pt" style:font-weight-complex="bold"/>
    </style:style>
    <style:style style:name="P8" style:family="paragraph" style:parent-style-name="Text_20_body_20_indent" style:list-style-name="L1">
      <style:paragraph-properties fo:text-align="start" style:justify-single-word="false"/>
      <style:text-properties fo:font-size="12pt" fo:font-weight="bold" officeooo:paragraph-rsid="00122130" style:font-size-asian="12pt" style:font-weight-asian="bold" style:font-size-complex="12pt" style:font-weight-complex="bold"/>
    </style:style>
    <style:style style:name="P9" style:family="paragraph" style:parent-style-name="Text_20_body_20_indent" style:list-style-name="L1">
      <style:paragraph-properties fo:text-align="start" style:justify-single-word="false">
        <style:tab-stops>
          <style:tab-stop style:position="1.886cm"/>
        </style:tab-stops>
      </style:paragraph-properties>
      <style:text-properties fo:font-size="12pt" fo:font-weight="bold" officeooo:paragraph-rsid="00122130" style:font-size-asian="12pt" style:font-weight-asian="bold" style:font-size-complex="12pt" style:font-weight-complex="bold"/>
    </style:style>
    <style:style style:name="P10" style:family="paragraph" style:parent-style-name="Text_20_body_20_indent" style:list-style-name="L1">
      <style:paragraph-properties fo:text-align="start" style:justify-single-word="false">
        <style:tab-stops>
          <style:tab-stop style:position="1.886cm"/>
        </style:tab-stops>
      </style:paragraph-properties>
      <style:text-properties fo:font-size="12pt" fo:font-weight="bold" officeooo:rsid="00122130" officeooo:paragraph-rsid="00122130" style:font-size-asian="12pt" style:font-weight-asian="bold" style:font-size-complex="12pt" style:font-weight-complex="bold"/>
    </style:style>
    <style:style style:name="P11" style:family="paragraph" style:parent-style-name="Text_20_body_20_indent">
      <style:paragraph-properties fo:text-align="start" style:justify-single-word="false">
        <style:tab-stops>
          <style:tab-stop style:position="1.886cm"/>
        </style:tab-stops>
      </style:paragraph-properties>
      <style:text-properties fo:font-size="12pt" officeooo:rsid="00122130" officeooo:paragraph-rsid="00122130" style:font-size-asian="12pt" style:font-size-complex="12pt"/>
    </style:style>
    <style:style style:name="P12" style:family="paragraph" style:parent-style-name="Default" style:list-style-name="WW8Num2">
      <style:text-properties fo:font-size="12pt" officeooo:paragraph-rsid="00122130" style:font-size-asian="12pt" style:font-size-complex="12pt"/>
    </style:style>
    <style:style style:name="P13" style:family="paragraph" style:parent-style-name="Default" style:list-style-name="WW8Num2">
      <style:paragraph-properties fo:margin-top="0cm" fo:margin-bottom="0.074cm" style:contextual-spacing="false"/>
      <style:text-properties fo:font-size="12pt" officeooo:paragraph-rsid="00122130" style:font-size-asian="12pt" style:font-size-complex="12pt"/>
    </style:style>
    <style:style style:name="P14" style:family="paragraph" style:parent-style-name="Default">
      <style:paragraph-properties fo:margin-top="0cm" fo:margin-bottom="0.074cm" style:contextual-spacing="false" fo:text-align="start" style:justify-single-word="false">
        <style:tab-stops>
          <style:tab-stop style:position="1.886cm"/>
        </style:tab-stops>
      </style:paragraph-properties>
      <style:text-properties fo:color="#000000" fo:font-size="12pt" fo:language="en" fo:country="US" fo:font-weight="bold" officeooo:rsid="0013bc58" officeooo:paragraph-rsid="0013bc58" style:font-size-asian="10.5pt" style:font-weight-asian="bold" style:font-size-complex="12pt" style:font-weight-complex="bold"/>
    </style:style>
    <style:style style:name="P15" style:family="paragraph" style:parent-style-name="Default">
      <style:paragraph-properties fo:margin-top="0cm" fo:margin-bottom="0.074cm" style:contextual-spacing="false" fo:text-align="start" style:justify-single-word="false">
        <style:tab-stops>
          <style:tab-stop style:position="1.886cm"/>
        </style:tab-stops>
      </style:paragraph-properties>
      <style:text-properties fo:color="#000000" fo:font-size="12pt" fo:language="en" fo:country="US" fo:font-weight="bold" officeooo:rsid="001816d2" officeooo:paragraph-rsid="001816d2" style:font-size-asian="10.5pt" style:font-weight-asian="bold" style:font-size-complex="12pt" style:font-weight-complex="bold"/>
    </style:style>
    <style:style style:name="P16" style:family="paragraph" style:parent-style-name="Default">
      <style:paragraph-properties fo:margin-top="0cm" fo:margin-bottom="0.074cm" style:contextual-spacing="false" fo:text-align="start" style:justify-single-word="false">
        <style:tab-stops>
          <style:tab-stop style:position="1.886cm"/>
        </style:tab-stops>
      </style:paragraph-properties>
      <style:text-properties fo:color="#000000" fo:font-size="12pt" fo:language="en" fo:country="US" fo:font-weight="bold" officeooo:rsid="0018ff65" officeooo:paragraph-rsid="0018ff65" style:font-size-asian="10.5pt" style:font-weight-asian="bold" style:font-size-complex="12pt" style:font-weight-complex="bold"/>
    </style:style>
    <style:style style:name="P17" style:family="paragraph" style:parent-style-name="Default">
      <style:paragraph-properties fo:margin-top="0cm" fo:margin-bottom="0.074cm" style:contextual-spacing="false" fo:text-align="start" style:justify-single-word="false">
        <style:tab-stops>
          <style:tab-stop style:position="1.886cm"/>
        </style:tab-stops>
      </style:paragraph-properties>
      <style:text-properties fo:color="#000000" fo:font-size="12pt" fo:language="en" fo:country="US" fo:font-weight="bold" officeooo:rsid="0020cbb2" officeooo:paragraph-rsid="001c52ce" style:font-size-asian="10.5pt" style:font-weight-asian="bold" style:font-size-complex="12pt" style:font-weight-complex="bold"/>
    </style:style>
    <style:style style:name="P18" style:family="paragraph" style:parent-style-name="Default">
      <style:paragraph-properties fo:margin-top="0cm" fo:margin-bottom="0.074cm" style:contextual-spacing="false" fo:text-align="start" style:justify-single-word="false">
        <style:tab-stops>
          <style:tab-stop style:position="1.886cm"/>
        </style:tab-stops>
      </style:paragraph-properties>
      <style:text-properties fo:color="#000000" fo:font-size="13pt" fo:language="en" fo:country="US" fo:font-weight="bold" officeooo:rsid="0013bc58" officeooo:paragraph-rsid="0013bc58" style:font-size-asian="13pt" style:font-weight-asian="bold" style:font-size-complex="13pt" style:font-weight-complex="bold"/>
    </style:style>
    <style:style style:name="P19" style:family="paragraph" style:parent-style-name="Default">
      <style:paragraph-properties fo:margin-top="0cm" fo:margin-bottom="0.074cm" style:contextual-spacing="false" fo:text-align="start" style:justify-single-word="false" fo:break-before="page">
        <style:tab-stops>
          <style:tab-stop style:position="1.886cm"/>
        </style:tab-stops>
      </style:paragraph-properties>
      <style:text-properties fo:color="#000000" fo:font-size="12pt" fo:language="en" fo:country="US" fo:font-weight="bold" officeooo:rsid="001816d2" officeooo:paragraph-rsid="001816d2" style:font-size-asian="10.5pt" style:font-weight-asian="bold" style:font-size-complex="12pt" style:font-weight-complex="bold"/>
    </style:style>
    <style:style style:name="T1" style:family="text">
      <style:text-properties fo:color="#000000" style:font-name="Symbol"/>
    </style:style>
    <style:style style:name="T2" style:family="text">
      <style:text-properties fo:color="#000000" style:font-name="Symbol" style:font-weight-complex="bold"/>
    </style:style>
    <style:style style:name="T3" style:family="text">
      <style:text-properties fo:color="#000000" style:font-name="Symbol" fo:language="en" fo:country="US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style:font-weight-complex="bold"/>
    </style:style>
    <style:style style:name="T6" style:family="text">
      <style:text-properties officeooo:rsid="0013bc58"/>
    </style:style>
    <style:style style:name="T7" style:family="text">
      <style:text-properties officeooo:rsid="001c52ce"/>
    </style:style>
    <style:style style:name="T8" style:family="text">
      <style:text-properties officeooo:rsid="0020cbb2"/>
    </style:style>
    <style:style style:name="fr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Широков Олег. Группа 1120.</text:p>
      <text:p text:style-name="P4"/>
      <text:p text:style-name="P5"/>
      <text:p text:style-name="P5"/>
      <text:p text:style-name="P6">Задание 1</text:p>
      <text:p text:style-name="P1"/>
      <text:list xml:id="list5129209373290561565" text:style-name="L1">
        <text:list-item>
          <text:p text:style-name="P8"><draw:frame draw:style-name="fr1" draw:name="Object2" text:anchor-type="as-char" svg:width="3.794cm" svg:height="0.563cm" draw:z-index="2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9"><draw:frame draw:style-name="fr1" draw:name="Object7" text:anchor-type="as-char" svg:width="5.42cm" svg:height="0.513cm" draw:z-index="8"><draw:object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9"><draw:frame draw:style-name="fr1" draw:name="Object3" text:anchor-type="as-char" svg:width="3.792cm" svg:height="0.617cm" draw:z-index="9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8"><draw:frame draw:style-name="fr1" draw:name="Object4" text:anchor-type="as-char" svg:width="3.794cm" svg:height="0.617cm" draw:z-index="3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8"><draw:frame draw:style-name="fr1" draw:name="Object1" text:anchor-type="as-char" svg:width="3.792cm" svg:height="0.563cm" draw:z-index="10"><draw:object xlink:href="./Object 9" xlink:type="simple" xlink:show="embed" xlink:actuate="onLoad"/><draw:image xlink:href="./ObjectReplacements/Object 9" xlink:type="simple" xlink:show="embed" xlink:actuate="onLoad"/></draw:frame> <text:s text:c="12"/></text:p>
        </text:list-item>
        <text:list-item>
          <text:p text:style-name="P9"><draw:frame draw:style-name="fr1" draw:name="Object8" text:anchor-type="as-char" svg:width="5.496cm" svg:height="0.513cm" draw:z-index="11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9"><draw:frame draw:style-name="fr1" draw:name="Object11" text:anchor-type="as-char" svg:width="5.316cm" svg:height="0.513cm" draw:z-index="14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8"><draw:frame draw:style-name="fr1" draw:name="Object5" text:anchor-type="as-char" svg:width="7.25cm" svg:height="0.513cm" draw:z-index="4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9"><draw:frame draw:style-name="fr1" draw:name="Object6" text:anchor-type="as-char" svg:width="5.42cm" svg:height="0.513cm" draw:z-index="5"><draw:object xlink:href="./Object 5" xlink:type="simple" xlink:show="embed" xlink:actuate="onLoad"/><draw:image xlink:href="./ObjectReplacements/Object 5" xlink:type="simple" xlink:show="embed" xlink:actuate="onLoad"/></draw:frame>.</text:p>
        </text:list-item>
        <text:list-item>
          <text:p text:style-name="P9"><draw:frame draw:style-name="fr1" draw:name="Object9" text:anchor-type="as-char" svg:width="5.517cm" svg:height="0.513cm" draw:z-index="6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9"><draw:frame draw:style-name="fr1" draw:name="Object10" text:anchor-type="as-char" svg:width="7.019cm" svg:height="0.513cm" draw:z-index="7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10"><draw:frame draw:style-name="fr1" draw:name="Object12" text:anchor-type="as-char" svg:width="5.316cm" svg:height="0.513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11"/>
      <text:p text:style-name="P7">Задание 2.</text:p>
      <text:list xml:id="list5670972695310050983" text:style-name="WW8Num2">
        <text:list-item>
          <text:p text:style-name="P12"><text:span text:style-name="T4"><text:s/></text:span><text:span text:style-name="T2"></text:span><text:span text:style-name="T5">x (F(x) &amp; G(x)) ≡ </text:span><text:span text:style-name="T3"></text:span><text:span text:style-name="T5">x F(x) &amp; </text:span><text:span text:style-name="T3"></text:span><text:span text:style-name="T5">x G(x)</text:span></text:p>
        </text:list-item>
        <text:list-item>
          <text:p text:style-name="P12"><text:span text:style-name="T1"></text:span><text:span text:style-name="T4">x</text:span><text:span text:style-name="T5"> (F(x) </text:span><text:span text:style-name="T4">v </text:span><text:span text:style-name="T5">G(x)) ≡ </text:span><text:span text:style-name="T1"></text:span><text:span text:style-name="T4">x</text:span><text:span text:style-name="T5"> F(x) v</text:span><text:span text:style-name="T4"> </text:span><text:span text:style-name="T1"></text:span><text:span text:style-name="T4">x</text:span><text:span text:style-name="T5"> G(x)</text:span></text:p>
        </text:list-item>
        <text:list-item>
          <text:p text:style-name="P13"><text:span text:style-name="T2"></text:span><text:span text:style-name="T5">x</text:span><text:span text:style-name="T2"></text:span><text:span text:style-name="T5">y F(x, y) ≡ </text:span><text:span text:style-name="T2"></text:span><text:span text:style-name="T5">y</text:span><text:span text:style-name="T2"></text:span><text:span text:style-name="T5">x F(x, y) </text:span></text:p>
        </text:list-item>
        <text:list-item>
          <text:p text:style-name="P13"><text:span text:style-name="T1"></text:span><text:span text:style-name="T5">x</text:span><text:span text:style-name="T1"></text:span><text:span text:style-name="T5">y F(x, y) ≡</text:span><text:span text:style-name="T4"> </text:span><text:span text:style-name="T1"></text:span><text:span text:style-name="T5">y</text:span><text:span text:style-name="T1"></text:span><text:span text:style-name="T5">x F(x, y)</text:span></text:p>
        </text:list-item>
        <text:list-item>
          <text:p text:style-name="P13"><text:span text:style-name="T4">˥(</text:span><text:span text:style-name="T2"></text:span><text:span text:style-name="T5">x F(x)) ≡</text:span><text:span text:style-name="T4"> </text:span><text:span text:style-name="T1"></text:span><text:span text:style-name="T5">x </text:span><text:span text:style-name="T4">˥</text:span><text:span text:style-name="T5">F(x)</text:span></text:p>
        </text:list-item>
        <text:list-item>
          <text:p text:style-name="P13"><text:span text:style-name="T4">˥(</text:span><text:span text:style-name="T1"></text:span><text:span text:style-name="T4">x F(x)) ≡ </text:span><text:span text:style-name="T1"></text:span><text:span text:style-name="T4">x ˥F(x)</text:span></text:p>
        </text:list-item>
      </text:list>
      <text:p text:style-name="P2"><text:s/></text:p>
      <text:p text:style-name="P3"><text:s text:c="3"/><text:span text:style-name="T6">Задание 3.</text:span></text:p>
      <text:p text:style-name="P14"><draw:frame draw:style-name="fr2" draw:name="Object13" text:anchor-type="as-char" svg:y="-0.9cm" svg:width="9.902cm" svg:height="1.679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8">Задание 4. </text:p>
      <text:p text:style-name="P14"><draw:frame draw:style-name="fr2" draw:name="Object14" text:anchor-type="as-char" svg:y="-0.924cm" svg:width="17.881cm" svg:height="1.729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5"/>
      <text:p text:style-name="P19">Задание 5</text:p>
      <text:p text:style-name="P16">Определение непрерывности функции нескольких переменных в точке определённой на E. </text:p>
      <text:p text:style-name="P16"><draw:frame draw:style-name="fr2" draw:name="Object15" text:anchor-type="as-char" svg:y="-0.878cm" svg:width="13.42cm" svg:height="1.693cm" draw:z-index="1"><draw:object xlink:href="./Object 15" xlink:type="simple" xlink:show="embed" xlink:actuate="onLoad"/><draw:image xlink:href="./ObjectReplacements/Object 15" xlink:type="simple" xlink:show="embed" xlink:actuate="onLoad"/></draw:frame></text:p>
      <text:p text:style-name="P1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Droid Sans Devanagari1" svg:font-family="'Droid Sans Devanagari'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WW8Num1zfals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false" style:family="text">
      <style:text-properties fo:color="#000000" fo:font-size="14pt" fo:language="en" fo:country="US" style:font-size-asian="14pt" style:font-size-complex="14pt"/>
    </style:style>
    <style:style style:name="WW8Num2ztru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9T13:20:33</meta:creation-date>
    <dc:date>2013-05-20T08:45:04</dc:date>
    <meta:editing-duration>PT1H33M21S</meta:editing-duration>
    <meta:editing-cycles>5</meta:editing-cycles>
    <meta:generator>LibreOffice/4.0.3.3$Linux_X86_64 LibreOffice_project/400m0$Build-3</meta:generator>
    <meta:document-statistic meta:table-count="0" meta:image-count="0" meta:object-count="15" meta:page-count="2" meta:paragraph-count="29" meta:word-count="111" meta:character-count="385" meta:non-whitespace-character-count="309"/>
  </office:meta>
</office:document-meta>
</file>

<file path=Object 1/content.xml><?xml version="1.0" encoding="utf-8"?>
<math xmlns="http://www.w3.org/1998/Math/MathML">
  <semantics>
    <mrow>
      <mstyle mathsize="12pt">
        <mrow>
          <mrow>
            <mo stretchy="false">∃</mo>
            <mi>x</mi>
            <mo stretchy="false">[</mo>
            <mrow>
              <mi>C</mi>
              <mo stretchy="false">∧</mo>
              <mi>B</mi>
            </mrow>
            <mo stretchy="false">(</mo>
            <mi>x</mi>
            <mo stretchy="false">)</mo>
            <mrow>
              <mo stretchy="false">]</mo>
              <mo stretchy="false">≡</mo>
              <mrow>
                <mi>C</mi>
                <mo stretchy="false">∧</mo>
                <mo stretchy="false">∃</mo>
              </mrow>
            </mrow>
            <mstyle mathvariant="italic">
              <mrow>
                <mtext>xB</mtext>
              </mrow>
            </mstyle>
            <mo stretchy="false">(</mo>
            <mi>x</mi>
            <mo stretchy="false">)</mo>
            <mtext>.</mtext>
          </mrow>
        </mrow>
      </mstyle>
      <mrow/>
    </mrow>
    <annotation encoding="StarMath 5.0"> size 12{ exists x \[ C and B \( x \)  \]  equiv C and  exists  ital "xB" \( x \)  "." } {}</annotation>
  </semantics>
</math>
</file>

<file path=Object 10/content.xml><?xml version="1.0" encoding="utf-8"?>
<math xmlns="http://www.w3.org/1998/Math/MathML">
  <semantics>
    <mrow>
      <mstyle mathsize="12pt">
        <mrow>
          <mrow>
            <mi>C</mi>
            <mo stretchy="false">→</mo>
            <mo stretchy="false">∀</mo>
            <mstyle mathvariant="italic">
              <mrow>
                <mtext>xB</mtext>
              </mrow>
            </mstyle>
            <mo stretchy="false">(</mo>
            <mi>x</mi>
            <mrow>
              <mo stretchy="false">)</mo>
              <mo stretchy="false">≡</mo>
              <mo stretchy="false">∀</mo>
            </mrow>
            <mi>x</mi>
            <mo stretchy="false">[</mo>
            <mi>C</mi>
            <mo stretchy="false">→</mo>
            <mi>B</mi>
            <mo stretchy="false">(</mo>
            <mi>x</mi>
            <mo stretchy="false">)</mo>
            <mo stretchy="false">]</mo>
          </mrow>
        </mrow>
      </mstyle>
      <mrow/>
    </mrow>
    <annotation encoding="StarMath 5.0"> size 12{C rightarrow  forall  ital "xB" \( x \)  equiv  forall x \[ C rightarrow B \( x \)  \] } {}</annotation>
  </semantics>
</math>
</file>

<file path=Object 11/content.xml><?xml version="1.0" encoding="utf-8"?>
<math xmlns="http://www.w3.org/1998/Math/MathML">
  <semantics>
    <mrow>
      <mstyle mathsize="12pt">
        <mrow>
          <mrow>
            <mo stretchy="false">∃</mo>
            <mi>x</mi>
            <mo stretchy="false">[</mo>
            <mrow>
              <mi>C</mi>
              <mo stretchy="false">∨</mo>
              <mi>B</mi>
            </mrow>
            <mo stretchy="false">(</mo>
            <mi>x</mi>
            <mo stretchy="false">)</mo>
            <mrow>
              <mo stretchy="false">]</mo>
              <mo stretchy="false">≡</mo>
              <mrow>
                <mi>C</mi>
                <mo stretchy="false">∨</mo>
                <mo stretchy="false">∃</mo>
              </mrow>
            </mrow>
            <mstyle mathvariant="italic">
              <mrow>
                <mtext>xB</mtext>
              </mrow>
            </mstyle>
            <mo stretchy="false">(</mo>
            <mi>x</mi>
            <mo stretchy="false">)</mo>
            <mtext>.</mtext>
          </mrow>
        </mrow>
      </mstyle>
      <mrow/>
    </mrow>
    <annotation encoding="StarMath 5.0"> size 12{ exists x \[ C or B \( x \)  \]  equiv C or  exists  ital "xB" \( x \)  "."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C</mi>
              <mo stretchy="false">∨</mo>
              <mo stretchy="false">∀</mo>
            </mrow>
            <mstyle mathvariant="italic">
              <mrow>
                <mtext>xB</mtext>
              </mrow>
            </mstyle>
            <mo stretchy="false">(</mo>
            <mi>x</mi>
            <mrow>
              <mo stretchy="false">)</mo>
              <mo stretchy="false">≡</mo>
              <mo stretchy="false">∀</mo>
            </mrow>
            <mi>x</mi>
            <mo stretchy="false">[</mo>
            <mrow>
              <mi>C</mi>
              <mo stretchy="false">∨</mo>
              <mi>B</mi>
            </mrow>
            <mo stretchy="false">(</mo>
            <mi>x</mi>
            <mo stretchy="false">)</mo>
            <mo stretchy="false">]</mo>
          </mrow>
        </mrow>
      </mstyle>
      <mrow/>
    </mrow>
    <annotation encoding="StarMath 5.0"> size 12{C or  forall  ital "xB" \( x \)  equiv  forall x \[ C or B \( x \)  \] } {}</annotation>
  </semantics>
</math>
</file>

<file path=Object 13/content.xml><?xml version="1.0" encoding="utf-8"?>
<math xmlns="http://www.w3.org/1998/Math/MathML">
  <semantics>
    <mtable>
      <mtr>
        <mtd>
          <mrow>
            <mrow>
              <mi>F</mi>
              <mo stretchy="false">=</mo>
              <mo stretchy="false">∃</mo>
            </mrow>
            <mi>z</mi>
            <mi>A</mi>
            <mrow>
              <mo stretchy="false">(</mo>
              <mrow>
                <mi>z</mi>
              </mrow>
              <mo stretchy="false">)</mo>
            </mrow>
            <mo stretchy="false">∨</mo>
            <mrow>
              <mo stretchy="false">(</mo>
              <mrow>
                <mo stretchy="false">∃</mo>
                <mi>x</mi>
                <mrow>
                  <mo stretchy="false">[</mo>
                  <mrow>
                    <mi>B</mi>
                    <mrow>
                      <mo stretchy="false">(</mo>
                      <mrow>
                        <mi>x</mi>
                      </mrow>
                      <mo stretchy="false">)</mo>
                    </mrow>
                    <mo stretchy="false">→</mo>
                    <mi>C</mi>
                    <mrow>
                      <mo stretchy="false">(</mo>
                      <mrow>
                        <mi>z</mi>
                      </mrow>
                      <mo stretchy="false">)</mo>
                    </mrow>
                  </mrow>
                  <mo stretchy="false">]</mo>
                </mrow>
                <mo stretchy="false">→</mo>
                <mrow>
                  <mo stretchy="false">[</mo>
                  <mrow>
                    <mo stretchy="false">∀</mo>
                    <mi>y</mi>
                    <mi>D</mi>
                    <mrow>
                      <mo stretchy="false">(</mo>
                      <mrow>
                        <mi>y</mi>
                        <mi>,</mi>
                        <mi>x</mi>
                      </mrow>
                      <mo stretchy="false">)</mo>
                    </mrow>
                    <mo stretchy="false">→</mo>
                    <mi>S</mi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  <mo stretchy="false">]</mo>
                </mrow>
              </mrow>
              <mo stretchy="false">)</mo>
            </mrow>
          </mrow>
        </mtd>
      </mtr>
      <mtr>
        <mtd>
          <mrow>
            <mo stretchy="false">≡</mo>
            <mo stretchy="false">∃</mo>
            <mi>z</mi>
            <mi>A</mi>
            <mrow>
              <mo stretchy="false">(</mo>
              <mrow>
                <mi>z</mi>
              </mrow>
              <mo stretchy="false">)</mo>
            </mrow>
            <mo stretchy="false">∨</mo>
            <mover accent="true">
              <mrow>
                <mo stretchy="false">(</mo>
                <mrow>
                  <mo stretchy="false">∃</mo>
                  <mi>x</mi>
                  <mrow>
                    <mo stretchy="false">[</mo>
                    <mrow>
                      <mi>B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  <mo stretchy="false">→</mo>
                      <mi>C</mi>
                      <mrow>
                        <mo stretchy="false">(</mo>
                        <mrow>
                          <mi>z</mi>
                        </mrow>
                        <mo stretchy="false">)</mo>
                      </mrow>
                    </mrow>
                    <mo stretchy="false">]</mo>
                  </mrow>
                </mrow>
                <mo stretchy="false">)</mo>
              </mrow>
              <mo>¯</mo>
            </mover>
            <mo stretchy="false">∨</mo>
            <mover accent="true">
              <mrow>
                <mo stretchy="false">∀</mo>
                <mi>y</mi>
                <mi>D</mi>
                <mrow>
                  <mo stretchy="false">(</mo>
                  <mrow>
                    <mi>y</mi>
                    <mi>,</mi>
                    <mi>x</mi>
                  </mrow>
                  <mo stretchy="false">)</mo>
                </mrow>
              </mrow>
              <mo>¯</mo>
            </mover>
            <mo stretchy="false">∨</mo>
            <mi>S</mi>
            <mrow>
              <mo stretchy="false">(</mo>
              <mrow>
                <mi>x</mi>
              </mrow>
              <mo stretchy="false">)</mo>
            </mrow>
          </mrow>
        </mtd>
      </mtr>
      <mtr>
        <mtd>
          <mrow>
            <mo stretchy="false">≡</mo>
            <mo stretchy="false">∃</mo>
            <mrow>
              <mi>z</mi>
            </mrow>
            <mi>A</mi>
            <mrow>
              <mo stretchy="false">(</mo>
              <mrow>
                <mi>z</mi>
              </mrow>
              <mo stretchy="false">)</mo>
            </mrow>
            <mo stretchy="false">∨</mo>
            <mo stretchy="false">∀</mo>
            <mi>x</mi>
            <mover accent="true">
              <mrow>
                <mi>B</mi>
                <mrow>
                  <mo stretchy="false">(</mo>
                  <mrow>
                    <mi>x</mi>
                  </mrow>
                  <mo stretchy="false">)</mo>
                </mrow>
              </mrow>
              <mo>¯</mo>
            </mover>
            <mo stretchy="false">∨</mo>
            <mi>C</mi>
            <mrow>
              <mo stretchy="false">(</mo>
              <mrow>
                <mi>z</mi>
              </mrow>
              <mo stretchy="false">)</mo>
            </mrow>
            <mo stretchy="false">∨</mo>
            <mo stretchy="false">∃</mo>
            <mi>y</mi>
            <mi>D</mi>
            <mrow>
              <mo stretchy="false">(</mo>
              <mrow>
                <mi>y</mi>
                <mi>,</mi>
                <mi>x</mi>
              </mrow>
              <mo stretchy="false">)</mo>
            </mrow>
            <mo stretchy="false">∨</mo>
            <mi>S</mi>
            <mrow>
              <mo stretchy="false">(</mo>
              <mrow>
                <mi>x</mi>
              </mrow>
              <mo stretchy="false">)</mo>
            </mrow>
          </mrow>
        </mtd>
      </mtr>
    </mtable>
    <annotation encoding="StarMath 5.0">F = exists z A(z) %or ( exists x [B(x) rightarrow C(z) ] rightarrow [ forall y D(y,x) rightarrow S(x) ] ) newline  %identical exists z A(z) %or overline (exists x[B(x) rightarrow C(z)]) %or overline{ forall y D(y,x)} %or S(x) newline %identical
exists{z} A(z) %or forall x overline{B(x)} %or C(z) %or exists y D(y,x) %or S(x)</annotation>
  </semantics>
</math>
</file>

<file path=Object 14/content.xml><?xml version="1.0" encoding="utf-8"?>
<math xmlns="http://www.w3.org/1998/Math/MathML">
  <semantics>
    <mtable>
      <mtr>
        <mtd>
          <mrow>
            <mrow>
              <mo stretchy="false">[</mo>
              <mrow>
                <mo stretchy="false">∃</mo>
                <mi>x</mi>
                <mo stretchy="false">∀</mo>
                <mi>y</mi>
                <mi>A</mi>
                <mrow>
                  <mo stretchy="false">(</mo>
                  <mrow>
                    <mi>x</mi>
                    <mi>,</mi>
                    <mi>y</mi>
                  </mrow>
                  <mo stretchy="false">)</mo>
                </mrow>
                <mo stretchy="false">→</mo>
                <mo stretchy="false">∃</mo>
                <mi>x</mi>
                <mo stretchy="false">∃</mo>
                <mi>y</mi>
                <mi>B</mi>
                <mrow>
                  <mo stretchy="false">(</mo>
                  <mrow>
                    <mi>x</mi>
                    <mi>,</mi>
                    <mi>y</mi>
                  </mrow>
                  <mo stretchy="false">)</mo>
                </mrow>
              </mrow>
              <mo stretchy="false">]</mo>
            </mrow>
            <mo stretchy="false">∨</mo>
            <mo stretchy="false">∀</mo>
            <mi>x</mi>
            <mo stretchy="false">∃</mo>
            <mi>y</mi>
            <mi>C</mi>
            <mrow>
              <mo stretchy="false">(</mo>
              <mrow>
                <mi>x</mi>
                <mi>,</mi>
                <mi>y</mi>
              </mrow>
              <mo stretchy="false">)</mo>
            </mrow>
            <mo stretchy="false">≡</mo>
            <mover accent="true">
              <mrow>
                <mo stretchy="false">∃</mo>
                <mi>x</mi>
                <mo stretchy="false">∀</mo>
                <mi>y</mi>
                <mi>A</mi>
                <mrow>
                  <mo stretchy="false">(</mo>
                  <mrow>
                    <mi>x</mi>
                    <mi>,</mi>
                    <mi>y</mi>
                  </mrow>
                  <mo stretchy="false">)</mo>
                </mrow>
              </mrow>
              <mo>¯</mo>
            </mover>
            <mo stretchy="false">∨</mo>
            <mo stretchy="false">∃</mo>
            <mi>x</mi>
            <mo stretchy="false">∃</mo>
            <mi>y</mi>
            <mi>B</mi>
            <mrow>
              <mo stretchy="false">(</mo>
              <mrow>
                <mi>x</mi>
                <mi>,</mi>
                <mi>y</mi>
              </mrow>
              <mo stretchy="false">)</mo>
            </mrow>
            <mo stretchy="false">∨</mo>
            <mo stretchy="false">∀</mo>
            <mi>x</mi>
            <mo stretchy="false">∃</mo>
            <mi>y</mi>
            <mi>C</mi>
            <mrow>
              <mo stretchy="false">(</mo>
              <mrow>
                <mi>x</mi>
                <mi>,</mi>
                <mi>y</mi>
              </mrow>
              <mo stretchy="false">)</mo>
            </mrow>
          </mrow>
        </mtd>
      </mtr>
      <mtr>
        <mtd>
          <mrow>
            <mrow/>
            <mo stretchy="false">≡</mo>
            <mo stretchy="false">∀</mo>
            <mi>x</mi>
            <mo stretchy="false">∃</mo>
            <mi>y</mi>
            <mover accent="true">
              <mrow>
                <mi>A</mi>
                <mrow>
                  <mo stretchy="false">(</mo>
                  <mrow>
                    <mi>x</mi>
                    <mi>,</mi>
                    <mi>y</mi>
                  </mrow>
                  <mo stretchy="false">)</mo>
                </mrow>
              </mrow>
              <mo>¯</mo>
            </mover>
            <mo stretchy="false">∨</mo>
            <mo stretchy="false">∃</mo>
            <mi>x</mi>
            <mo stretchy="false">∃</mo>
            <mi>y</mi>
            <mi>B</mi>
            <mrow>
              <mo stretchy="false">(</mo>
              <mrow>
                <mi>x</mi>
                <mi>,</mi>
                <mi>y</mi>
              </mrow>
              <mo stretchy="false">)</mo>
            </mrow>
            <mo stretchy="false">∨</mo>
            <mo stretchy="false">∀</mo>
            <mi>x</mi>
            <mo stretchy="false">∃</mo>
            <mi>y</mi>
            <mi>C</mi>
            <mrow>
              <mo stretchy="false">(</mo>
              <mrow>
                <mi>x</mi>
                <mi>,</mi>
                <mi>y</mi>
              </mrow>
              <mo stretchy="false">)</mo>
            </mrow>
            <mo stretchy="false">≡</mo>
            <mo stretchy="false">∃</mo>
            <mi>y</mi>
            <mrow>
              <mo stretchy="false">(</mo>
              <mrow>
                <mo stretchy="false">∀</mo>
                <mi>x</mi>
                <mover accent="true">
                  <mrow>
                    <mi>A</mi>
                    <mrow>
                      <mo stretchy="false">(</mo>
                      <mrow>
                        <mi>x</mi>
                        <mi>,</mi>
                        <mi>y</mi>
                      </mrow>
                      <mo stretchy="false">)</mo>
                    </mrow>
                  </mrow>
                  <mo>¯</mo>
                </mover>
                <mo stretchy="false">∨</mo>
                <mo stretchy="false">∃</mo>
                <mi>x</mi>
                <mi>B</mi>
                <mrow>
                  <mo stretchy="false">(</mo>
                  <mrow>
                    <mi>x</mi>
                    <mi>,</mi>
                    <mi>y</mi>
                  </mrow>
                  <mo stretchy="false">)</mo>
                </mrow>
                <mo stretchy="false">∨</mo>
                <mo stretchy="false">∀</mo>
                <mi>x</mi>
                <mi>C</mi>
                <mrow>
                  <mo stretchy="false">(</mo>
                  <mrow>
                    <mi>x</mi>
                    <mi>,</mi>
                    <mi>y</mi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row/>
            <mo stretchy="false">≡</mo>
            <mo stretchy="false">∃</mo>
            <mi>y</mi>
            <mrow>
              <mo stretchy="false">[</mo>
              <mrow>
                <mo stretchy="false">∀</mo>
                <mi>x</mi>
                <mrow>
                  <mo stretchy="false">(</mo>
                  <mrow>
                    <mover accent="true">
                      <mrow>
                        <mi>A</mi>
                        <mrow>
                          <mo stretchy="false">(</mo>
                          <mrow>
                            <mi>x</mi>
                            <mi>,</mi>
                            <mi>y</mi>
                          </mrow>
                          <mo stretchy="false">)</mo>
                        </mrow>
                      </mrow>
                      <mo>¯</mo>
                    </mover>
                    <mo stretchy="false">∨</mo>
                    <mi>C</mi>
                    <mrow>
                      <mo stretchy="false">(</mo>
                      <mrow>
                        <mi>x</mi>
                        <mi>,</mi>
                        <mi>y</mi>
                      </mrow>
                      <mo stretchy="false">)</mo>
                    </mrow>
                  </mrow>
                  <mo stretchy="false">)</mo>
                </mrow>
                <mo stretchy="false">∨</mo>
                <mo stretchy="false">∃</mo>
                <mi>x</mi>
                <mi>B</mi>
                <mrow>
                  <mo stretchy="false">(</mo>
                  <mrow>
                    <mi>x</mi>
                    <mi>,</mi>
                    <mi>y</mi>
                  </mrow>
                  <mo stretchy="false">)</mo>
                </mrow>
              </mrow>
              <mo stretchy="false">]</mo>
            </mrow>
          </mrow>
        </mtd>
      </mtr>
    </mtable>
    <annotation encoding="StarMath 5.0">[ exists x forall y A(x,y)  rightarrow exists x exists y B(x,y) ] %or forall x exists y C(x,y) %identical overline{ exists x forall y A(x,y) } %or exists x exists y B(x,y) %or forall x exists y C(x,y) newline{} %identical forall x exists y overline{ A(x,y) } %or exists x exists y B(x,y) %or forall x exists y C(x,y) %identical exists y ( forall x overline{ A(x,y)} %or exists x B(x,y) %or forall x C(x,y) ) newline{} %identical exists y [ forall x(overline { A(x,y)} %or C(x,y)) %or exists x B(x,y) ]  </annotation>
  </semantics>
</math>
</file>

<file path=Object 15/content.xml><?xml version="1.0" encoding="utf-8"?>
<math xmlns="http://www.w3.org/1998/Math/MathML">
  <semantics>
    <mtable>
      <mtr>
        <mtd>
          <mrow>
            <mo stretchy="false">∀</mo>
            <mrow>
              <mo stretchy="false">ε</mo>
              <mo stretchy="false">&gt;</mo>
              <mn>0</mn>
            </mrow>
            <mo stretchy="false">∃</mo>
            <mrow>
              <mo stretchy="false">δ</mo>
              <mo stretchy="false">&gt;</mo>
              <mn>0</mn>
            </mrow>
            <mo stretchy="false">∀</mo>
            <mi>M</mi>
            <mrow>
              <mrow>
                <mo stretchy="false">(</mo>
                <mrow>
                  <mi>x</mi>
                  <mi>,</mi>
                  <mi>y</mi>
                </mrow>
                <mo stretchy="false">)</mo>
              </mrow>
              <mo stretchy="false">∈</mo>
              <mi>E</mi>
            </mrow>
            <mrow>
              <mo stretchy="false">(</mo>
              <mrow>
                <mrow>
                  <mo stretchy="false">(</mo>
                  <mrow>
                    <mrow>
                      <mrow>
                        <mo stretchy="false">∣</mo>
                        <mrow>
                          <mrow>
                            <mi>x</mi>
                            <mo stretchy="false">−</mo>
                            <msub>
                              <mi>x</mi>
                              <mn>0</mn>
                            </msub>
                          </mrow>
                        </mrow>
                        <mo stretchy="false">∣</mo>
                      </mrow>
                      <mo stretchy="false">&lt;</mo>
                      <mo stretchy="false">δ</mo>
                    </mrow>
                  </mrow>
                  <mo stretchy="false">)</mo>
                </mrow>
                <mrow>
                  <mo stretchy="false">(</mo>
                  <mrow>
                    <mrow>
                      <mrow>
                        <mo stretchy="false">∣</mo>
                        <mrow>
                          <mrow>
                            <mi>y</mi>
                            <mo stretchy="false">−</mo>
                            <msub>
                              <mi>y</mi>
                              <mn>0</mn>
                            </msub>
                          </mrow>
                        </mrow>
                        <mo stretchy="false">∣</mo>
                      </mrow>
                      <mo stretchy="false">&lt;</mo>
                      <mo stretchy="false">δ</mo>
                    </mrow>
                  </mrow>
                  <mo stretchy="false">)</mo>
                </mrow>
                <mo stretchy="false">→</mo>
                <mrow>
                  <mrow>
                    <mo stretchy="false">∣</mo>
                    <mrow>
                      <mi>f</mi>
                      <mrow>
                        <mo stretchy="false">(</mo>
                        <mrow>
                          <mi>x</mi>
                          <mi>,</mi>
                          <mi>y</mi>
                        </mrow>
                        <mo stretchy="false">)</mo>
                      </mrow>
                      <mi>–</mi>
                      <mi>f</mi>
                      <mrow>
                        <mo stretchy="false">(</mo>
                        <mrow>
                          <msub>
                            <mi>x</mi>
                            <mn>0,</mn>
                          </msub>
                          <msub>
                            <mi>y</mi>
                            <mn>0</mn>
                          </msub>
                        </mrow>
                        <mo stretchy="false">)</mo>
                      </mrow>
                    </mrow>
                    <mo stretchy="false">∣</mo>
                  </mrow>
                  <mo stretchy="false">&lt;</mo>
                  <mo stretchy="false">ε</mo>
                </mrow>
              </mrow>
              <mo stretchy="false">)</mo>
            </mrow>
          </mrow>
        </mtd>
      </mtr>
      <mtr>
        <mtd>
          <mrow>
            <mo stretchy="false">∀</mo>
            <mrow>
              <mo stretchy="false">ε</mo>
              <mo stretchy="false">&gt;</mo>
              <mn>0</mn>
            </mrow>
            <mo stretchy="false">∃</mo>
            <mrow>
              <mo stretchy="false">δ</mo>
              <mo stretchy="false">&gt;</mo>
              <mn>0</mn>
            </mrow>
            <mo stretchy="false">∀</mo>
            <mi>M</mi>
            <mrow>
              <mrow>
                <mo stretchy="false">(</mo>
                <mrow>
                  <mi>x</mi>
                  <mi>,</mi>
                  <mi>y</mi>
                </mrow>
                <mo stretchy="false">)</mo>
              </mrow>
              <mo stretchy="false">∈</mo>
              <mi>E</mi>
            </mrow>
            <mrow>
              <mo stretchy="false">(</mo>
              <mrow>
                <mi>P</mi>
                <mrow>
                  <mo stretchy="false">(</mo>
                  <mrow>
                    <mo stretchy="false">ε</mo>
                    <mi>,</mi>
                    <mo stretchy="false">δ</mo>
                    <mi>,</mi>
                    <mi>M</mi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row>
                  <mo stretchy="false">ε</mo>
                  <mi>,</mi>
                  <mo stretchy="false">δ</mo>
                  <mi>,</mi>
                  <mi>M</mi>
                </mrow>
                <mo stretchy="false">)</mo>
              </mrow>
              <mo stretchy="false">=</mo>
              <mrow>
                <mo stretchy="false">(</mo>
                <mrow>
                  <mrow>
                    <mo stretchy="false">(</mo>
                    <mrow>
                      <mrow>
                        <mrow>
                          <mo stretchy="false">∣</mo>
                          <mrow>
                            <mrow>
                              <mi>x</mi>
                              <mo stretchy="false">−</mo>
                              <msub>
                                <mi>x</mi>
                                <mn>0</mn>
                              </msub>
                            </mrow>
                          </mrow>
                          <mo stretchy="false">∣</mo>
                        </mrow>
                        <mo stretchy="false">&lt;</mo>
                        <mo stretchy="false">δ</mo>
                      </mrow>
                    </mrow>
                    <mo stretchy="false">)</mo>
                  </mrow>
                  <mrow>
                    <mo stretchy="false">(</mo>
                    <mrow>
                      <mrow>
                        <mrow>
                          <mo stretchy="false">∣</mo>
                          <mrow>
                            <mrow>
                              <mi>y</mi>
                              <mo stretchy="false">−</mo>
                              <msub>
                                <mi>y</mi>
                                <mn>0</mn>
                              </msub>
                            </mrow>
                          </mrow>
                          <mo stretchy="false">∣</mo>
                        </mrow>
                        <mo stretchy="false">&lt;</mo>
                        <mo stretchy="false">δ</mo>
                      </mrow>
                    </mrow>
                    <mo stretchy="false">)</mo>
                  </mrow>
                  <mo stretchy="false">→</mo>
                  <mrow>
                    <mrow>
                      <mo stretchy="false">∣</mo>
                      <mrow>
                        <mi>f</mi>
                        <mrow>
                          <mo stretchy="false">(</mo>
                          <mrow>
                            <mi>x</mi>
                            <mi>,</mi>
                            <mi>y</mi>
                          </mrow>
                          <mo stretchy="false">)</mo>
                        </mrow>
                        <mi>–</mi>
                        <mi>f</mi>
                        <mrow>
                          <mo stretchy="false">(</mo>
                          <mrow>
                            <msub>
                              <mi>x</mi>
                              <mn>0,</mn>
                            </msub>
                            <msub>
                              <mi>y</mi>
                              <mn>0</mn>
                            </msub>
                          </mrow>
                          <mo stretchy="false">)</mo>
                        </mrow>
                      </mrow>
                      <mo stretchy="false">∣</mo>
                    </mrow>
                    <mo stretchy="false">&lt;</mo>
                    <mo stretchy="false">ε</mo>
                  </mrow>
                </mrow>
                <mo stretchy="false">)</mo>
              </mrow>
            </mrow>
          </mrow>
        </mtd>
      </mtr>
    </mtable>
    <annotation encoding="StarMath 5.0">forall %varepsilon&gt;0 exists %delta &gt;0 forall M(x,y) in E( (lline x-x_0 rline &lt; %delta)(lline y-y_0 rline &lt; %delta) rightarrow lline f(x,y) – f(x_0,y_0) rline &lt; %varepsilon ) newline
forall %varepsilon&gt;0 exists %delta &gt;0 forall M(x,y) in E(P(%varepsilon,%delta,M)) newline
P(%varepsilon,%delta,M) = ((lline x-x_0 rline &lt; %delta)(lline y-y_0 rline &lt; %delta) rightarrow lline f(x,y) – f(x_0,y_0) rline &lt; %varepsilon )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o stretchy="false">∃</mo>
                    <mstyle mathvariant="italic">
                      <mrow>
                        <mtext>xA</mtext>
                      </mrow>
                    </mstyle>
                    <mo stretchy="false">(</mo>
                    <mi>x</mi>
                    <mo stretchy="false">)</mo>
                  </mrow>
                  <mo>¯</mo>
                </mover>
              </mrow>
              <mo stretchy="false">≡</mo>
              <mo stretchy="false">∀</mo>
            </mrow>
            <mi>x</mi>
            <mrow>
              <mover accent="true">
                <mrow>
                  <mi>A</mi>
                  <mo stretchy="false">(</mo>
                  <mi>x</mi>
                  <mo stretchy="false">)</mo>
                  <mtext>.</mtext>
                </mrow>
                <mo>¯</mo>
              </mover>
            </mrow>
          </mrow>
        </mrow>
      </mstyle>
      <mrow/>
    </mrow>
    <annotation encoding="StarMath 5.0"> size 12{ {overline  { exists  ital "xA" \( x \) }}  equiv  forall x {overline  {A \( x \)  "." }} } {}</annotation>
  </semantics>
</math>
</file>

<file path=Object 3/content.xml><?xml version="1.0" encoding="utf-8"?>
<math xmlns="http://www.w3.org/1998/Math/MathML">
  <semantics>
    <mrow>
      <mstyle mathsize="12pt">
        <mrow>
          <mrow>
            <mo stretchy="false">∃</mo>
            <mstyle mathvariant="italic">
              <mrow>
                <mtext>xA</mtext>
              </mrow>
            </mstyle>
            <mo stretchy="false">(</mo>
            <mi>x</mi>
            <mrow>
              <mo stretchy="false">)</mo>
              <mo stretchy="false">≡</mo>
              <mrow>
                <mover accent="true">
                  <mrow>
                    <mo stretchy="false">∀</mo>
                    <mi>x</mi>
                    <mrow>
                      <mover accent="true">
                        <mrow>
                          <mi>A</mi>
                          <mo stretchy="false">(</mo>
                          <mi>x</mi>
                          <mo stretchy="false">)</mo>
                          <mtext>.</mtext>
                        </mrow>
                        <mo>¯</mo>
                      </mover>
                    </mrow>
                  </mrow>
                  <mo>¯</mo>
                </mover>
              </mrow>
            </mrow>
          </mrow>
        </mrow>
      </mstyle>
      <mrow/>
    </mrow>
    <annotation encoding="StarMath 5.0"> size 12{ exists  ital "xA" \( x \)  equiv  {overline  { forall x {overline  {A \( x \)  "." }} }} } {}</annotation>
  </semantics>
</math>
</file>

<file path=Object 4/content.xml><?xml version="1.0" encoding="utf-8"?>
<math xmlns="http://www.w3.org/1998/Math/MathML">
  <semantics>
    <mrow>
      <mstyle mathsize="12pt">
        <mrow>
          <mrow>
            <mo stretchy="false">∀</mo>
            <mstyle mathvariant="italic">
              <mrow>
                <mtext>xA</mtext>
              </mrow>
            </mstyle>
            <mo stretchy="false">(</mo>
            <mi>x</mi>
            <mrow>
              <mo stretchy="false">)</mo>
              <mo stretchy="false">∧</mo>
              <mo stretchy="false">∀</mo>
            </mrow>
            <mstyle mathvariant="italic">
              <mrow>
                <mtext>xB</mtext>
              </mrow>
            </mstyle>
            <mo stretchy="false">(</mo>
            <mi>x</mi>
            <mrow>
              <mo stretchy="false">)</mo>
              <mo stretchy="false">≡</mo>
              <mo stretchy="false">∀</mo>
            </mrow>
            <mi>x</mi>
            <mo stretchy="false">[</mo>
            <mi>A</mi>
            <mo stretchy="false">(</mo>
            <mi>x</mi>
            <mrow>
              <mo stretchy="false">)</mo>
              <mo stretchy="false">∧</mo>
              <mi>B</mi>
            </mrow>
            <mo stretchy="false">(</mo>
            <mi>x</mi>
            <mo stretchy="false">)</mo>
            <mo stretchy="false">]</mo>
          </mrow>
        </mrow>
      </mstyle>
      <mrow/>
    </mrow>
    <annotation encoding="StarMath 5.0"> size 12{ forall  ital "xA" \( x \)  and  forall  ital "xB" \( x \)  equiv  forall x \[ A \( x \)  and B \( x \)  \]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C</mi>
              <mo stretchy="false">∧</mo>
              <mo stretchy="false">∀</mo>
            </mrow>
            <mstyle mathvariant="italic">
              <mrow>
                <mtext>xB</mtext>
              </mrow>
            </mstyle>
            <mo stretchy="false">(</mo>
            <mi>x</mi>
            <mrow>
              <mo stretchy="false">)</mo>
              <mo stretchy="false">≡</mo>
              <mo stretchy="false">∀</mo>
            </mrow>
            <mi>x</mi>
            <mo stretchy="false">[</mo>
            <mrow>
              <mi>C</mi>
              <mo stretchy="false">∧</mo>
              <mi>B</mi>
            </mrow>
            <mo stretchy="false">(</mo>
            <mi>x</mi>
            <mo stretchy="false">)</mo>
            <mo stretchy="false">]</mo>
          </mrow>
        </mrow>
      </mstyle>
      <mrow/>
    </mrow>
    <annotation encoding="StarMath 5.0"> size 12{C and  forall  ital "xB" \( x \)  equiv  forall x \[ C and B \( x \)  \] } {}</annotation>
  </semantics>
</math>
</file>

<file path=Object 6/content.xml><?xml version="1.0" encoding="utf-8"?>
<math xmlns="http://www.w3.org/1998/Math/MathML">
  <semantics>
    <mrow>
      <mstyle mathsize="12pt">
        <mrow>
          <mrow>
            <mo stretchy="false">∀</mo>
            <mi>x</mi>
            <mo stretchy="false">[</mo>
            <mi>B</mi>
            <mo stretchy="false">(</mo>
            <mi>x</mi>
            <mo stretchy="false">)</mo>
            <mo stretchy="false">→</mo>
            <mi>C</mi>
            <mrow>
              <mo stretchy="false">]</mo>
              <mo stretchy="false">≡</mo>
              <mo stretchy="false">∃</mo>
            </mrow>
            <mstyle mathvariant="italic">
              <mrow>
                <mtext>xB</mtext>
              </mrow>
            </mstyle>
            <mo stretchy="false">(</mo>
            <mi>x</mi>
            <mo stretchy="false">)</mo>
            <mo stretchy="false">→</mo>
            <mi>C</mi>
            <mtext>.</mtext>
          </mrow>
        </mrow>
      </mstyle>
      <mrow/>
    </mrow>
    <annotation encoding="StarMath 5.0"> size 12{ forall x \[ B \( x \)  rightarrow C \]  equiv  exists  ital "xB" \( x \)  rightarrow C "." } {}</annotation>
  </semantics>
</math>
</file>

<file path=Object 7/content.xml><?xml version="1.0" encoding="utf-8"?>
<math xmlns="http://www.w3.org/1998/Math/MathML">
  <semantics>
    <mrow>
      <mstyle mathsize="12pt">
        <mrow>
          <mrow>
            <mo stretchy="false">∃</mo>
            <mi>x</mi>
            <mo stretchy="false">[</mo>
            <mi>A</mi>
            <mo stretchy="false">(</mo>
            <mi>x</mi>
            <mrow>
              <mo stretchy="false">)</mo>
              <mo stretchy="false">∨</mo>
              <mi>B</mi>
            </mrow>
            <mo stretchy="false">(</mo>
            <mi>x</mi>
            <mo stretchy="false">)</mo>
            <mrow>
              <mo stretchy="false">]</mo>
              <mo stretchy="false">≡</mo>
              <mo stretchy="false">∃</mo>
            </mrow>
            <mstyle mathvariant="italic">
              <mrow>
                <mtext>xA</mtext>
              </mrow>
            </mstyle>
            <mo stretchy="false">(</mo>
            <mi>x</mi>
            <mrow>
              <mo stretchy="false">)</mo>
              <mo stretchy="false">∨</mo>
              <mo stretchy="false">∃</mo>
            </mrow>
            <mstyle mathvariant="italic">
              <mrow>
                <mtext>xB</mtext>
              </mrow>
            </mstyle>
            <mo stretchy="false">(</mo>
            <mi>x</mi>
            <mo stretchy="false">)</mo>
            <mtext>.</mtext>
          </mrow>
        </mrow>
      </mstyle>
      <mrow/>
    </mrow>
    <annotation encoding="StarMath 5.0"> size 12{ exists x \[ A \( x \)  or B \( x \)  \]  equiv  exists  ital "xA" \( x \)  or  exists  ital "xB" \( x \)  "." } {}</annotation>
  </semantics>
</math>
</file>

<file path=Object 8/content.xml><?xml version="1.0" encoding="utf-8"?>
<math xmlns="http://www.w3.org/1998/Math/MathML">
  <semantics>
    <mrow>
      <mstyle mathsize="12pt">
        <mrow>
          <mrow>
            <mo stretchy="false">∀</mo>
            <mstyle mathvariant="italic">
              <mrow>
                <mtext>xA</mtext>
              </mrow>
            </mstyle>
            <mo stretchy="false">(</mo>
            <mi>x</mi>
            <mrow>
              <mo stretchy="false">)</mo>
              <mo stretchy="false">≡</mo>
              <mrow>
                <mover accent="true">
                  <mrow>
                    <mo stretchy="false">∃</mo>
                    <mi>x</mi>
                    <mrow>
                      <mover accent="true">
                        <mrow>
                          <mi>A</mi>
                          <mo stretchy="false">(</mo>
                          <mi>x</mi>
                          <mo stretchy="false">)</mo>
                          <mtext>.</mtext>
                        </mrow>
                        <mo>¯</mo>
                      </mover>
                    </mrow>
                  </mrow>
                  <mo>¯</mo>
                </mover>
              </mrow>
            </mrow>
          </mrow>
        </mrow>
      </mstyle>
      <mrow/>
    </mrow>
    <annotation encoding="StarMath 5.0"> size 12{ forall  ital "xA" \( x \)  equiv  {overline  { exists x {overline  {A \( x \)  "." }} }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o stretchy="false">∀</mo>
                    <mstyle mathvariant="italic">
                      <mrow>
                        <mtext>xA</mtext>
                      </mrow>
                    </mstyle>
                    <mo stretchy="false">(</mo>
                    <mi>x</mi>
                    <mo stretchy="false">)</mo>
                  </mrow>
                  <mo>¯</mo>
                </mover>
              </mrow>
              <mo stretchy="false">≡</mo>
              <mo stretchy="false">∃</mo>
            </mrow>
            <mi>x</mi>
            <mrow>
              <mover accent="true">
                <mrow>
                  <mi>A</mi>
                  <mo stretchy="false">(</mo>
                  <mi>x</mi>
                  <mo stretchy="false">)</mo>
                  <mtext>.</mtext>
                </mrow>
                <mo>¯</mo>
              </mover>
            </mrow>
          </mrow>
        </mrow>
      </mstyle>
      <mrow/>
    </mrow>
    <annotation encoding="StarMath 5.0"> size 12{ {overline  { forall  ital "xA" \( x \) }}  equiv  exists x {overline  {A \( x \)  "." }} } {}</annotation>
  </semantics>
</math>
</file>