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start" style:justify-single-word="false"/>
      <style:text-properties fo:font-size="10pt" style:font-size-asian="10pt" style:font-size-complex="10pt"/>
    </style:style>
    <style:style style:name="P2" style:family="paragraph" style:parent-style-name="Standard" style:list-style-name="L1">
      <style:paragraph-properties fo:text-align="start" style:justify-single-word="false"/>
      <style:text-properties fo:font-size="10pt" style:font-size-asian="10pt" style:font-size-complex="10pt"/>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БЛАБЛАБЛА</text:p>
      <text:p text:style-name="P1">Понятие цивилизация как аналог понятия культура. </text:p>
      <text:p text:style-name="P1"/>
      <text:p text:style-name="P1">Самым ранним этапом развития культуры является первобытность. ТАМ ВСЯКАЯ ХУЙНЯ </text:p>
      <text:p text:style-name="P1">OMG ЧТО ОНА НЕСЁТ Когда-то там была какая-то хуйня найдена лол.</text:p>
      <text:p text:style-name="P1"><text:s/>Второй этап развития культуры(там чё та про культуры востока) так далее так далее так далее. Государства «Двуречья» </text:p>
      <text:p text:style-name="P1">Третий этап — Античность</text:p>
      <text:list xml:id="list20645748481" text:style-name="L1">
        <text:list-item>
          <text:list>
            <text:list-item>
              <text:list>
                <text:list-item>
                  <text:p text:style-name="P2">Ранняя (Эллада)</text:p>
                </text:list-item>
                <text:list-item>
                  <text:p text:style-name="P2">Поздняя <text:s/>(Древний Рим)</text:p>
                </text:list-item>
              </text:list>
            </text:list-item>
          </text:list>
        </text:list-item>
      </text:list>
      <text:p text:style-name="P1">Четвёртый этап — средневековье(после падения Римской империи ~V век) </text:p>
      <text:p text:style-name="P1">Пятый этап — Возрождение(Реннесанс)</text:p>
      <text:p text:style-name="P1">Шестой этап — Буржуазия вся хуйня лол НОВОЕ ВРЕМЯ потом оно состарилось и всё заебись сейчас теперь старое время</text:p>
      <text:p text:style-name="P1">XVII век — Барроко(хуй пойми что это знает) Она говорит что живёт в странном городе, хуй знает где живёт она, а мне норм. ОХУЕТЬ ОКАЗЫВАЕТСЯ Санкт-Петербург строился при Петре ЕБАНУТСЯ!!!</text:p>
      <text:p text:style-name="P1">ОХУЕТЬ СЛЕДУЮЩИЙ ВЕК XVIII после семнадцатого восемнадцатый век пиздец вот это математика — эпоха просвещения</text:p>
      <text:p text:style-name="P1"/>
      <text:p text:style-name="P1">Лидируют три страны: Англия, Франция и Германия. ВСЕГО БЫЛО ДОХУЯ, всмысле идей. </text:p>
      <text:p text:style-name="P1">Колласальные прорывы в области техники.</text:p>
      <text:p text:style-name="P1">XX век — эпоха модерна. </text:p>
      <text:p text:style-name="P1">C 60-х годов XX века пост-модерн, ничего особенного, блять, не интересное название, всё пиздец. ОНА ТАКИ НАЧНЁТ РАССКАЗ!!! ЕБАТЬ УЖЕ ПОЛЧАСА ПРОШЛО.</text:p>
      <text:p text:style-name="P1"/>
      <text:p text:style-name="P1">Герадод — отец истории. Писал всякую хуйню о Египте.</text:p>
      <text:p text:style-name="P1">Египт родился на берегу реки(Нил). Ранее было два государства: Верхний и Нижний Нил(прям как Тагил, лол), после они стали единым государством, Нил играл охуеть какую роль. Они бросались в реку землёй. К Египту питали огромный интерес и христианские гос-ва, потому что она какая то неипацо нестандартная была. Настоящее изучение началось хуй знает когда в 1822 году. Франсуа Шапманьйон расшифровал египетскую клинопись. Как так случилось? Потому что он занимался делом. А не пиздел не по делу, как некоторые. В своё время Наполеон по приколу пошёл в Египет, на середине пути французские корабли поджидали Англичане. Как то так случилось, что они проплыли мимо(идиоты). Они двинулись в глубь страны, и там был найден фрагмент далёкого прошлого — Базедский камень(обломок стеллы), там был текст на двух языках — на греческом и египетском, они начали сопостовлять эти тексты и ПИЗДЕЦ ПРОКАТИЛО! Они проебали дохуя времени, но бля, делу мешало то что камень у мужика отобрали. Сам он был только один раз в Египте, не то что наш средний класс. Зато ощутил триумф, да. Пацан к успеху шёл. </text:p>
      <text:p text:style-name="P1">Все ранние культуры были языческие, и заебись было. Огромное количество богов. Она должна обратить внимание. Всякие измы, которые возможны <text:s/>всё было в египетской культуре. ЛОЛ МУМИЯ ПРИКОЛ ЖЕНЩИНА НИХУЯ НЕ ПОНИМАЕТ МУМИЯ Это круто.Местные боги были более значимыми, чем общие. И если он покинет родные места — получит пизд^W наказание. Были животные которых нельзя было трогать а то пиздец. НЕ ТРОГАЙ БЫКОВ БЛЕАТЬ! ИБО ОН ВОПЛОЩЕНИЕ БОГА ПТА .Хули в крокодиле неприятного!? В нём воплащался какой-то бог, и хуй поймёшь почему. ЛОЛ ТЕПЕРЬ ОН МИЛОЕ СУЩЕСТВО. В нижнем Египте такая хуйня творилась короче. Пиздец они хоронили птиц. КУЛЬТ КОТЭ ОСТАЛСЯ ДО СИХ ПОР. У нас не очень хорошо относятся к животным?! Да она ебанулась, обычно лучше чем к людям. Они пытаются облегчить. Моряки спиздили КОТЭ у Египтян. Самый известный египетский бог иногда выступает в обличие кошки. Найдены захоронения кошек в саркофагах. Она пыталась показывать животных оказывается. Обязательно есть бог Солнца, потому что без него пиздец. ТАК Я СЛЫШАЛ ЧТО_ТО ПРО ПИВО. Кто-то жестоко напился пивом, аааа, это была дочь Амона Ра. По хардкору, отдохнуть людям нельзя. А в это время кто-то и останки мужа искал. Самым древним городом был город Фивы, там всего до жопы и элементов бытия фараонов и всякого такого. На счёт фараона. Фараон воспитывался жёстко — его воспитывали как война. Потому что надо было постоянно вести войны. Лук Рамзеса мог натянуть только сам Рамзес, справедливо чё. Они были вынуждены создавать храмы и вести войны лол. В Фивах была дорожка, где тренировали фараона. Храмы обычно строились вдоль берегов Нила. Сфинкс — это образ льва, с одной стороны очень почитаемое, но охоты устраивались на них. Позднее вместо гооловы стали делать портреты царей лол. </text:p>
      <text:p text:style-name="P1">В 1832 году подлинные сфинксы прибыли в Петербург. Они даже почитали жуков, лол, например, скарабея. Это был целый культ древности. Они олицетворяли жизнь жуком. Почитались даже определённые растения. Даже зелёный цвет. Они утверждали, что это цвет жизни. Фрагмент зелёного цвета обязательно присутствует на арабских знамёнах. Египетские храмы были тёмными, закрытыми.<text:span text:style-name="T1">СВЕТ ПРОНИКАЛ С ПОМОЩЬЮ КРЫШИ БЛЯЯЯЯЯЯЯЯЯЯТЬ! НУ ЭТО ЖЕ ИТМО ВСЁ ТАКИ, НУ ЕСЛИ ТЫ ГУМАНИТАРИЙ В 100500-ОЙ СТЕПЕНИ НУ БЛЯТЬ НЕ НЕСИ ТЫ ХОТЬ ХУЙНИ. </text:span><text:span text:style-name="T2">Рано утром Египетские жрецы открывали рот богу (О_о). Рядом с храмом жили писцы. </text:span></text:p>
      <text:p text:style-name="P1"><text:span text:style-name="T2">Слово фараон переводиться как большой дом или великий дом. Он выполнял много функций. Имя было из пяти </text:span><text:soft-page-break/><text:span text:style-name="T2">слов. Пятичленная формула, выражаясь её языком. </text:span><text:s text:c="2"/></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Олег Широков</meta:initial-creator>
    <meta:creation-date>2012-10-17T10:56:44</meta:creation-date>
    <dc:date>2012-10-17T20:53:48</dc:date>
    <dc:creator>Олег Широков</dc:creator>
    <meta:editing-duration>PT32M35S</meta:editing-duration>
    <meta:editing-cycles>5</meta:editing-cycles>
    <meta:generator>LibreOffice/3.5$Linux_X86_64 LibreOffice_project/350m1$Build-2</meta:generator>
    <meta:document-statistic meta:table-count="0" meta:image-count="0" meta:object-count="0" meta:page-count="2" meta:paragraph-count="22" meta:word-count="743" meta:character-count="4781" meta:non-whitespace-character-count="4084"/>
  </office:meta>
</office:document-meta>
</file>