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равственные нормы очень меняли человека (О_о) СОВЕСТИ НЕ БЫЛО до христианства.</text:p>
      <text:p text:style-name="Standard">Огромную роль сыграли идеи: вечной жизни души и страшного суда. </text:p>
      <text:p text:style-name="Standard">В средние века появляется готический стиль, витражи, поэзия трубадуров, рыцарские романы. В средние века почти во всех городах Европы стали появлятся <text:s/>карнавалы. Алхимия(О_О). Михаил Михайлович Бахтин назвал эту культуру смеховой. Средние века были временами глобальных технических достижений. Целый ряд личностей в том числе и какойто Бэйкон предугдал эпоху автомобилей. Много использовались мельницы, не только мукомольные. </text:p>
      <text:p text:style-name="Standard">Средние века можно поделить на несколько периодов:</text:p>
      <text:list xml:id="list2115911429" text:style-name="L1">
        <text:list-item>
          <text:list>
            <text:list-item>
              <text:list>
                <text:list-item>
                  <text:p text:style-name="P1">I этап (IV-V века) — (IX век) Патристика(Августин Аврелий) </text:p>
                </text:list-item>
                <text:list-item>
                  <text:p text:style-name="P1">II этап (IX век) сколастика период процветания христианства, интересы к знанию, появляются первые университеты(Пьер Абиляр, Фома Аквинский)</text:p>
                </text:list-item>
                <text:list-item>
                  <text:p text:style-name="P1">III этап позднее средневековье(Дученте) (с XII века) начало крестовых походов, (Вильям Оккам)</text:p>
                </text:list-item>
              </text:list>
            </text:list-item>
          </text:list>
        </text:list-item>
      </text:list>
      <text:p text:style-name="Standard">Огромное кол-во людей прячется в лесах, так появляются монастыри (О_О) </text:p>
      <text:p text:style-name="Standard">Три сословия: </text:p>
      <text:list xml:id="list2143126350" text:style-name="L2">
        <text:list-item>
          <text:list>
            <text:list-item>
              <text:list>
                <text:list-item>
                  <text:p text:style-name="P2">Молящиеся</text:p>
                </text:list-item>
                <text:list-item>
                  <text:p text:style-name="P2">Воюющие</text:p>
                </text:list-item>
                <text:list-item>
                  <text:p text:style-name="P2">Работающие</text:p>
                </text:list-item>
              </text:list>
            </text:list-item>
          </text:list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Широков</meta:initial-creator>
    <meta:creation-date>2012-10-15T10:56:29</meta:creation-date>
    <meta:generator>LibreOffice/3.5$Linux_X86_64 LibreOffice_project/350m1$Build-2</meta:generator>
    <dc:date>2012-10-15T12:05:40</dc:date>
    <dc:creator>Олег Широков</dc:creator>
    <meta:editing-duration>PT1H2M4S</meta:editing-duration>
    <meta:editing-cycles>5</meta:editing-cycles>
    <meta:document-statistic meta:table-count="0" meta:image-count="0" meta:object-count="0" meta:page-count="1" meta:paragraph-count="13" meta:word-count="142" meta:character-count="717" meta:non-whitespace-character-count="903"/>
  </office:meta>
</office:document-meta>
</file>