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2">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Связь программы и данных. Собственно программа и сама является данными, так же любая программа манипулирует какими-либо данными, по своему назначению. В подтверждение своих слов привожу выдержку из ГОСТ'а. </text:p>
      <text:p text:style-name="Standard">Что бы каким либо образом измерять информацию логично было ввести единицы для её измерения. </text:p>
      <text:p text:style-name="Standard">Файл — минимальная логическая единица файловой системы, содержит в себе набор данных <text:s/>, и информацию о представлении этих данных. Изначально файлами называли не сами данные, а устройства их считывающие, после же файлом стали называть стопку перфокарт. </text:p>
      <text:p text:style-name="Standard">Файловая система.</text:p>
      <text:p text:style-name="Standard">Сначала определим что такое файловая система. Файловая система — совокупность правил хранения и размещения файлов(т.е. информации) на жёстком диске или другом носителе. </text:p>
      <text:p text:style-name="Standard">Файловые системы как правило можно представить в виде дерева. Рассмотрим подробнее принципы работы файловой системы на примере ext2. </text:p>
      <text:p text:style-name="Standard">В составе ext2 можно выделить следующие составляющие:</text:p>
      <text:p text:style-name="Standard"><text:tab/>-Блоки и группы блоков</text:p>
      <text:p text:style-name="Standard"><text:tab/>-Индексный дескриптор </text:p>
      <text:p text:style-name="Standard"><text:tab/>-Суперблок. </text:p>
      <text:p text:style-name="Standard">Всё пространство жёсткого диска делится на блоки равного размера, кратного размеру сектора жёсткого диска. Меньший размер блока позволяет сэкономить место на жёстком диске, но также ограничивает максимальный размер файловой системы. Все блоки имеют порядковые номера. С целью уменьшения фрагментации и количества перемещений головок жёсткого диска при чтении больших массивов данных блоки объединяются в группы блоков.</text:p>
      <text:p text:style-name="Standard"/>
      <text:p text:style-name="Standard">Каждый файл определяется специальной структурой называемой inode блок или индексный дескриптор. Он содержит в себе информацию о файле, такую как размер файла, владелец файла, права доступа к файлу, но inode НЕ содержит имён файлов, а так же содержит адреса ячеек в которых хранится содержимое файла. Стоит отдельно упомянуть дирректории, дирректории тоже имеют inode блоки, технически они не отличимы от файлов. Inode блок дирректории содержит всю ту же информацию что и inode файла, информация же которую содержит файл типа директория связывает имя файла с адресом его inode. </text:p>
      <text:p text:style-name="Standard"/>
      <text:p text:style-name="Standard">Суперблок</text:p>
      <text:p text:style-name="Standard">Суперблок всегда расположен в первых 1024 байтах от начала раздела. Он содержит общую информацию о файловой системе:</text:p>
      <text:list xml:id="list1050954493" text:style-name="L2">
        <text:list-item>
          <text:p text:style-name="P2">общее число блоков и индексных дескрипторов в файловой системе, </text:p>
        </text:list-item>
        <text:list-item>
          <text:p text:style-name="P2">число свободных блоков и индексных дескрипторов в файловой системе, </text:p>
        </text:list-item>
        <text:list-item>
          <text:p text:style-name="P2">размер блока файловой системы, </text:p>
        </text:list-item>
        <text:list-item>
          <text:p text:style-name="P2">количество блоков и индексных дескрипторов в группе блоков, </text:p>
        </text:list-item>
        <text:list-item>
          <text:p text:style-name="P1">размер индексного дескриптора,</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3:24:40</meta:creation-date>
    <dc:date>2012-11-30T14:53:46</dc:date>
    <meta:editing-duration>PT1H26M55S</meta:editing-duration>
    <meta:editing-cycles>6</meta:editing-cycles>
    <meta:generator>LibreOffice/3.5$Linux_X86_64 LibreOffice_project/350m1$Build-3</meta:generator>
    <meta:document-statistic meta:table-count="0" meta:image-count="0" meta:object-count="0" meta:page-count="1" meta:paragraph-count="19" meta:word-count="331" meta:character-count="2359" meta:non-whitespace-character-count="2036"/>
  </office:meta>
</office:document-meta>
</file>