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2" fo:widows="2" fo:hyphenation-ladder-count="16" style:shadow="none"/>
      <style:text-properties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16" style:shadow="none">
        <style:tab-stops/>
      </style:paragraph-properties>
      <style:text-properties fo:hyphenate="false" fo:hyphenation-remain-char-count="2" fo:hyphenation-push-char-count="2"/>
    </style:style>
    <style:style style:name="P4" style:family="paragraph" style:parent-style-name="Standard" style:list-style-name="L1">
      <style:paragraph-properties fo:text-align="justify" style:justify-single-word="false"/>
    </style:style>
    <style:style style:name="P5" style:family="paragraph" style:parent-style-name="Standard" style:list-style-name="L2">
      <style:paragraph-properties fo:text-align="justify" style:justify-single-word="false"/>
    </style:style>
    <style:style style:name="P6" style:family="paragraph" style:parent-style-name="Standard" style:list-style-name="L3">
      <style:paragraph-properties fo:text-align="justify" style:justify-single-word="false"/>
    </style:style>
    <style:style style:name="P7" style:family="paragraph" style:parent-style-name="Standard" style:list-style-name="L2" style:master-page-name="">
      <style:paragraph-properties fo:text-align="justify" style:justify-single-word="false" fo:orphans="2" fo:widows="2" fo:hyphenation-ladder-count="16" style:page-number="auto" style:shadow="none" fo:keep-with-next="always"/>
      <style:text-properties fo:hyphenate="false" fo:hyphenation-remain-char-count="2" fo:hyphenation-push-char-count="2"/>
    </style:style>
    <style:style style:name="P8" style:family="paragraph" style:parent-style-name="Standard" style:list-style-name="L2">
      <style:paragraph-properties fo:text-align="justify" style:justify-single-word="false" fo:orphans="2" fo:widows="2" fo:hyphenation-ladder-count="16" style:shadow="none"/>
      <style:text-properties fo:hyphenate="false" fo:hyphenation-remain-char-count="2" fo:hyphenation-push-char-count="2"/>
    </style:style>
    <style:style style:name="P9" style:family="paragraph" style:parent-style-name="Standard" style:list-style-name="L4">
      <style:paragraph-properties fo:text-align="justify" style:justify-single-word="false" fo:orphans="2" fo:widows="2" fo:hyphenation-ladder-count="16" style:shadow="none">
        <style:tab-stops/>
      </style:paragraph-properties>
      <style:text-properties fo:hyphenate="false" fo:hyphenation-remain-char-count="2" fo:hyphenation-push-char-count="2"/>
    </style:style>
    <style:style style:name="P10" style:family="paragraph" style:parent-style-name="Standard" style:list-style-name="L5">
      <style:paragraph-properties fo:text-align="justify" style:justify-single-word="false" fo:orphans="2" fo:widows="2" fo:hyphenation-ladder-count="16" style:shadow="none">
        <style:tab-stops/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orphans="2" fo:widows="2" fo:hyphenation-ladder-count="16" style:shadow="none"/>
      <style:text-properties style:text-underline-style="none" fo:hyphenate="false" fo:hyphenation-remain-char-count="2" fo:hyphenation-push-char-count="2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1cm" fo:text-indent="-0.635cm" fo:margin-left="1.38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6cm" fo:text-indent="-0.635cm" fo:margin-left="2.01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1cm" fo:text-indent="-0.635cm" fo:margin-left="2.65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6cm" fo:text-indent="-0.635cm" fo:margin-left="3.28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1cm" fo:text-indent="-0.635cm" fo:margin-left="3.92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6cm" fo:text-indent="-0.635cm" fo:margin-left="4.55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1cm" fo:text-indent="-0.635cm" fo:margin-left="5.19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6cm" fo:text-indent="-0.635cm" fo:margin-left="5.82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1cm" fo:text-indent="-0.635cm" fo:margin-left="6.46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6cm" fo:text-indent="-0.635cm" fo:margin-left="7.096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Три этапа работы:</text:p>
      <text:list xml:id="list16183487001" text:style-name="L1">
        <text:list-item>
          <text:list>
            <text:list-item>
              <text:list>
                <text:list-item>
                  <text:p text:style-name="P4">Набор материала</text:p>
                </text:list-item>
                <text:list-item>
                  <text:p text:style-name="P4">Редактирование</text:p>
                </text:list-item>
                <text:list-item>
                  <text:p text:style-name="P4">Форматирование</text:p>
                </text:list-item>
              </text:list>
            </text:list-item>
          </text:list>
        </text:list-item>
      </text:list>
      <text:list xml:id="list525328795" text:style-name="L2">
        <text:list-item>
          <text:p text:style-name="P5">Сл. лабораторная работа(#4): сделать две картинки, которые должны браться из файла, теория, цифры, расчёты, ололололо, оформление по НИУ(ГОСТ 7.32-2001) , посмотреть чем отличается содержание от оглавления.(Ссылки на рисунки оформляем в виде ссылок, лол)</text:p>
        </text:list-item>
      </text:list>
      <text:list xml:id="list1999117550" text:style-name="L3">
        <text:list-item>
          <text:p text:style-name="P6">Титул</text:p>
        </text:list-item>
        <text:list-item>
          <text:p text:style-name="P6">Содержание</text:p>
        </text:list-item>
        <text:list-item>
          <text:p text:style-name="P6">Теория(ссылки на рисунки. Рисунки на отдельной, альбомной странице)</text:p>
        </text:list-item>
        <text:list-item>
          <text:p text:style-name="P6">Пример(расчёт, ссылаясь на рисунки или на что нибудь, что нибудь расчитываем и оформляем)</text:p>
        </text:list-item>
        <text:list-item>
          <text:p text:style-name="P6">Вывод.</text:p>
        </text:list-item>
      </text:list>
      <text:p text:style-name="P1"/>
      <text:list xml:id="list320776500" text:continue-list="list525328795" text:style-name="L2">
        <text:list-item>
          <text:p text:style-name="P5">Что бы вставить альбомную страницу, вставляем разрывы раздела.</text:p>
        </text:list-item>
        <text:list-item>
          <text:p text:style-name="P5">Подписываем рисунок. В конце заголовков не ставим точку(!).</text:p>
        </text:list-item>
        <text:list-item>
          <text:p text:style-name="P5">Нельзя допускать висящих заголовков и одной висящей строки.</text:p>
        </text:list-item>
        <text:list-item>
          <text:p text:style-name="P7">Все документы должны равняться по полям, маркированные списки равняются по левому краю, если больше двух строк, то равняется по ширине. </text:p>
        </text:list-item>
        <text:list-item>
          <text:p text:style-name="P8">Перенос слов запрещён</text:p>
        </text:list-item>
      </text:list>
      <text:p text:style-name="P2">Оформление таблиц:</text:p>
      <text:list xml:id="list702932279" text:style-name="L4">
        <text:list-item>
          <text:p text:style-name="P9">Не делать обтекание</text:p>
        </text:list-item>
        <text:list-item>
          <text:p text:style-name="P9">В правом верхнем углу номер</text:p>
        </text:list-item>
        <text:list-item>
          <text:p text:style-name="P9">Заголовок над таблицей по центру, без точки!</text:p>
        </text:list-item>
        <text:list-item>
          <text:p text:style-name="P9">Соблюдаем однообразие(избегать вертикальных заголовков,потому что ну пиздец)</text:p>
        </text:list-item>
      </text:list>
      <text:p text:style-name="P3">Маркировка глав</text:p>
      <text:list xml:id="list2112998762" text:style-name="L5">
        <text:list-item>
          <text:p text:style-name="P10">Сплошная маркировка</text:p>
        </text:list-item>
        <text:list-item>
          <text:p text:style-name="P10">И ещё какая-то</text:p>
        </text:list-item>
      </text:list>
      <text:p text:style-name="P3"/>
      <text:p text:style-name="P3">Колонтитулы(звёздочки или ещё что-нибудь) </text:p>
      <text:p text:style-name="P2">Сноски и ссылки(подчёркивание)</text:p>
      <text:p text:style-name="P2"/>
      <text:p text:style-name="P11">Cл. работа по excel. </text:p>
      <text:p text:style-name="P11">Ещё одна работа: нужно в поисковике(yandex, google, и любой другой) найти по определённой теме кол-во ссылок(результатов поиска), просмотреть первые десять результатов ищем в процентах насколько совпадает с темой и насколько мне понравилось форматирование(дизайн, как мне понравилось короче + или -), после этого оцениваем три поисковика по кол-ву нужной информации, оцениваем дополнительный сервис поисковика. </text:p>
      <text:p text:style-name="P11">Ищу «типы сушки посуды в посудомоечной машине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Олег Широков</meta:initial-creator>
    <meta:creation-date>2012-10-22T12:51:35</meta:creation-date>
    <dc:date>2012-10-22T14:03:34</dc:date>
    <dc:creator>Олег Широков</dc:creator>
    <meta:editing-duration>PT52M56S</meta:editing-duration>
    <meta:editing-cycles>14</meta:editing-cycles>
    <meta:generator>LibreOffice/3.5$Linux_X86_64 LibreOffice_project/350m1$Build-2</meta:generator>
    <meta:document-statistic meta:table-count="0" meta:image-count="0" meta:object-count="0" meta:page-count="1" meta:paragraph-count="28" meta:word-count="233" meta:character-count="1388" meta:non-whitespace-character-count="1452"/>
  </office:meta>
</office:document-meta>
</file>