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341561391" text:style-name="L1">
        <text:list-item>
          <text:p text:style-name="P6">Краткая характеристика источников права</text:p>
        </text:list-item>
      </text:list>
      <text:p text:style-name="Standard"/>
      <text:p text:style-name="Standard"/>
      <text:p text:style-name="Standard">Самая большая группа источников: законы и подзаконные акты или нормативные акты</text:p>
      <text:p text:style-name="Standard"/>
      <text:p text:style-name="Standard">Закон — это принятый в особом порядке уполномоченным органом государственной власти, как правило законодательной(иногда представительной), нормативный правовой акт, направленный на регулирование наиболее важных общественных отношений.</text:p>
      <text:p text:style-name="Standard"/>
      <text:p text:style-name="Standard">Основной закон государства — конституция. </text:p>
      <text:p text:style-name="P1">Классификация конституций</text:p>
      <text:p text:style-name="Standard"><text:tab/></text:p>
      <text:list xml:id="list990825664" text:style-name="L2">
        <text:list-item>
          <text:p text:style-name="P7">Орган принявший конституцию.(От этого зависит характер конституции. Конституцию можно изменить или внести поправки тем же способом, которым она принималась)</text:p>
          <text:list>
            <text:list-item>
              <text:p text:style-name="P7">Принятые специализированным органом(например коммитет, собрание)</text:p>
            </text:list-item>
            <text:list-item>
              <text:p text:style-name="P7">Принятые на референдуме</text:p>
            </text:list-item>
            <text:list-item>
              <text:p text:style-name="P7">Принятые парламентом</text:p>
            </text:list-item>
            <text:list-item>
              <text:p text:style-name="P7">Актаированные(дарованные монархом)</text:p>
            </text:list-item>
          </text:list>
        </text:list-item>
        <text:list-item>
          <text:p text:style-name="P7">По способу внесения поправок</text:p>
          <text:list>
            <text:list-item>
              <text:p text:style-name="P7">Гибкие (поправку можно внести простым законом)</text:p>
            </text:list-item>
            <text:list-item>
              <text:p text:style-name="P7">Жёсткие(есть специально согласованная процедура)</text:p>
            </text:list-item>
          </text:list>
        </text:list-item>
        <text:list-item>
          <text:p text:style-name="P7">По цели принятия</text:p>
          <text:list>
            <text:list-item>
              <text:p text:style-name="P7">Политические(каждый правитель принимает свою конституцию)</text:p>
            </text:list-item>
            <text:list-item>
              <text:p text:style-name="P7">Социальные(Дарует огромное количество прав своим гражданам(декларативная))</text:p>
            </text:list-item>
            <text:list-item>
              <text:p text:style-name="P7">Общего действия(Регламентирует конкретные вопросы по чуть-чуть)</text:p>
            </text:list-item>
            <text:list-item>
              <text:p text:style-name="P7">Отстаивающие интересы определённого класса</text:p>
            </text:list-item>
          </text:list>
        </text:list-item>
        <text:list-item>
          <text:p text:style-name="P7">По форме(по внешнему выражению)</text:p>
          <text:list>
            <text:list-item>
              <text:p text:style-name="P7">Писанные — единая конституция</text:p>
            </text:list-item>
            <text:list-item>
              <text:p text:style-name="P7">Неписанные(в виде нескольких документов)</text:p>
            </text:list-item>
          </text:list>
        </text:list-item>
      </text:list>
      <text:p text:style-name="P1">Второй вид закона — федеральный конституционный закон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1. О гимне</text:p>
          </table:table-cell>
          <table:table-cell table:style-name="Таблица1.B1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2. О гербе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3. О флаге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4. О судебной системе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5. О коституционном суде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6. Об арбитражных судах 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7. О судах общей юрисдикции</text:p>
          </table:table-cell>
          <table:table-cell table:style-name="Таблица1.B2" office:value-type="string">
            <text:p text:style-name="Table_20_Contents">+ +ФКЗ о военных судах</text:p>
          </table:table-cell>
        </table:table-row>
        <table:table-row>
          <table:table-cell table:style-name="Таблица1.A2" office:value-type="string">
            <text:p text:style-name="Table_20_Contents">8. О правительстве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9. Об уполномоченном о правах человека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10. О черезвычайном положении 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11. О военном положении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12. О референдуме</text:p>
          </table:table-cell>
          <table:table-cell table:style-name="Таблица1.B2" office:value-type="string">
            <text:p text:style-name="Table_20_Contents">+</text:p>
          </table:table-cell>
        </table:table-row>
        <table:table-row>
          <table:table-cell table:style-name="Таблица1.A2" office:value-type="string">
            <text:p text:style-name="Table_20_Contents">13. О порядке принятия и образования в составе РФ нового субъекта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4. О статусе субъекта РФ</text:p>
          </table:table-cell>
          <table:table-cell table:style-name="Таблица1.B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Table_20_Contents">15. О конституционном собрании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  <text:p text:style-name="P1">Текущие законы(Федеральные законы) </text:p>
      <text:p text:style-name="P1"/>
      <text:p text:style-name="P2">Это законы, регулирующие важные сферы гражданских отношений. </text:p>
      <text:p text:style-name="P2">и</text:p>
      <text:p text:style-name="P2">Законы: </text:p>
      <text:list xml:id="list1287964835" text:style-name="L3">
        <text:list-item>
          <text:list>
            <text:list-item>
              <text:list>
                <text:list-item>
                  <text:p text:style-name="P8">Кодифицированные( законы, которые носят общий характер имеют приоритет перед обычными законами) </text:p>
                </text:list-item>
                <text:list-item>
                  <text:p text:style-name="P8">Обычные</text:p>
                </text:list-item>
              </text:list>
            </text:list-item>
          </text:list>
        </text:list-item>
      </text:list>
      <text:p text:style-name="P1">Законы субъектов федерации</text:p>
      <text:p text:style-name="P2"><text:tab/></text:p>
      <text:p text:style-name="P2"/>
      <text:p text:style-name="P3">Подзаконные акты</text:p>
      <text:p text:style-name="P3"/>
      <text:p text:style-name="P4"/>
      <text:p text:style-name="P5">Подзаконный акт — это нормативный правовой акт, принятый исполнительными органами власти во исполнение закона и в точном соответствии с ним</text:p>
      <text:p text:style-name="P5"/>
      <text:p text:style-name="P5">Президент не относится ни к одной из ветвей власти</text:p>
      <text:p text:style-name="P5">Президент наделён некоторыми полномочиями, поэтому он имеет право создавать указы и распоряжения как подзаконные и какие-то там акты</text:p>
      <text:p text:style-name="P5"/>
      <text:p text:style-name="P5"/>
      <text:p text:style-name="P5"/>
      <text:p text:style-name="P5"/>
      <text:p text:style-name="P5">Правовой обычай — это исторически сложившееся, неписанное правило поведения для регулирования общественных отношений, образованное длительным историческим путём на основе традиций.</text:p>
      <text:p text:style-name="P5"/>
      <text:p text:style-name="P5">Правовой прецедент — источник права, который регулирует общественные отношения на основании ранее принятого решения в судебном или административном порядке при аналогичных, то есть идентичных, обстоятельств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0-20T10:54:13</meta:creation-date>
    <dc:date>2012-10-20T12:02:44</dc:date>
    <dc:creator>Олег Широков</dc:creator>
    <meta:editing-duration>PT53M21S</meta:editing-duration>
    <meta:editing-cycles>10</meta:editing-cycles>
    <meta:generator>LibreOffice/3.5$Linux_X86_64 LibreOffice_project/350m1$Build-3</meta:generator>
    <meta:document-statistic meta:table-count="1" meta:image-count="0" meta:object-count="0" meta:page-count="2" meta:paragraph-count="64" meta:word-count="357" meta:character-count="2649" meta:non-whitespace-character-count="2364"/>
  </office:meta>
</office:document-meta>
</file>