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/>
    <style:style style:name="P9" style:family="paragraph" style:parent-style-name="Standard" style:list-style-name="L6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сточники права:</text:p>
      <text:list xml:id="list1040758181" text:style-name="L1">
        <text:list-item>
          <text:list>
            <text:list-item>
              <text:p text:style-name="P4">Нормативный договор — это соглашение двух и более субъектов правовых отношений, которое содержит норму права.</text:p>
            </text:list-item>
          </text:list>
        </text:list-item>
      </text:list>
      <text:p text:style-name="P1">Классификация норм права</text:p>
      <text:p text:style-name="P1"/>
      <text:p text:style-name="P3">По своей цели все нормы права можно классифицировать на две группы, первая группа — отправные нормы, вторая регулятивные. </text:p>
      <text:p text:style-name="P3">К отправным нормам права относятся:</text:p>
      <text:list xml:id="list446831354" text:style-name="L2">
        <text:list-item>
          <text:list>
            <text:list-item>
              <text:list>
                <text:list-item>
                  <text:p text:style-name="P5">Телеологические нормы(Teleos — целеполагание, нормы цели)</text:p>
                </text:list-item>
                <text:list-item>
                  <text:p text:style-name="P5">Норма дефиниция — норма определения</text:p>
                </text:list-item>
                <text:list-item>
                  <text:p text:style-name="P5">Нормы начала функции и задачи</text:p>
                </text:list-item>
                <text:list-item>
                  <text:p text:style-name="P5">Нормы принципы</text:p>
                </text:list-item>
                <text:list-item>
                  <text:p text:style-name="P5">Коллизионные нормы </text:p>
                </text:list-item>
              </text:list>
            </text:list-item>
          </text:list>
        </text:list-item>
      </text:list>
      <text:p text:style-name="P3">Регулятивные — это предписания направленные на регламентацию поведения людей</text:p>
      <text:p text:style-name="P3">Критерии:</text:p>
      <text:list xml:id="list1108343750" text:style-name="L3">
        <text:list-item>
          <text:list>
            <text:list-item>
              <text:list>
                <text:list-item>
                  <text:p text:style-name="P6">Цель</text:p>
                  <text:list>
                    <text:list-item>
                      <text:p text:style-name="P6">Социальные</text:p>
                    </text:list-item>
                    <text:list-item>
                      <text:p text:style-name="P6">Политические</text:p>
                    </text:list-item>
                    <text:list-item>
                      <text:p text:style-name="P6">Гуманистические</text:p>
                    </text:list-item>
                    <text:list-item>
                      <text:p text:style-name="P6">Экономические</text:p>
                    </text:list-item>
                  </text:list>
                </text:list-item>
                <text:list-item>
                  <text:p text:style-name="P6">Иерархия</text:p>
                  <text:list>
                    <text:list-item>
                      <text:p text:style-name="P6">Федеральные</text:p>
                    </text:list-item>
                    <text:list-item>
                      <text:p text:style-name="P6">Региональные</text:p>
                    </text:list-item>
                    <text:list-item>
                      <text:p text:style-name="P6">местные</text:p>
                    </text:list-item>
                  </text:list>
                </text:list-item>
                <text:list-item>
                  <text:p text:style-name="P6">По органу</text:p>
                  <text:list>
                    <text:list-item>
                      <text:p text:style-name="P6">Законодательные</text:p>
                    </text:list-item>
                    <text:list-item>
                      <text:p text:style-name="P6">Исполнительные</text:p>
                    </text:list-item>
                    <text:list-item>
                      <text:p text:style-name="P6">Специальные</text:p>
                    </text:list-item>
                  </text:list>
                </text:list-item>
                <text:list-item>
                  <text:p text:style-name="P6">По сфере регулирования </text:p>
                  <text:list>
                    <text:list-item>
                      <text:p text:style-name="P6">На транспорте</text:p>
                    </text:list-item>
                    <text:list-item>
                      <text:p text:style-name="P6">В промышленности</text:p>
                    </text:list-item>
                    <text:list-item>
                      <text:p text:style-name="P6">В СХ</text:p>
                    </text:list-item>
                    <text:list-item>
                      <text:p text:style-name="P6">ОЛОЛОЛОЛ</text:p>
                    </text:list-item>
                  </text:list>
                </text:list-item>
                <text:list-item>
                  <text:p text:style-name="P6">По времени действия</text:p>
                  <text:list>
                    <text:list-item>
                      <text:p text:style-name="P6">Постоянные</text:p>
                    </text:list-item>
                    <text:list-item>
                      <text:p text:style-name="P6">Временные </text:p>
                    </text:list-item>
                    <text:list-item>
                      <text:p text:style-name="P6">Срочные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1">Толкование норм права</text:p>
      <text:p text:style-name="P1"/>
      <text:p text:style-name="P1"/>
      <text:list xml:id="list1630172981" text:style-name="L4">
        <text:list-item>
          <text:p text:style-name="P7">Понятие и признаки толкования норм права.</text:p>
        </text:list-item>
        <text:list-item>
          <text:p text:style-name="P7">Способы толкования норм права.</text:p>
        </text:list-item>
        <text:list-item>
          <text:p text:style-name="P7">Виды толкования норм права.</text:p>
        </text:list-item>
      </text:list>
      <text:p text:style-name="P2"/>
      <text:p text:style-name="Standard"/>
      <text:list xml:id="list641339053" text:style-name="L5">
        <text:list-header>
          <text:p text:style-name="P8">Толкование нормы права — это деятельность по уяснению и разъяснению смысла и содержания нормы права</text:p>
          <text:p text:style-name="P8"/>
        </text:list-header>
      </text:list>
      <text:p text:style-name="Standard"/>
      <text:list xml:id="list1630174281" text:continue-numbering="true" text:style-name="L5">
        <text:list-header>
          <text:p text:style-name="P8">Признаки:</text:p>
          <text:list>
            <text:list-header>
              <text:p text:style-name="P8"><text:soft-page-break/>Процесс который состоит из двух стадий</text:p>
              <text:list>
                <text:list-header>
                  <text:p text:style-name="P8">Уяснение — внутренний мыслительный процесс, направленный на осознание предписания.</text:p>
                  <text:p text:style-name="P8">Разъяснение — внешний процесс направленный на передачу осмысленного предписания иным лицам. Толкование норм права всегда содержит вторую стадию</text:p>
                </text:list-header>
              </text:list>
              <text:p text:style-name="P8">Субъектами толкования могут являться все субъекты права</text:p>
              <text:p text:style-name="P8">Толкование направлено на согласование правильного смысла и содержания нормы права</text:p>
            </text:list-header>
          </text:list>
        </text:list-header>
      </text:list>
      <text:list xml:id="list573903898" text:style-name="L6">
        <text:list-header>
          <text:p text:style-name="P9">Способы толкования норм права</text:p>
          <text:p text:style-name="P9">Это совокупность приёмов и средств, с помощью которых осуществляется толкование.</text:p>
          <text:p text:style-name="P9">Первый способ — исторический </text:p>
          <text:p text:style-name="P9">Второй способ — телеологический</text:p>
          <text:p text:style-name="P9">Третий способ — логический</text:p>
          <text:p text:style-name="P9">Четвёртый способ — орфографический</text:p>
          <text:p text:style-name="P9">Пятый способ — системый</text:p>
          <text:p text:style-name="P9">Шестой — формально юридический</text:p>
          <text:p text:style-name="P9"/>
          <text:p text:style-name="P9"/>
          <text:p text:style-name="P9"/>
        </text:list-header>
      </text:list>
      <text:list xml:id="list641340353" text:continue-list="list1630174281" text:style-name="L5">
        <text:list-item>
          <text:list>
            <text:list-header>
              <text:p text:style-name="P8"/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1-03T11:21:31</meta:creation-date>
    <dc:date>2012-11-03T12:11:15</dc:date>
    <dc:creator>Олег Широков</dc:creator>
    <meta:editing-duration>PT40M27S</meta:editing-duration>
    <meta:editing-cycles>2</meta:editing-cycles>
    <meta:generator>LibreOffice/3.5$Linux_X86_64 LibreOffice_project/350m1$Build-3</meta:generator>
    <meta:document-statistic meta:table-count="0" meta:image-count="0" meta:object-count="0" meta:page-count="2" meta:paragraph-count="53" meta:word-count="255" meta:character-count="1765" meta:non-whitespace-character-count="1589"/>
  </office:meta>
</office:document-meta>
</file>