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 fo:background-color="#ffff00"/>
    </style:style>
    <style:style style:name="P3" style:family="paragraph" style:parent-style-name="Standard">
      <style:paragraph-properties>
        <style:tab-stops>
          <style:tab-stop style:position="14.663cm"/>
        </style:tab-stops>
      </style:paragraph-properties>
      <style:text-properties fo:language="ru" fo:country="RU" fo:background-color="transparent"/>
    </style:style>
    <style:style style:name="P4" style:family="paragraph" style:parent-style-name="Standard">
      <style:text-properties fo:language="ru" fo:country="RU" fo:background-color="#ff8080"/>
    </style:style>
    <style:style style:name="P5" style:family="paragraph" style:parent-style-name="Standard">
      <style:text-properties fo:language="en" fo:country="US"/>
    </style:style>
    <style:style style:name="P6" style:family="paragraph" style:parent-style-name="Standard" style:list-style-name="L1">
      <style:text-properties fo:language="ru" fo:country="RU"/>
    </style:style>
    <style:style style:name="P7" style:family="paragraph" style:parent-style-name="Standard" style:list-style-name="L2">
      <style:text-properties fo:language="ru" fo:country="RU"/>
    </style:style>
    <style:style style:name="P8" style:family="paragraph" style:parent-style-name="Standard" style:list-style-name="L3">
      <style:text-properties fo:language="ru" fo:country="RU"/>
    </style:style>
    <style:style style:name="P9" style:family="paragraph" style:parent-style-name="Standard" style:list-style-name="L4">
      <style:paragraph-properties>
        <style:tab-stops>
          <style:tab-stop style:position="14.663cm"/>
        </style:tab-stops>
      </style:paragraph-properties>
      <style:text-properties fo:language="ru" fo:country="RU" fo:background-color="transparent"/>
    </style:style>
    <style:style style:name="P10" style:family="paragraph" style:parent-style-name="Standard" style:list-style-name="L5">
      <style:paragraph-properties>
        <style:tab-stops>
          <style:tab-stop style:position="14.663cm"/>
        </style:tab-stops>
      </style:paragraph-properties>
      <style:text-properties fo:language="ru" fo:country="RU" fo:background-color="transparen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аталия Александровна Фомина(Косашкина)</text:p>
      <text:p text:style-name="P1"/>
      <text:p text:style-name="P1">Государство.</text:p>
      <text:p text:style-name="P1"/>
      <text:p text:style-name="P1">Признаки:</text:p>
      <text:list xml:id="list1492566881" text:style-name="L1">
        <text:list-item>
          <text:p text:style-name="P6">Территория</text:p>
          <text:p text:style-name="P6">- Воздушное пространство</text:p>
          <text:p text:style-name="P6">- Внутренние воды</text:p>
          <text:p text:style-name="P6">- От берега территории Российской Федерации на 12 миль</text:p>
          <text:p text:style-name="P6">- Экс территориальный принцип(транспорт Российской Федепации)</text:p>
          <text:p text:style-name="P6"><text:s text:c="8"/>Консульство, посольство, космические корабли, спутники</text:p>
        </text:list-item>
        <text:list-item>
          <text:p text:style-name="P6">Армия(аппарат принуждения, обязательный)</text:p>
          <text:p text:style-name="P6">финансируемая из федерального бюджета организация, члены которой имеют воинское звание, призванные защищать территорию государства.</text:p>
        </text:list-item>
        <text:list-item>
          <text:p text:style-name="P6">Аппарат управления</text:p>
        </text:list-item>
        <text:list-item>
          <text:p text:style-name="P6">Публичная власть</text:p>
          <text:p text:style-name="P6">Государство действует в интересах своего народа</text:p>
        </text:list-item>
        <text:list-item>
          <text:p text:style-name="P6">Суверинитет(внутренний, внешний)</text:p>
          <text:p text:style-name="P6">(внутренний) Власть едина и верховна, покушение на власт наказуемо</text:p>
        </text:list-item>
        <text:list-item>
          <text:p text:style-name="P6">Налоги</text:p>
        </text:list-item>
        <text:list-item>
          <text:p text:style-name="P6">Наличие права</text:p>
        </text:list-item>
      </text:list>
      <text:p text:style-name="P1"/>
      <text:p text:style-name="P1">Язык(не признак государства)</text:p>
      <text:p text:style-name="P1"/>
      <text:p text:style-name="P1">Домашнее задание.</text:p>
      <text:p text:style-name="P1"/>
      <text:p text:style-name="P1">Берём государство на выбор. </text:p>
      <text:p text:style-name="P1">Что за государство, какая правовая семья, какие законы, отличие от РФ.</text:p>
      <text:p text:style-name="P1"/>
      <text:p text:style-name="P1">Вопросы</text:p>
      <text:p text:style-name="P1">1. Понятие и признаки права.</text:p>
      <text:p text:style-name="P1">2. Структура права.</text:p>
      <text:p text:style-name="P1">3. Нормы права, понятие, структура.</text:p>
      <text:p text:style-name="P1"/>
      <text:p text:style-name="P1">1. Право — это система общеобязательных, формально определенных, структурно организованных предписаний(государственных велений) , установленных и санкционированных государством.</text:p>
      <text:p text:style-name="P1"/>
      <text:p text:style-name="P1">Признаки</text:p>
      <text:p text:style-name="P1"/>
      <text:list xml:id="list1999961415" text:style-name="L2">
        <text:list-item>
          <text:p text:style-name="P7">Системность</text:p>
        </text:list-item>
        <text:list-item>
          <text:p text:style-name="P7">Общеобязательность</text:p>
        </text:list-item>
        <text:list-item>
          <text:p text:style-name="P7">Формальная определённость</text:p>
        </text:list-item>
        <text:list-item>
          <text:p text:style-name="P7">Право структурировано и состоит из элементов, базовый элемент — норма права.</text:p>
        </text:list-item>
        <text:list-item>
          <text:p text:style-name="P7">Право устанавливается волей государства.</text:p>
        </text:list-item>
        <text:list-item>
          <text:p text:style-name="P7">Санкционированность</text:p>
        </text:list-item>
        <text:list-item>
          <text:p text:style-name="P7">Право регулирует общественные отношения</text:p>
        </text:list-item>
      </text:list>
      <text:p text:style-name="P1"/>
      <text:p text:style-name="P1"/>
      <text:p text:style-name="P1">Структура права.</text:p>
      <text:p text:style-name="P1">Право состоит из норм права.</text:p>
      <text:p text:style-name="P1">Если норм права нет, то нет и права.</text:p>
      <text:p text:style-name="P1"><text:soft-page-break/></text:p>
      <text:p text:style-name="P1">Норма может выражаться в отправных установлениях или правилах поведения.</text:p>
      <text:p text:style-name="P5"/>
      <text:p text:style-name="P1">Норма права — это предписание, созданное государством и им охраняемое, для урегулирования общественных отношений.</text:p>
      <text:p text:style-name="P1"/>
      <text:p text:style-name="P1">Каждый гражданин РФ обязан платить законно установленные налоги и сборы. В случае несвоевременной оплаты или неоплаты, на него возлагается обязанность оплатить пеню и штраф.</text:p>
      <text:p text:style-name="P1"/>
      <text:p text:style-name="P1">Структура нормы права:</text:p>
      <text:list xml:id="list505732608" text:style-name="L3">
        <text:list-item>
          <text:p text:style-name="P8">Гипотеза</text:p>
          <text:p text:style-name="P8">Это часть нормы права, которая указывает на обстоятельства, при наличии или отсутствии которых норма права вступает в силу, а также указывает на круг лиц, которым она адресована.</text:p>
          <text:p text:style-name="P8">Виды гипотез. По составу: простые, сложные, альтернативные.</text:p>
          <text:p text:style-name="P8">Простая — указывается одно условие или одна категория субъекта.</text:p>
          <text:p text:style-name="P8">Сложная — необходимо несколько условий одновременно, или несколько субъектоа одновременно</text:p>
          <text:p text:style-name="P8">Альтернативная — несколько условий или несколько субъектов, при этом достаточно одного условия или одного субъекта.</text:p>
          <text:p text:style-name="P8"/>
          <text:p text:style-name="P8">По степени определённости: абсолютно опред, относительно опред.</text:p>
          <text:p text:style-name="P8">Абсолютно определённые — детализация условий или детализация субъекта.</text:p>
          <text:p text:style-name="P8">Относит. Опред. - не имеем полных сведений о субъекте или конкретных условиях.</text:p>
        </text:list-item>
        <text:list-item>
          <text:p text:style-name="P8">Диспозиция.</text:p>
          <text:p text:style-name="P8">Это само правило поведения, содержащееся в норме права.</text:p>
          <text:p text:style-name="P8"/>
          <text:p text:style-name="P8">Виды: По составу: простые, сложные, альтернативные.</text:p>
          <text:p text:style-name="P8">Простая — одно право или обязанность.</text:p>
          <text:p text:style-name="P8">Сложная — несколько</text:p>
          <text:p text:style-name="P8">Альтернативная — достаточно выбрать одно из перечисленных.</text:p>
          <text:p text:style-name="P8"/>
          <text:p text:style-name="P8">По характеру: простые и описательные.</text:p>
          <text:p text:style-name="P8">Простые — только называется</text:p>
          <text:p text:style-name="P8">Описательная — разъясняется.</text:p>
          <text:p text:style-name="P8"/>
          <text:p text:style-name="P8">По способу изложения: номинальные, бланкетные, отсылочные(ссылочные)</text:p>
          <text:p text:style-name="P8">Номинальная — правила поведения содержатся в диспозиции нормы права</text:p>
          <text:p text:style-name="P8">Бланкетные — в норме права содержится указание на необходимость обращения к другому акту.</text:p>
          <text:p text:style-name="P8">Отсылочная — в норме права содержится указание на необходимость обращения к другой статье данного акта.</text:p>
        </text:list-item>
      </text:list>
      <text:p text:style-name="P1"/>
      <text:p text:style-name="P4">Наша Настяша-няша</text:p>
      <text:p text:style-name="P1"/>
      <text:p text:style-name="P1">Санкция это часть нормы права, которая содержит неблагоприяьные последствия в случае не исполнения или ненадлежащего исполнения диспозиции нормы права.</text:p>
      <text:p text:style-name="P1"/>
      <text:p text:style-name="P5">По составу: <text:span text:style-name="T1">простая, сложная, альтернативная.</text:span></text:p>
      <text:p text:style-name="P1">см. ранее.</text:p>
      <text:p text:style-name="P1"/>
      <text:p text:style-name="P5"><text:soft-page-break/><text:span text:style-name="T1">По степени определённости: определённые(абсолютные, относительные), </text:span><text:span text:style-name="T2">неопределённые(пробел в праве).</text:span></text:p>
      <text:p text:style-name="P2"/>
      <text:list xml:id="list371026802" text:style-name="L4">
        <text:list-item>
          <text:p text:style-name="P9">Понятие источника права.</text:p>
        </text:list-item>
        <text:list-item>
          <text:p text:style-name="P9">Соотношение Источника права и правой системы(правовой семье)</text:p>
        </text:list-item>
        <text:list-item>
          <text:p text:style-name="P9">Краткая характеристика отдельных видов источников</text:p>
        </text:list-item>
      </text:list>
      <text:p text:style-name="P3"/>
      <text:p text:style-name="P3">Источник права это внешняя форма выражения нормы права.</text:p>
      <text:p text:style-name="P3"/>
      <text:p text:style-name="P3">...Настяша говорила про книжку...</text:p>
      <text:p text:style-name="P3"/>
      <text:p text:style-name="P3">Как правило источники права имеют определённый порядок их создания, внесения в них изменений и их отмены. Источники права различаются между собой по юридической силе, при этом юридическая сила, при этом юридическая сила в разных государствах может принципиально отличаться.</text:p>
      <text:p text:style-name="P3"/>
      <text:p text:style-name="P3">Правовая система — это национальное право конкретного государства. </text:p>
      <text:p text:style-name="P3">Совокупность правовых систем создают такую юридическую конструкцию, как правовая семь.</text:p>
      <text:p text:style-name="P3"/>
      <text:p text:style-name="P3">В настоящее время принято выделять три основные группы правовых семей.</text:p>
      <text:list xml:id="list1921134388" text:style-name="L5">
        <text:list-item>
          <text:p text:style-name="P10">Англосаксоонская.</text:p>
          <text:p text:style-name="P10">- Судебный прецедент</text:p>
          <text:p text:style-name="P10">- Закон</text:p>
          <text:p text:style-name="P10">- Подзаконный акт</text:p>
          <text:p text:style-name="P10">- Юридическая доктрина</text:p>
        </text:list-item>
        <text:list-item>
          <text:p text:style-name="P10">Романо-германская правовая семья</text:p>
          <text:p text:style-name="P10">- Закон(как основной источник права)</text:p>
          <text:p text:style-name="P10">- подзаконный акт</text:p>
          <text:p text:style-name="P10">- административный прецедент</text:p>
          <text:p text:style-name="P10">- юридическая доктрина</text:p>
          <text:p text:style-name="P10">- правовой обычай</text:p>
        </text:list-item>
        <text:list-item>
          <text:p text:style-name="P10">Мусульманская правовая семья</text:p>
          <text:p text:style-name="P10">- Религиозные тексты(Коран, Сунна, Иджма, Кияз)</text:p>
        </text:list-item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1M58S</meta:editing-duration>
    <meta:editing-cycles>39</meta:editing-cycles>
    <meta:generator>LibreOffice/3.5$Linux_X86_64 LibreOffice_project/350m1$Build-3</meta:generator>
    <dc:date>2012-09-06T12:00:11.74</dc:date>
    <dc:creator>Степан Рогонов</dc:creator>
    <meta:document-statistic meta:table-count="0" meta:image-count="0" meta:object-count="0" meta:page-count="3" meta:paragraph-count="91" meta:word-count="588" meta:character-count="4528" meta:non-whitespace-character-count="4043"/>
    <meta:user-defined meta:name="Info 1"/>
    <meta:user-defined meta:name="Info 2"/>
    <meta:user-defined meta:name="Info 3"/>
    <meta:user-defined meta:name="Info 4"/>
  </office:meta>
</office:document-meta>
</file>