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List_20_Contents">
      <style:paragraph-properties fo:margin-left="0cm" fo:margin-right="0cm" fo:text-indent="0cm" style:auto-text-indent="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list-style-name="L1"/>
    <style:style style:name="P5" style:family="paragraph" style:parent-style-name="Standard">
      <style:paragraph-properties fo:text-align="center" style:justify-single-word="false"/>
      <style:text-properties fo:font-size="16pt" fo:font-weight="normal" style:font-size-asian="14pt" style:font-weight-asian="normal" style:font-size-complex="16pt" style:font-weight-complex="normal"/>
    </style:style>
    <style:style style:name="P6" style:family="paragraph" style:parent-style-name="Standard">
      <style:paragraph-properties fo:break-before="page"/>
      <style:text-properties fo:font-weight="normal" style:font-weight-asian="normal" style:font-weight-complex="normal"/>
    </style:style>
    <style:style style:name="P7" style:family="paragraph" style:parent-style-name="Standard">
      <style:paragraph-properties fo:margin-left="1.24cm" fo:margin-right="0cm" fo:text-indent="0cm" style:auto-text-indent="false"/>
    </style:style>
    <style:style style:name="P8" style:family="paragraph" style:parent-style-name="Text_20_body">
      <style:paragraph-properties fo:margin-left="1.226cm" fo:margin-right="0cm" fo:text-indent="0cm" style:auto-text-indent="false"/>
    </style:style>
    <style:style style:name="P9" style:family="paragraph" style:parent-style-name="List_20_Contents" style:list-style-name="L2"/>
    <style:style style:name="P10" style:family="paragraph" style:parent-style-name="List_20_Contents">
      <style:paragraph-properties fo:margin-left="0cm" fo:margin-right="0cm" fo:text-indent="0cm" style:auto-text-indent="false"/>
      <style:text-properties fo:font-weight="bold" style:font-weight-asian="bold" style:font-weight-complex="bold"/>
    </style:style>
    <style:style style:name="P11" style:family="paragraph" style:parent-style-name="List_20_Contents">
      <style:paragraph-properties fo:margin-left="0.975cm" fo:margin-right="0cm" fo:text-indent="0cm" style:auto-text-indent="false"/>
    </style:style>
    <style:style style:name="P12" style:family="paragraph" style:parent-style-name="List_20_Contents">
      <style:paragraph-properties fo:margin-left="-0.014cm" fo:margin-right="0cm" fo:text-indent="0cm" style:auto-text-indent="false" fo:break-before="page"/>
      <style:text-properties fo:font-weight="bold" style:font-weight-asian="bold" style:font-weight-complex="bold"/>
    </style:style>
    <style:style style:name="P13" style:family="paragraph" style:parent-style-name="List_20_Contents">
      <style:paragraph-properties fo:margin-left="1.24cm" fo:margin-right="0cm" fo:text-indent="0cm" style:auto-text-indent="false"/>
      <style:text-properties fo:font-weight="normal" style:font-weight-asian="normal" style:font-weight-complex="normal"/>
    </style:style>
    <style:style style:name="P14" style:family="paragraph" style:parent-style-name="List_20_Contents">
      <style:paragraph-properties fo:margin-left="1.226cm" fo:margin-right="0cm" fo:text-indent="0cm" style:auto-text-indent="false"/>
    </style:style>
    <style:style style:name="P15" style:family="paragraph" style:parent-style-name="List_20_Contents">
      <style:paragraph-properties fo:margin-left="1.226cm" fo:margin-right="0cm" fo:text-indent="0cm" style:auto-text-indent="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СПбНИУ ИТМО</text:p>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5">Законотворческий процесс в</text:p>
      <text:p text:style-name="P5">Российской Федерации. </text:p>
      <text:p text:style-name="P3"/>
      <text:p text:style-name="P3"/>
      <text:p text:style-name="P6">Законотворческий процесс в РФ состоит из нескольких стадий:</text:p>
      <text:list xml:id="list626141346" text:style-name="L1">
        <text:list-item>
          <text:p text:style-name="P4">Законодательная инициатива.</text:p>
        </text:list-item>
        <text:list-item>
          <text:p text:style-name="P4">Обсуждение проекта в Государственной думе.</text:p>
        </text:list-item>
        <text:list-item>
          <text:p text:style-name="P4">Обсуждение законопроекта в Совете Федерации.</text:p>
        </text:list-item>
        <text:list-item>
          <text:p text:style-name="P4">Подписание президентом и обнародование.</text:p>
        </text:list-item>
      </text:list>
      <text:p text:style-name="Standard"/>
      <text:p text:style-name="Standard">Рассмотрим эти стадии подробнее.</text:p>
      <text:p text:style-name="Standard"/>
      <text:p text:style-name="P2">1. Законодательная инициатива</text:p>
      <text:p text:style-name="P7">Внесение законопроекта или законопредложения. Согласно 104 статье Конституции РФ право законодательной инициативы пренадлежит Президенту Российской Федерации, Совету Федерации, членам Совета Федерации, депутатам Государственной Думы, Правительству Российской Федерации, законодательным (представительным) органам субъектов Российской Федерации. Право законодательной инициативы принадлежит также Конституционному Суду Российской Федерации, Верховному Суду Российской Федерации и Высшему Арбитражному Суду Российской Федерации по вопросам их ведения.</text:p>
      <text:p text:style-name="P7">Законопроект вносится в Государтвенную думу. Интересно, <text:s/>что согласно пункту третьему 104 статьи Конституции законопроекты предусматривающие расходы, покрываемые за счёт федерального бюджета могут быть внесены только при наличии заключения правительства РФ. Законопроект считается внесенным в Государственную Думу со дня его регистрации в Управлении документационного обеспечения аппарата палаты. Законопроект направляется в соответсвующий комитет по предметам его ведения для определения соответсвия статье 104 Конституции. Комитет обязан рассмотреть законопроект в течении 14 дней. И направить его в Совет государственной думы. В Совете Государственной думы проверяется соблюдение требований законодательства, к законопроекту.</text:p>
      <text:p text:style-name="P7"/>
      <text:p text:style-name="P2">2. Обсуждение проекта в Государственной Думе. </text:p>
      <text:p text:style-name="List_20_Contents">Обсуждение законопроекта делиться на три чтения:</text:p>
      <text:list xml:id="list1455386010" text:style-name="L2">
        <text:list-item>
          <text:p text:style-name="P9">На первом рассматривается передача проекта профильной коммисии. Смысл первого чтения решить действительно ли данный закон необходим. На первом чтении как правило слушается доклад автора законопроекта. Если большинство членов палаты считает, что законопроект не нужен, то он отклоняется. </text:p>
        </text:list-item>
        <text:list-item>
          <text:p text:style-name="P9">На втором рассматривается сам законопроект и ведётся его обсуждение. Оно проводится как правило по докладу комитета,<text:line-break/>проводившего его разработку. Во втором чтении обсуждаются<text:line-break/>предложения различных групп по отдельным решениям.<text:line-break/>Если выясняется что определенную часть парламентариев этот закон <text:line-break/>не устраивает в таких принципиальных положения, то<text:line-break/>законопроект отклоняется и прекращается всякая работа над ним</text:p>
        </text:list-item>
        <text:list-item>
          <text:p text:style-name="P9">На третьем закон обсуждается в целом, уже с принятыми поправками и новые поправки уже не допускаются </text:p>
        </text:list-item>
      </text:list>
      <text:p text:style-name="List_20_Contents">По большинству голосов законопроект может быть возвращён с третьего чтение на второе</text:p>
      <text:p text:style-name="List_20_Contents">Обсуждение проекта сама длительная часть законодательного процесса </text:p>
      <text:p text:style-name="List_20_Contents"/>
      <text:p text:style-name="P12">3. Рассмотрение законопроекта в Совете Федерации</text:p>
      <text:p text:style-name="P11">Федеральные законы принимаются большинством голосов парламентариев в Государственной думе; при голосовании по конституционным законам требуется не менее двух третей от общего числа депутатов</text:p>
      <text:p text:style-name="P11">Рассмотрение закона федеральным собранием </text:p>
      <text:p text:style-name="P11">Если закон был одобрен Государственной думой, то в течение 5 дней он отправляется в Совет Федерации на рассмотрение. Законы которые затрагивают интересы РФ в целом и её субъектов, подлежат обязательному рассмотрению. В соответствии с Конституцией РФ (ст. 106) обязательному рассмотрению подлежат федеральные законы по вопросам: а) федерального бюджета; б) федеральных налогов и сборов; в) финансового, валютного, кредитного, таможенного регулирования, денежной эмиссии; г) ратификации и денонсации международных договоров РФ; д) статуса и защиты государственной границы РФ; е) войны и мира, а также федеральные конституционные законы. Рассмотрение остальных же законов остаётся на усмотрение Совета Федерации. Ответственный за данный закон комитет вправе рекомендовать Совету Федерации одобрить этот закон либо же отклонить его. Одобренный Советом закон считается принятым и в течение 5 дней должен быть направлен президенту на рассмотрение. Если федеральный закон не подлежит обязательному рассмотрению в Совете Федерации и не был рассмотрен в течение 14 дней, он направляется Президенту для подписания и обнародования.</text:p>
      <text:p text:style-name="P11"/>
      <text:p text:style-name="P10">4. Подписание президентом и обнародование</text:p>
      <text:p text:style-name="P15">Это поледняя часть законодательного процесса. В течение 14 дней президент должен вынести своё решение по закону: подписать и обнародовать либо же наложить вето. </text:p>
      <text:p text:style-name="P14"><text:span text:style-name="T2">После того как президент подписывает закон он подлежит опубликованию в оффициальных источниках, в РФ такими являются </text:span>"Российская газета", "Собрание законодательства Российской Федерации" и "Парламентская газета". Конституция РФ 1993 г. не указывает перечня оснований для отклонения. Однако Президент, возвращая закон, обосновывает в своем письме причины такого решения, называет мотивы отклонения закона. В случае отклонения федерального закона Президент предлагает свои замечания или предложения, которые могут касаться федерального закона в целом или его отдельных разделов, глав, статей. Правда, это вето трудно назвать выборочным, поскольку Конституция говорит о праве Президента отклонить закон, не уточняя это.</text:p>
      <text:p text:style-name="P13"/>
      <text:p text:style-name="P10">Способы устранения разногласий в законодательном процессе</text:p>
      <text:p text:style-name="P14"/>
      <text:p text:style-name="P14">Нередки случаи, когда Совет Федерации отклоняет принятый Государственной думой закон, либо закон отклоняется президентом. . В законодательном процессе выделяются факультативные, или дополнительные, стадии, связанные с преодолением возникших между палатами Федерального Собрания, а равно между палатами и Президентом РФ разногласий по принятому федеральному закону. На этой стадии применяются согласительные процедуры.В частности, в случае отклонения Советом Федерации федерального закона палаты могут создать согласительную комиссию для преодоления возникших разногласий, после чего закон подлежит повторному рассмотрению Государственной Думой. Если при повторном рассмотрении федерального закона, отклоненного Советом Федерации, Государственная Дума не принимает предложения согласительной комиссии и выразит свое несогласие с решением Совета Федерации об отклонении закона, он ставится на голосование в ранее принятой редакции. В этом случае он считается принятым, если за него проголосовало не менее 2/3 от общего числа депутатов Государственной Думы (ст. 105 Конституции РФ).</text:p>
      <text:p text:style-name="P8">Как отмечалось, одобренный федеральный закон в течение 5 дней направляется <text:soft-page-break/>Президенту для подписания и обнародования. Конституцией и регламентными нормами предусмотрен порядок (процедуры) рассмотрения палатами закона, в отношении которого Президентом применено право вето.</text:p>
      <text:p text:style-name="P8">Регламентами палат Федерального Собрания предусмотрено, что Государственная Дума и Совет Федерации вновь рассматривают этот закон, но в первоочередном порядке. При этом возможны варианты. Во-первых, отклоненный закон рассматривается каждой из палат и большинством голосов принимается ими с учетом замечаний Президента либо в редакции, предложенной Президентом. Во-вторых, Государственная Дума может согласиться с мотивами решения Президента и снять федеральный закон с дальнейшего рассмотрения. В-третьих, согласно ст. 133 Регламента Государственной Думы палата может создатьспециальную комиссию для преодоления возникших разногласий и предложить Президенту и Совету Федерации (при необходимости) направить для работы в ней своих представителей. Второй вариант связан с преодолением вето Президента, т.е. отклонением замечаний Президента на закон. В том случае, если федеральный закон будет одобрен при повторном рассмотрении в ранее принятой редакции большинством не менее 2/3 голосов от общего числа членов Совета Федерации и депутатов Государственной Думы, он в течение 7 дней подлежит обязательному подписанию Президентом Российской Федерации и обнародованию (ст. 107 Конституции РФ).</text:p>
      <text:p text:style-name="P8">В обоих случаях возникновения правотворческого конфликта создается согласительная комиссия. Так, при споре палат такая комиссия образуется на паритетных началах по инициативе самих палат Федерального Собрания, а также (как это практикуется) Президента РФ и субъекта права законодательной инициативы из числа депутатов Государственной Думы и членов Совета Федерации. Цель комиссии - выработать единый согласованный текст отклоненного верхней палатой федерального закона. При этом согласительная комиссия рассматривает лишь те положения федерального закона, по которым возникли разногласия между палатами, и преследует цель выработать единый текст закона. Решения комиссии принимаются путем раздельного и открытого голосования представителей каждой из палат. Решение считается принятым, если за него проголосовало большинство членов комиссии.</text:p>
      <text:p text:style-name="P8">Государственная Дума обсуждает результаты работы согласительной комиссии и принимает решение простым большинством голосов по каждому ее предложению. Решение оформляется протоко- лом - итоговым документом, содержащим предложения по преодолению разногласий палат. В протоколе фиксируются: 1) предложения по преодолению разногласий и 2) обоснования невозможности преодоления возникших разногласий данным составом согласительной комиссии. Кроме протокола по результатам своей работы согласительная комиссия составляет сопоставительную таблицу статей закона, в которые были внесены изменения. Протокол и таблица подписываются сопредседателями комиссии от каждой из палат. Эти документы и федеральный закон в редакции согласительной комиссии с заключением на него Правового управления вносятся на рассмотрение Совету Государственной Думы для определения даты повторного рассмотрения федерального закона. В уточненной редакции принятый федеральный закон в течение 5 дней направляется в Совет Федерации. Если Государственная Дума не принимает закон в редакции согласительной комиссии, выразила свое несогласие с решением Совета Федерации об отклонении принятого ею закона, он ставится на голосование в ранее принятой редакции. Если за данный закон проголосует не менее 2/3 от общего числа депутатов, он считается принятым. В этом случае Председатель Государственной Думы в течение 5 дней направляет данный закон для подписания и обнародования (одновременно уведомив об этом Председателя Совета Федерации).</text:p>
      <text:p text:style-name="P8"/>
      <text:p text:style-name="P8"><text:soft-page-break/>Для устранения разногласий, возникших в связи с примененным Президентом РФ вето в отношении принятого федерального закона, создается трехсторонняя согласительная комиссия, главная задача которой - выработать приемлемое для палат Федерального Собрания и главы государства законотворческое решение.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лег Широков</meta:initial-creator>
    <meta:creation-date>2012-10-16T18:07:46</meta:creation-date>
    <dc:date>2012-10-17T15:03:24</dc:date>
    <dc:creator>Олег Широков</dc:creator>
    <meta:editing-duration>PT3H11M41S</meta:editing-duration>
    <meta:editing-cycles>13</meta:editing-cycles>
    <meta:generator>LibreOffice/3.5$Linux_X86_64 LibreOffice_project/350m1$Build-2</meta:generator>
    <meta:document-statistic meta:table-count="0" meta:image-count="0" meta:object-count="0" meta:page-count="5" meta:paragraph-count="33" meta:word-count="1271" meta:character-count="9263" meta:non-whitespace-character-count="8966"/>
  </office:meta>
</office:document-meta>
</file>