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cm"/>
        </style:tab-stops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cm"/>
        </style:tab-stops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3cm"/>
        </style:tab-stops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>
        <style:tab-stops>
          <style:tab-stop style:position="1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309cm"/>
          <style:tab-stop style:position="1.88cm"/>
          <style:tab-stop style:position="1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309cm"/>
          <style:tab-stop style:position="1.88cm"/>
          <style:tab-stop style:position="3.593cm"/>
          <style:tab-stop style:position="1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88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309cm"/>
          <style:tab-stop style:position="1.88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309cm"/>
          <style:tab-stop style:position="1.88cm"/>
          <style:tab-stop style:position="3.593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309cm"/>
          <style:tab-stop style:position="1.909cm"/>
          <style:tab-stop style:position="3.189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309cm"/>
          <style:tab-stop style:position="1.88cm"/>
          <style:tab-stop style:position="3.203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reak-before="page">
        <style:tab-stops>
          <style:tab-stop style:position="1.309cm"/>
          <style:tab-stop style:position="1.88cm"/>
          <style:tab-stop style:position="1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<text:s/>ИТМО</text:p>
      <text:p text:style-name="P1">Кафедра вычислительной техн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3">Лабораторная работа №2</text:p>
      <text:p text:style-name="P3">«Реализация запросов на языке SQL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tab/><text:span text:style-name="T1">Выполнил</text:span></text:p>
      <text:p text:style-name="P5"><text:span text:style-name="T1"><text:tab/>Широков О.И.</text:span></text:p>
      <text:p text:style-name="P5"><text:span text:style-name="T1"><text:tab/>гр. 1120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<text:span text:style-name="T1">2012</text:span></text:p>
      <text:list xml:id="list1236490221" text:style-name="L2">
        <text:list-item>
          <text:p text:style-name="P7"><text:soft-page-break/>Простая выборка</text:p>
          <text:list>
            <text:list-item>
              <text:p text:style-name="P10">Выдать содержимое всех столбцов таблицы Н_ЦИКЛЫ ДИСЦИПЛИН </text:p>
            </text:list-item>
          </text:list>
        </text:list-item>
      </text:list>
      <text:p text:style-name="P11"><text:tab/>Ответ: select * from Н_ЦИКЛЫ_ДИСЦИПЛИН;</text:p>
      <text:p text:style-name="P12"><text:tab/>2. Выдать содержимое столбцов АББРЕВИАТУРА и <text:tab/><text:tab/><text:tab/><text:tab/>НАИМЕНОВАНИЕ той же таблицы</text:p>
      <text:p text:style-name="P12"><text:tab/><text:tab/>Ответ: select АББРЕВИАТУРА, НАИМЕНОВАНИЕ from <text:tab/><text:tab/><text:tab/>Н_ЦИКЛЫ_ДИСЦИПЛИН;</text:p>
      <text:p text:style-name="P12"><text:tab/>3. Получить перечень квалификаций, присваиваемых <text:tab/><text:tab/><text:tab/><text:tab/>выпускникам нашего университета</text:p>
      <text:p text:style-name="P12"><text:tab/><text:tab/>Ответ: select * from н_квалификации; .</text:p>
      <text:p text:style-name="P8">2. Исключение дубликатов.</text:p>
      <text:p text:style-name="P12"><text:tab/>4. Выдать неповторяющиеся имена людей из таблицы н_люди.</text:p>
      <text:p text:style-name="P12"><text:tab/><text:tab/>Ответ: select distinct имя from н_люди.</text:p>
      <text:p text:style-name="P8">3. Выборка вычисляемых значений.</text:p>
      <text:p text:style-name="P8"><text:tab/><text:span text:style-name="T1">5. Из таблицы Н_УЧЕБНЫЕ_ГОДА получить названия и <text:tab/><text:tab/><text:tab/>продолжительность каждого учебного года</text:span></text:p>
      <text:p text:style-name="P9"><text:span text:style-name="T1"><text:tab/><text:tab/>Ответ: select учебный_год, конец-начало from <text:tab/><text:tab/><text:tab/><text:tab/><text:tab/><text:tab/>н_учебные_года;</text:span></text:p>
      <text:p text:style-name="P9"><text:span text:style-name="T1"><text:tab/>6. Выдать фамилию и инициалы людей (запрос оформить в виде <text:tab/><text:tab/>выражения, чтобы получить в результате один столбец, например, «Сидоров С.С.», а <text:tab/>не три: «Сидоров», «С.», «С.»).</text:span></text:p>
      <text:p text:style-name="P9"><text:span text:style-name="T1"><text:tab/><text:tab/>Ответ: select фамилия || ' ' || substr(имя, 1,1) || '.' || <text:tab/><text:tab/><text:tab/><text:tab/><text:tab/><text:tab/>substr(отчество,1,1) || '.' from н_люди;</text:span></text:p>
      <text:p text:style-name="P9">4. Выборка с использованием where и упорядочением. </text:p>
      <text:p text:style-name="P9"><text:tab/><text:span text:style-name="T1">7. Выдать «фамилия, имя, отчество» всех людей, фамилии которых начинаются на <text:tab/>«Яков».</text:span></text:p>
      <text:p text:style-name="P9"><text:span text:style-name="T1"><text:tab/><text:tab/>Ответ: select фамилия || ',' || имя || ',' || отчество from н_люди</text:span></text:p>
      <text:p text:style-name="P9"><text:span text:style-name="T1"><text:tab/><text:tab/><text:tab/>where фамилия like 'Яков%';</text:span></text:p>
      <text:p text:style-name="P9"><text:span text:style-name="T1"><text:tab/>8. Выдать «Фамилия, Имя, Отчество» всех людей из запроса номер 7, отсортировав <text:tab/><text:tab/>строки по: 1) имени, 2) имени и отчеству 3) фамилии, имени и отчеству</text:span></text:p>
      <text:p text:style-name="P9"><text:span text:style-name="T1"><text:tab/><text:tab/>Ответ: </text:span></text:p>
      <text:p text:style-name="P9"><text:span text:style-name="T1"><text:tab/><text:tab/><text:tab/>1. select фамилия || ',' || имя || ',' || отчество from н_люди</text:span></text:p>
      <text:p text:style-name="P9"><text:span text:style-name="T1"><text:tab/><text:tab/><text:tab/>where фамилия like 'Яков%' order by имя;</text:span></text:p>
      <text:p text:style-name="P9"><text:span text:style-name="T1"><text:tab/><text:tab/><text:tab/>2. select фамилия || ',' || имя || ',' || отчество from н_люди</text:span></text:p>
      <text:p text:style-name="P9"><text:span text:style-name="T1"><text:tab/><text:tab/><text:tab/>where фамилия like 'Яков%' order by имя, отчество;</text:span></text:p>
      <text:p text:style-name="P9"><text:span text:style-name="T1"><text:tab/><text:tab/><text:tab/>3. select фамилия || ',' || имя || ',' || отчество from н_люди</text:span></text:p>
      <text:p text:style-name="P9"><text:span text:style-name="T1"><text:tab/><text:tab/><text:tab/>where фамилия like 'Яков%' order by фамилия, имя, <text:tab/><text:tab/><text:tab/><text:tab/><text:tab/><text:tab/><text:tab/>отчество;</text:span></text:p>
      <text:p text:style-name="P9"><text:span text:style-name="T1"><text:tab/>9. Повторить предыдущие запросы задавая сортировку <text:tab/><text:tab/><text:tab/><text:tab/>позициями, а не именами столбцов.</text:span></text:p>
      <text:p text:style-name="P9"><text:span text:style-name="T1"><text:tab/><text:tab/>Ответ: </text:span></text:p>
      <text:p text:style-name="P9"><text:span text:style-name="T1"><text:tab/><text:tab/><text:tab/>1. select фамилия || ',' || имя || ',' || отчество from н_люди</text:span></text:p>
      <text:p text:style-name="P9"><text:span text:style-name="T1"><text:tab/><text:tab/><text:tab/>where фамилия like 'Яков%' order by 2;</text:span></text:p>
      <text:p text:style-name="P9"><text:span text:style-name="T1"><text:tab/><text:tab/><text:tab/>2. select фамилия || ',' || имя || ',' || отчество from н_люди</text:span></text:p>
      <text:p text:style-name="P9"><text:span text:style-name="T1"><text:tab/><text:tab/><text:tab/>where фамилия like 'Яков%' order by 2, 3;</text:span></text:p>
      <text:p text:style-name="P9"><text:span text:style-name="T1"><text:tab/><text:tab/><text:tab/>3. select фамилия || ',' || имя || ',' || отчество from н_люди</text:span></text:p>
      <text:p text:style-name="P9"><text:span text:style-name="T1"><text:tab/><text:tab/><text:tab/>where фамилия like 'Яков%' order by 1, 2, 3;</text:span></text:p>
      <text:p text:style-name="P12"><text:tab/></text:p>
      <text:p text:style-name="P16"><text:tab/>10. Выдать номера, короткие имена и названия отделов с номерами <text:tab/>102, 111, 212.</text:p>
      <text:p text:style-name="P14"><text:tab/><text:tab/>Ответ: select ид, короткое_имя, имя_в_имин_падеже from <text:tab/><text:tab/><text:tab/><text:tab/><text:tab/><text:tab/><text:tab/>н_отделы where ид in (102,111,212);</text:p>
      <text:p text:style-name="P9">5. Агрегирование данных.</text:p>
      <text:p text:style-name="P13"><text:tab/>11. Сколько «Алексеев» в таблице н_люди? </text:p>
      <text:p text:style-name="P13"><text:tab/><text:tab/>Ответ: select 'Алексей - ' || count(имя) from н_люди</text:p>
      <text:p text:style-name="P15"><text:tab/><text:tab/><text:tab/>where имя = 'Алексей';</text:p>
      <text:p text:style-name="P13"><text:tab/>12. Определить количество различных имён людей в таблице <text:tab/>н_люди.</text:p>
      <text:p text:style-name="P13"><text:tab/><text:tab/>Ответ: select distinct count(имя) from н_люди;</text:p>
      <text:p text:style-name="P6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0-22T17:43:47</meta:creation-date>
    <dc:date>2012-10-22T18:28:41</dc:date>
    <dc:creator>Олег Широков</dc:creator>
    <meta:editing-duration>PT27M27S</meta:editing-duration>
    <meta:editing-cycles>9</meta:editing-cycles>
    <meta:generator>LibreOffice/3.5$Linux_X86_64 LibreOffice_project/350m1$Build-3</meta:generator>
    <meta:document-statistic meta:table-count="0" meta:image-count="0" meta:object-count="0" meta:page-count="3" meta:paragraph-count="53" meta:word-count="407" meta:character-count="2738" meta:non-whitespace-character-count="2245"/>
  </office:meta>
</office:document-meta>
</file>