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4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1.24cm" fo:margin-right="0cm" fo:text-align="justify" style:justify-single-word="false" fo:text-indent="0cm" style:auto-text-indent="false"/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1.2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1.24cm" fo:margin-right="0cm" fo:text-align="justify" style:justify-single-word="false" fo:text-indent="0cm" style:auto-text-indent="false">
        <style:tab-stops/>
      </style:paragraph-properties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1.323cm" fo:margin-right="0cm" fo:text-align="justify" style:justify-single-word="false" fo:text-indent="0cm" style:auto-text-indent="false">
        <style:tab-stops/>
      </style:paragraph-properties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.01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.014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1.266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1.26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1.266cm" fo:margin-right="0cm" fo:text-align="justify" style:justify-single-word="false" fo:text-indent="0cm" style:auto-text-indent="false"/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1.266cm" fo:margin-right="0cm" fo:text-align="justify" style:justify-single-word="false" fo:text-indent="0cm" style:auto-text-indent="false">
        <style:tab-stops/>
      </style:paragraph-properties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1.266cm" fo:margin-right="0cm" fo:text-align="justify" style:justify-single-word="false" fo:text-indent="0cm" style:auto-text-indent="false">
        <style:tab-stops/>
      </style:paragraph-properties>
      <style:text-properties style:font-name="Courier New"/>
    </style:style>
    <style:style style:name="P14" style:family="paragraph" style:parent-style-name="Standard">
      <style:paragraph-properties fo:margin-left="-0.014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-0.01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1.263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1.383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1.383cm" fo:margin-right="0cm" fo:text-align="justify" style:justify-single-word="false" fo:text-indent="0cm" style:auto-text-indent="false"/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88cm" style:auto-text-indent="false"/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margin-left="1.295cm" fo:margin-right="0cm" fo:text-align="justify" style:justify-single-word="false" fo:text-indent="0cm" style:auto-text-indent="false">
        <style:tab-stops/>
      </style:paragraph-properties>
      <style:text-properties style:font-name="Courier New" fo:font-size="12pt" fo:font-weight="normal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style:font-name="Courier New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Courier New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ПбНИУ ИТМО</text:p>
      <text:p text:style-name="P16">Кафедра вычислительной техники</text:p>
      <text:p text:style-name="P16">Основы вычислительной техники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Лабораторная работа №1</text:p>
      <text:p text:style-name="P17">Изучение команд управления файлами, каталогами и правами доступ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Выполнил</text:p>
      <text:p text:style-name="P40">Широков О.И.</text:p>
      <text:p text:style-name="P40">гр.1120</text:p>
      <text:p text:style-name="P17"/>
      <text:p text:style-name="P17"/>
      <text:p text:style-name="P17"/>
      <text:p text:style-name="P17"/>
      <text:p text:style-name="P19"/>
      <text:p text:style-name="P19"><text:s text:c="84"/></text:p>
      <text:p text:style-name="P17">2012</text:p>
      <text:p text:style-name="P18"><text:soft-page-break/></text:p>
      <text:p text:style-name="P18"/>
      <text:p text:style-name="P20"/>
      <text:p text:style-name="P21">1. Описание изученных команд</text:p>
      <text:p text:style-name="P20"><text:span text:style-name="T5">ls</text:span> используется для получения информации о файлах в указанном каталоге. Часто используемые опции: </text:p>
      <text:p text:style-name="P20"><text:tab/>-a — ls вызванная с этой опцией покажет всё содержимое каталога, включая скрытые папки и файлы</text:p>
      <text:p text:style-name="P20"><text:tab/>-l <text:s/>–меняет формат вывода, команда ls выдаст подробное описания каждого файла, включая битовые маски доступа время последнего доступа, имя хозяина файла и группу.</text:p>
      <text:p text:style-name="P20"><text:tab/>-R – рекурсивный обход по дереву каталогов</text:p>
      <text:p text:style-name="P20"/>
      <text:p text:style-name="P20">Примеры использования</text:p>
      <text:p text:style-name="P22"><text:tab/>oleg@HPProBook ~/lab $ ls</text:p>
      <text:p text:style-name="P22"><text:tab/>f1 <text:s/>f2 <text:s/>f3</text:p>
      <text:p text:style-name="P22"/>
      <text:p text:style-name="P22"><text:tab/>oleg@HPProBook ~/lab $ ls -l</text:p>
      <text:p text:style-name="P22"><text:tab/>итого 0</text:p>
      <text:p text:style-name="P22"><text:tab/>-rw-r--r-- 1 oleg oleg 0 сент. <text:s/>21 13:20 f1</text:p>
      <text:p text:style-name="P22"><text:tab/>-rw-r--r-- 1 oleg oleg 0 сент. <text:s/>21 13:20 f2</text:p>
      <text:p text:style-name="P22"><text:tab/>-rw-r--r-- 1 oleg oleg 0 сент. <text:s/>21 13:20 f3</text:p>
      <text:p text:style-name="P22"/>
      <text:p text:style-name="P22"><text:tab/>oleg@HPProBook ~/lab $ ls -a</text:p>
      <text:p text:style-name="P22"><text:tab/>. <text:s/>.. <text:s/>f1 <text:s/>f2 <text:s/>f3</text:p>
      <text:p text:style-name="P22"/>
      <text:p text:style-name="P20"><text:span text:style-name="T5">pwd</text:span> выводит полное имя текущего каталога.</text:p>
      <text:p text:style-name="P20">Пример</text:p>
      <text:p text:style-name="P20"><text:tab/><text:span text:style-name="T4">oleg@HPProBook ~/lab $ pwd</text:span></text:p>
      <text:p text:style-name="P22"><text:tab/>/home/oleg/lab</text:p>
      <text:p text:style-name="P20"/>
      <text:p text:style-name="P20"><text:span text:style-name="T5">cd</text:span> меняет текущий каталог на указанный.</text:p>
      <text:p text:style-name="P20">Пример </text:p>
      <text:p text:style-name="P2">oleg@HPProBook ~/lab $ pwd</text:p>
      <text:p text:style-name="P2">/home/oleg/lab</text:p>
      <text:p text:style-name="P2">oleg@HPProBook ~/lab $ cd otherdir/</text:p>
      <text:p text:style-name="P2">oleg@HPProBook ~/lab/otherdir $ pwd</text:p>
      <text:p text:style-name="P2">/home/oleg/lab/otherdir</text:p>
      <text:p text:style-name="P2"/>
      <text:p text:style-name="P23"><text:span text:style-name="T5">rm</text:span>(remove) — удаляет файл или каталог, принимает в качестве аругмента имя файла, который нужно удалить. Часто используемые опции:</text:p>
      <text:p text:style-name="P31">-f — force, т.е. не задавать вопросов</text:p>
      <text:p text:style-name="P31">-r — рекурсивное удаление, используется для удалёния непустого каталога</text:p>
      <text:p text:style-name="P23">Пример </text:p>
      <text:p text:style-name="P33">oleg@HPProBook ~/lab $ ls</text:p>
      <text:p text:style-name="P33">f1 <text:s/>f2 <text:s/>f3 <text:s/>otherdir</text:p>
      <text:p text:style-name="P33">oleg@HPProBook ~/lab $ rm f1</text:p>
      <text:p text:style-name="P33">oleg@HPProBook ~/lab $ ls</text:p>
      <text:p text:style-name="P33">f2 <text:s/>f3 <text:s/>otherdir</text:p>
      <text:p text:style-name="P33"/>
      <text:p text:style-name="P33">oleg@HPProBook ~/lab $ ls</text:p>
      <text:p text:style-name="P33">f2 <text:s/>f3 <text:s/>otherdir</text:p>
      <text:p text:style-name="P33">oleg@HPProBook ~/lab $ rm -r otherdir/</text:p>
      <text:p text:style-name="P33"><text:soft-page-break/>oleg@HPProBook ~/lab $ ls</text:p>
      <text:p text:style-name="P33">f2 <text:s/>f3</text:p>
      <text:p text:style-name="P32"/>
      <text:p text:style-name="P23"><text:span text:style-name="T5">mv</text:span> — move перемещает или перейменовывает файл/каталог. Первым аргументом примнимает начальное имя файла, вторым полное имя файла после перемещения или каталог, в который необходимо перенести этот файл.</text:p>
      <text:p text:style-name="P23">Пример</text:p>
      <text:p text:style-name="P34">oleg@HPProBook ~/lab $ ls</text:p>
      <text:p text:style-name="P34">f2 <text:s/>f3</text:p>
      <text:p text:style-name="P34">oleg@HPProBook ~/lab $ mv f2 f1</text:p>
      <text:p text:style-name="P34">oleg@HPProBook ~/lab $ ls</text:p>
      <text:p text:style-name="P34">f1 <text:s/>f3</text:p>
      <text:p text:style-name="P34"/>
      <text:p text:style-name="P23"><text:span text:style-name="T5">cp</text:span> — copy, копирует файл/каталог в указанное место, первым аргументом принимает файл, который необходимо копировать, а вторым файл назначения или дирректорию.</text:p>
      <text:p text:style-name="P23">Пример</text:p>
      <text:p text:style-name="P11">oleg@HPProBook ~/lab $ ls</text:p>
      <text:p text:style-name="P11">f1 <text:s/>f3</text:p>
      <text:p text:style-name="P11">oleg@HPProBook ~/lab $ cp f1 f2</text:p>
      <text:p text:style-name="P11">oleg@HPProBook ~/lab $ ls</text:p>
      <text:p text:style-name="P11">f1 <text:s/>f2 <text:s/>f3</text:p>
      <text:p text:style-name="P9"/>
      <text:p text:style-name="P14"><text:span text:style-name="T5">cat</text:span> — concatenate, т.е. склеивание принимает в качестве аргументов неогранниченное количество файлов, а на стандартный вывод выдаёт содержимое этих файлов без разделителей.</text:p>
      <text:p text:style-name="P14">Примеры</text:p>
      <text:p text:style-name="P3">oleg@HPProBook ~/lab $ ls</text:p>
      <text:p text:style-name="P3">f1 <text:s/>f2 <text:s/>f3</text:p>
      <text:p text:style-name="P3">oleg@HPProBook ~/lab $ cat f*</text:p>
      <text:p text:style-name="P3">1</text:p>
      <text:p text:style-name="P3">2</text:p>
      <text:p text:style-name="P3">3</text:p>
      <text:p text:style-name="P14"/>
      <text:p text:style-name="P14"><text:span text:style-name="T5">mkdir</text:span> — создание дирректории, в качестве аргумента принимает имя создаваемой папки.</text:p>
      <text:p text:style-name="P14">Пример</text:p>
      <text:p text:style-name="P2">oleg@HPProBook ~/lab $ ls</text:p>
      <text:p text:style-name="P2">f1 <text:s/>f2 <text:s/>f3</text:p>
      <text:p text:style-name="P2">oleg@HPProBook ~/lab $ mkdir d1 </text:p>
      <text:p text:style-name="P2">oleg@HPProBook ~/lab $ ls</text:p>
      <text:p text:style-name="P2">d1 <text:s/>f1 <text:s/>f2 <text:s/>f3</text:p>
      <text:p text:style-name="P1"/>
      <text:p text:style-name="P35">С ключом -p команда mkdir проигнорирует отсутствие папки-родителя, и всё равно создаст нужную папку </text:p>
      <text:p text:style-name="P4">oleg@HPProBook ~/lab $ ls</text:p>
      <text:p text:style-name="P4">d1 <text:s/>f1 <text:s/>f2 <text:s/>f3</text:p>
      <text:p text:style-name="P4">oleg@HPProBook ~/lab $ mkdir -p d2/d3</text:p>
      <text:p text:style-name="P4">oleg@HPProBook ~/lab $ ls </text:p>
      <text:p text:style-name="P4">d1 <text:s/>d2 <text:s/>f1 <text:s/>f2 <text:s/>f3</text:p>
      <text:p text:style-name="P4">oleg@HPProBook ~/lab $ ls d2</text:p>
      <text:p text:style-name="P4">d3</text:p>
      <text:p text:style-name="P4"/>
      <text:p text:style-name="P36"><text:span text:style-name="T5">rmdir</text:span> — удаляет пустую дирректорию. </text:p>
      <text:p text:style-name="P36"><text:tab/><text:span text:style-name="T4">oleg@HPProBook ~/lab $ ls</text:span></text:p>
      <text:p text:style-name="P37"><text:soft-page-break/><text:tab/>d1 <text:s/>d2 <text:s/>f1 <text:s/>f2 <text:s/>f3</text:p>
      <text:p text:style-name="P37"><text:tab/>oleg@HPProBook ~/lab $ rmdir d1</text:p>
      <text:p text:style-name="P37"><text:tab/>oleg@HPProBook ~/lab $ ls</text:p>
      <text:p text:style-name="P37"><text:tab/>d2 <text:s/>f1 <text:s/>f2 <text:s/>f3</text:p>
      <text:p text:style-name="P36"/>
      <text:p text:style-name="P36"><text:span text:style-name="T5">file</text:span> — опредяет тип файла, получает в качестве аргумента имя файла</text:p>
      <text:p text:style-name="P38">oleg@HPProBook ~/lab $ ls</text:p>
      <text:p text:style-name="P38">d2 <text:s/>f1 <text:s/>f2 <text:s/>f3</text:p>
      <text:p text:style-name="P38">oleg@HPProBook ~/lab $ file f1</text:p>
      <text:p text:style-name="P38">f1: ASCII text</text:p>
      <text:p text:style-name="P38">oleg@HPProBook ~/lab $ file d2</text:p>
      <text:p text:style-name="P38">d2: directory</text:p>
      <text:p text:style-name="P38"/>
      <text:p text:style-name="P5"><text:span text:style-name="T5">find</text:span> — команда поиска файлов/дирректорий. Имеет множество ключей, самый популярный, пожалуй, это -name, который позволяет указать имя файла, который необходимо найти, либо регулярное выражение. </text:p>
      <text:p text:style-name="P5"/>
      <text:p text:style-name="P6">oleg@HPProBook ~/lab $ find -name f1 <text:s text:c="189"/></text:p>
      <text:p text:style-name="P6">./f1</text:p>
      <text:p text:style-name="P6">oleg@HPProBook ~/lab $ ls</text:p>
      <text:p text:style-name="P6">d2 <text:s/>f1 <text:s/>f2 <text:s/>f3 <text:s/>fd2</text:p>
      <text:p text:style-name="P6">oleg@HPProBook ~/lab $ ls</text:p>
      <text:p text:style-name="P6">d2 <text:s/>f1 <text:s/>f2 <text:s/>f3 <text:s/>fd2</text:p>
      <text:p text:style-name="P6">oleg@HPProBook ~/lab $ find -name f1</text:p>
      <text:p text:style-name="P6">./f1</text:p>
      <text:p text:style-name="P6">oleg@HPProBook ~/lab $ find -name f42</text:p>
      <text:p text:style-name="P6">./d2/f42</text:p>
      <text:p text:style-name="P6">oleg@HPProBook ~/lab $ find -name "f[1-9]*"</text:p>
      <text:p text:style-name="P6">./d2/f42</text:p>
      <text:p text:style-name="P6">./f1</text:p>
      <text:p text:style-name="P6">./f2</text:p>
      <text:p text:style-name="P6">./f3</text:p>
      <text:p text:style-name="P7">Условия можно объединять логически с помощью опций -o(-or) или -a(-and).</text:p>
      <text:p text:style-name="P6">oleg@HPProBook ~/lab $ find \( -name "f[1-9]*" -o -name "fd[1-9]*" \)</text:p>
      <text:p text:style-name="P6">./d2/f42</text:p>
      <text:p text:style-name="P6">./f1</text:p>
      <text:p text:style-name="P6">./f2</text:p>
      <text:p text:style-name="P6">./f3</text:p>
      <text:p text:style-name="P6">./fd2</text:p>
      <text:p text:style-name="P6"/>
      <text:p text:style-name="P8"><text:span text:style-name="T2">chmod</text:span><text:span text:style-name="T1"> — меняет права доступа к файлу/дирректории. Как известно, в UNIX-подобных OS права доступа представляются в виде битовой маски, состоящей из трёх бит: первый бит указывает разрешено ли данной категории пользователей чтение файла/каталога, второй разрешает либо запрещает запись, а третий исполнение(в случае с каталогами разрешение/запрет на вход в эту дирректорию). Часто эти триады представляют в виде трёх восьмеричных цифр, например файл, к которому разрешён полный доступ для всех, будет иметь права доступа 777, а файл, который можно только читать 444, так как <text:s/></text:span><text:span text:style-name="T1"><draw:frame draw:style-name="fr1" draw:name="Объект1" text:anchor-type="as-char" svg:y="-0.586cm" svg:width="1.69cm" svg:height="1.08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 </text:span></text:p>
      <text:p text:style-name="P7">Команда chmod используется для смены прав доступа файла или дирректории. </text:p>
      <text:p text:style-name="P7">Примеры: </text:p>
      <text:p text:style-name="P12">oleg@HPProBook ~/lab $ ls -l </text:p>
      <text:p text:style-name="P12">итого 12</text:p>
      <text:p text:style-name="P12"><text:soft-page-break/>drwxr-xr-x 3 oleg oleg 96 сен. <text:s/>21 21:07 d2</text:p>
      <text:p text:style-name="P12">-rw-rw-rw- 1 oleg oleg <text:s/>2 сен. <text:s/>21 17:33 f1</text:p>
      <text:p text:style-name="P12">-rw-r--r-- 1 oleg oleg <text:s/>2 сен. <text:s/>21 17:33 f2</text:p>
      <text:p text:style-name="P12">-rw-r--r-- 1 oleg oleg <text:s/>2 сен. <text:s/>21 17:33 f3</text:p>
      <text:p text:style-name="P12">-rw-r--r-- 1 oleg oleg <text:s/>0 сен. <text:s/>21 21:07 fd2</text:p>
      <text:p text:style-name="P12">oleg@HPProBook ~/lab $ chmod 777 f3</text:p>
      <text:p text:style-name="P10"/>
      <text:p text:style-name="P10"/>
      <text:p text:style-name="P24">сhmod так же позволяет не вычислять кадждый раз численные значения прав доступа, а пользоваться символьным представлением прав, в котором: a — для всех, u — для владельца файла, g — для группы-владельца, o — для всех остальных. Таким образом можно применять команду chmod и так: <text:s/></text:p>
      <text:p text:style-name="P12">oleg@HPProBook ~/lab $ chmod g+wx fd2</text:p>
      <text:p text:style-name="P12">oleg@HPProBook ~/lab $ ls -l</text:p>
      <text:p text:style-name="P12">итого 12</text:p>
      <text:p text:style-name="P12">drwxr-xr-x 3 oleg oleg 96 сен. <text:s/>21 21:07 d2</text:p>
      <text:p text:style-name="P12">-rw-rw-rw- 1 oleg oleg <text:s/>2 сен. <text:s/>21 17:33 f1</text:p>
      <text:p text:style-name="P12">-rw-r--r-- 1 oleg oleg <text:s/>2 сен. <text:s/>21 17:33 f2</text:p>
      <text:p text:style-name="P12">-rwxrwxrwx 1 oleg oleg <text:s/>2 сен. <text:s/>21 17:33 f3</text:p>
      <text:p text:style-name="P12">-rw-rwxr-- 1 oleg oleg <text:s/>0 сен. <text:s/>21 21:07 fd2</text:p>
      <text:p text:style-name="P10"/>
      <text:p text:style-name="P15"><text:span text:style-name="T5">ln</text:span> — создаёт ссылку на файл, использование с ключом -l позволит создать символическую ссылку. В данном примере создаётся две ссылки: жёсткая и символьная. </text:p>
      <text:p text:style-name="P13">oleg@HPProBook ~/lab $ ln -s f1 lf1</text:p>
      <text:p text:style-name="P13">oleg@HPProBook ~/lab $ ln f2 hf2</text:p>
      <text:p text:style-name="P13">oleg@HPProBook ~/lab $ ls -l</text:p>
      <text:p text:style-name="P13">итого 16</text:p>
      <text:p text:style-name="P13">drwxr-xr-x 3 oleg oleg 96 сен. <text:s/>21 21:07 d2</text:p>
      <text:p text:style-name="P13">-rw-rw-rw- 1 oleg oleg <text:s/>2 сен. <text:s/>21 17:33 f1</text:p>
      <text:p text:style-name="P13">-rw-r--r-- 2 oleg oleg <text:s/>2 сен. <text:s/>21 17:33 f2</text:p>
      <text:p text:style-name="P13">-rwxrwxrwx 1 oleg oleg <text:s/>2 сен. <text:s/>21 17:33 f3</text:p>
      <text:p text:style-name="P13">-rw-rwxr-- 1 oleg oleg <text:s/>0 сен. <text:s/>21 21:07 fd2</text:p>
      <text:p text:style-name="P13">-rw-r--r-- 2 oleg oleg <text:s/>2 сен. <text:s/>21 17:33 hf2</text:p>
      <text:p text:style-name="P13">lrwxrwxrwx 1 oleg oleg <text:s/>2 сен. <text:s/>21 21:37 lf1 -&gt; f1</text:p>
      <text:p text:style-name="P13"/>
      <text:p text:style-name="P25"><text:span text:style-name="T5">echo</text:span> — выводит в стандартный вывод, то что было получено в качестве аргумента. </text:p>
      <text:p text:style-name="P27">oleg@HPProBook ~/lab $ echo OVT </text:p>
      <text:p text:style-name="P27">OVT</text:p>
      <text:p text:style-name="P27"/>
      <text:p text:style-name="P25"><text:span text:style-name="T5">type</text:span> — даёт описание введённой команды.</text:p>
      <text:p text:style-name="P39">oleg@HPProBook ~/lab $ type cat</text:p>
      <text:p text:style-name="P39">cat is hashed (/bin/cat)</text:p>
      <text:p text:style-name="P27"/>
      <text:p text:style-name="P25">Все приведённые выше команды не являются фильтрами, потому что не принимают ничего в стандартный поток ввода, а так же потому, что предназначены для выполнения определённого рода действий с файловой системой, а не фильтрации каких либо данных. </text:p>
      <text:p text:style-name="P25"/>
      <text:p text:style-name="P25"><text:span text:style-name="T5">wc</text:span> — в зависимости от указанных ключей подсчитывает количество переводов строки/слов/байтов в указанном файле или потоке, полученном в стандартном вводе. Данная команда является фильтром. </text:p>
      <text:p text:style-name="P13">oleg@HPProBook ~/lab $ ls</text:p>
      <text:p text:style-name="P13">d2 <text:s/>f1 <text:s/>f2 <text:s/>f3 <text:s/>fd2 <text:s/>hf2 <text:s/>lf1</text:p>
      <text:p text:style-name="P13">oleg@HPProBook ~/lab $ ls -l | wc -l <text:s text:c="189"/></text:p>
      <text:p text:style-name="P13"><text:soft-page-break/>8</text:p>
      <text:p text:style-name="P13">oleg@HPProBook ~/lab $ ls | wc -w</text:p>
      <text:p text:style-name="P13">7</text:p>
      <text:p text:style-name="P25"><text:span text:style-name="T5">tee</text:span> — фильтр, который направляет входящий поток в и указанный файл и в стандартный вывод. </text:p>
      <text:p text:style-name="P39">oleg@HPProBook ~/lab $ echo "1234567" | tee file</text:p>
      <text:p text:style-name="P39">1234567</text:p>
      <text:p text:style-name="P39">oleg@HPProBook ~/lab $ cat file</text:p>
      <text:p text:style-name="P39">1234567</text:p>
      <text:p text:style-name="P25"/>
      <text:p text:style-name="P25"/>
      <text:p text:style-name="P25"/>
      <text:p text:style-name="P25"/>
      <text:p text:style-name="P25"><text:span text:style-name="T5">tail</text:span> — выводит на стандартный вывод последние n строк, полученного потока данных.</text:p>
      <text:p text:style-name="P39">oleg@HPProBook ~/lab $ dmesg | tail </text:p>
      <text:p text:style-name="P39">[12742.039494] CPU1: Package power limit normal</text:p>
      <text:p text:style-name="P39">[12742.039496] CPU0: Package power limit normal</text:p>
      <text:p text:style-name="P39">[13121.853888] CPU1: Package power limit notification (total events = 33)</text:p>
      <text:p text:style-name="P39">[13121.853893] CPU3: Package power limit notification (total events = 33)</text:p>
      <text:p text:style-name="P39">[13121.853896] CPU2: Package power limit notification (total events = 33)</text:p>
      <text:p text:style-name="P39">[13121.853900] CPU0: Package power limit notification (total events = 33)</text:p>
      <text:p text:style-name="P39">[13121.854442] CPU3: Package power limit normal</text:p>
      <text:p text:style-name="P39">[13121.854445] CPU0: Package power limit normal</text:p>
      <text:p text:style-name="P39">[13121.854447] CPU1: Package power limit normal</text:p>
      <text:p text:style-name="P39">[13121.854449] CPU2: Package power limit normal</text:p>
      <text:p text:style-name="P25"><text:span text:style-name="T5">head</text:span> — выводит на стандартный вывод первые n строк полученного потока данных</text:p>
      <text:p text:style-name="P39">oleg@HPProBook ~/lab $ dmesg | head</text:p>
      <text:p text:style-name="P39">[ <text:s text:c="3"/>0.000000] Initializing cgroup subsys cpuset</text:p>
      <text:p text:style-name="P39">[ <text:s text:c="3"/>0.000000] Linux version 3.4.4-pf (root@HPProBook) (gcc version 4.6.3 (Gentoo 4.6.3 p1.3, pie-0.5.2) ) #9 SMP Fri Sep 7 12:32:57 GMT-4 2012</text:p>
      <text:p text:style-name="P39">[ <text:s text:c="3"/>0.000000] Command line: BOOT_IMAGE=/bzImage root=/dev/ram0 swap:/dev/sda3 quiet</text:p>
      <text:p text:style-name="P39">[ <text:s text:c="3"/>0.000000] BIOS-provided physical RAM map:</text:p>
      <text:p text:style-name="P39">[ <text:s text:c="3"/>0.000000] <text:s/>BIOS-e820: 0000000000000000 - 000000000009ec00 (usable)</text:p>
      <text:p text:style-name="P39">[ <text:s text:c="3"/>0.000000] <text:s/>BIOS-e820: 000000000009ec00 - 00000000000a0000 (reserved)</text:p>
      <text:p text:style-name="P39">[ <text:s text:c="3"/>0.000000] <text:s/>BIOS-e820: 00000000000e0000 - 0000000000100000 (reserved)</text:p>
      <text:p text:style-name="P39">[ <text:s text:c="3"/>0.000000] <text:s/>BIOS-e820: 0000000000100000 - 00000000ac6be000 (usable)</text:p>
      <text:p text:style-name="P39">[ <text:s text:c="3"/>0.000000] <text:s/>BIOS-e820: 00000000ac6be000 - 00000000acebe000 (reserved)</text:p>
      <text:p text:style-name="P39">[ <text:s text:c="3"/>0.000000] <text:s/>BIOS-e820: 00000000acebe000 - 00000000acfbe000 (ACPI NVS)</text:p>
      <text:p text:style-name="P25"><text:span text:style-name="T5">more</text:span> — фильтр, позволяет пролистывать полученный поток данных.</text:p>
      <text:p text:style-name="P27"/>
      <text:p text:style-name="P25"/>
      <text:p text:style-name="P26"><text:soft-page-break/>2. Рассмотрим атрибуты файлов и папок на примере вывода команды ls -l.</text:p>
      <text:p text:style-name="P39">oleg@HPProBook ~/lab $ ls -l</text:p>
      <text:p text:style-name="P39">итого 20</text:p>
      <text:p text:style-name="P39">drwxr-xr-x 3 oleg oleg 96 окт. <text:s/>21 21:07 d2</text:p>
      <text:p text:style-name="P39">-rw-rw-rw- 1 oleg oleg <text:s/>2 окт. <text:s/>21 17:33 f1</text:p>
      <text:p text:style-name="P39">-rw-r--r-- 2 oleg oleg <text:s/>2 окт. <text:s/>21 17:33 f2</text:p>
      <text:p text:style-name="P39">-rwxrwxrwx 1 oleg oleg <text:s/>2 окт. <text:s/>21 17:33 f3</text:p>
      <text:p text:style-name="P39">-rw-rwxr-- 1 oleg oleg <text:s/>0 окт. <text:s/>21 21:07 fd2</text:p>
      <text:p text:style-name="P39">-rw-r--r-- 1 oleg oleg <text:s/>8 окт. <text:s/>23 12:23 file</text:p>
      <text:p text:style-name="P39">-rw-r--r-- 2 oleg oleg <text:s/>2 окт. <text:s/>21 17:33 hf2</text:p>
      <text:p text:style-name="P39">lrwxrwxrwx 1 oleg oleg <text:s/>2 окт. <text:s/>21 21:37 lf1 -&gt; f1</text:p>
      <text:p text:style-name="P25"/>
      <text:p text:style-name="P25">первая буква — определяет тип файла, так d означает дирректорию, «-» означает простой файл, l — означает символическую ссылку. </text:p>
      <text:p text:style-name="P28"><text:span text:style-name="T3">Далее идут права доступа, о которых уже говорилось в описании команды chmod. Следующее число — это количество существующих жёстких ссылок на этот файл. Различают символические и жёсткие ссылки. </text:span>Жёсткая ссылка связывает индексный дескриптор файла с каталогом и дает ему имя. Файл удаляется тогда, когда количество жёстких ссылок становится равно нулю. </text:p>
      <text:p text:style-name="P28">Далее идут имена хозяина и группы-владельца. Правее размер файла в байтах, дата последнего доступа и имя файла. </text:p>
      <text:p text:style-name="P28"/>
      <text:p text:style-name="P29">Выводы </text:p>
      <text:p text:style-name="P30">При выполнении лабораторной работы мной изучены основные команды управления файлами, а так же командами управления правами доступ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0-21T12:47:20</meta:creation-date>
    <dc:date>2012-10-24T11:33:09</dc:date>
    <dc:creator>Олег Широков</dc:creator>
    <meta:editing-duration>PT4H32M34S</meta:editing-duration>
    <meta:editing-cycles>15</meta:editing-cycles>
    <meta:generator>LibreOffice/3.5$Linux_X86_64 LibreOffice_project/350m1$Build-2</meta:generator>
    <meta:document-statistic meta:table-count="0" meta:image-count="0" meta:object-count="1" meta:page-count="7" meta:paragraph-count="215" meta:word-count="1537" meta:character-count="10163" meta:non-whitespace-character-count="8198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b>
                <mn>111</mn>
                <mn>2</mn>
              </msub>
              <mo stretchy="false">=</mo>
              <msub>
                <mn>7</mn>
                <mn>8</mn>
              </msub>
            </mrow>
          </mrow>
        </mtd>
      </mtr>
      <mtr>
        <mtd>
          <mrow>
            <mrow>
              <msub>
                <mn>100</mn>
                <mn>2</mn>
              </msub>
              <mo stretchy="false">=</mo>
              <msub>
                <mn>4</mn>
                <mn>8</mn>
              </msub>
            </mrow>
          </mrow>
        </mtd>
      </mtr>
    </mtable>
    <annotation encoding="StarMath 5.0">111_2 = 7_8 newline 
100_2 = 4_8 </annotation>
  </semantics>
</math>
</file>