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9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427cm" fo:break-before="page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54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5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54pt solid #000000" style:text-align-source="fix" style:repeat-content="false" fo:border-left="0.54pt solid #000000" fo:border-right="0.06pt solid #000000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54pt solid #000000" fo:border-top="0.5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ce17" style:family="table-cell" style:parent-style-name="Default" style:data-style-name="N60">
      <style:table-cell-properties fo:border-bottom="0.54pt solid #000000" style:text-align-source="fix" style:repeat-content="false" fo:border-left="0.06pt solid #000000" fo:border-right="0.54pt solid #000000" fo:border-top="0.06pt solid #000000"/>
      <style:paragraph-properties fo:text-align="center" fo:margin-left="0cm"/>
    </style:style>
    <style:style style:name="ce18" style:family="table-cell" style:parent-style-name="Default" style:data-style-name="N60">
      <style:table-cell-properties fo:border="0.06pt solid #000000"/>
    </style:style>
    <style:style style:name="ce19" style:family="table-cell" style:parent-style-name="Default" style:data-style-name="N60">
      <style:table-cell-properties fo:border-bottom="0.54pt solid #000000" fo:border-left="0.06pt solid #000000" fo:border-right="0.06pt solid #000000" fo:border-top="0.06pt solid #000000"/>
    </style:style>
    <style:style style:name="ce20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 style:data-style-name="N60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60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order-left="0.06pt solid #000000" fo:border-right="0.06pt solid #000000" fo:border-top="0.54pt solid #000000"/>
      <style:text-properties fo:font-weight="bold" style:font-weight-asian="bold" style:font-weight-complex="bold"/>
    </style:style>
    <style:style style:name="ce25" style:family="table-cell" style:parent-style-name="Default" style:data-style-name="N6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-bottom="0.06pt solid #000000" fo:border-left="0.06pt solid #000000" fo:border-right="0.54pt solid #000000" fo:border-top="0.54pt solid #000000"/>
      <style:text-properties fo:font-weight="bold" style:font-weight-asian="bold" style:font-weight-complex="bold"/>
    </style:style>
    <style:style style:name="ce27" style:family="table-cell" style:parent-style-name="Default" style:data-style-name="N60">
      <style:table-cell-properties fo:border-bottom="0.06pt solid #000000" fo:border-left="0.06pt solid #000000" fo:border-right="0.54pt solid #000000" fo:border-top="0.06pt solid #000000"/>
    </style:style>
    <style:style style:name="ce28" style:family="table-cell" style:parent-style-name="Default" style:data-style-name="N60">
      <style:table-cell-properties fo:border-bottom="0.54pt solid #000000" fo:border-left="0.06pt solid #000000" fo:border-right="0.54pt solid #000000" fo:border-top="0.06pt solid #000000"/>
    </style:style>
    <style:style style:name="ce29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0.06pt solid #000000" style:cell-protect="protected" style:print-content="false" fo:border-left="0.06pt solid #000000" fo:border-right="0.06pt solid #000000" fo:border-top="0.54pt solid #000000"/>
      <style:text-properties fo:font-weight="bold" style:font-weight-asian="bold" style:font-weight-complex="bold"/>
    </style:style>
    <style:style style:name="ce31" style:family="table-cell" style:parent-style-name="Default" style:data-style-name="N60">
      <style:table-cell-properties style:cell-protect="protected" style:print-content="false" fo:border="0.06pt solid #000000"/>
    </style:style>
    <style:style style:name="ce32" style:family="table-cell" style:parent-style-name="Default" style:data-style-name="N60">
      <style:table-cell-properties fo:border-bottom="0.54pt solid #000000" style:cell-protect="protected" style:print-content="false" fo:border-left="0.06pt solid #000000" fo:border-right="0.06pt solid #000000" fo:border-top="0.06pt solid #000000"/>
    </style:style>
    <style:style style:name="ce33" style:family="table-cell" style:parent-style-name="Default">
      <style:table-cell-properties style:cell-protect="protected" style:print-content="false"/>
    </style:style>
    <style:style style:name="ce34" style:family="table-cell" style:parent-style-name="Default">
      <style:table-cell-properties fo:border-bottom="0.06pt solid #000000" style:cell-protect="protected" style:print-content="false" fo:border-left="none" fo:border-right="none" fo:border-top="none"/>
    </style:style>
    <style:style style:name="ce35" style:family="table-cell" style:parent-style-name="Default">
      <style:table-cell-properties fo:border-bottom="0.06pt solid #000000" style:cell-protect="protected" style:print-content="false" fo:border-left="0.06pt solid #000000" fo:border-right="0.54pt solid #000000" fo:border-top="0.54pt solid #000000"/>
      <style:text-properties fo:font-weight="bold" style:font-weight-asian="bold" style:font-weight-complex="bold"/>
    </style:style>
    <style:style style:name="ce36" style:family="table-cell" style:parent-style-name="Default" style:data-style-name="N60">
      <style:table-cell-properties fo:border-bottom="0.06pt solid #000000" style:cell-protect="protected" style:print-content="false" fo:border-left="0.06pt solid #000000" fo:border-right="0.54pt solid #000000" fo:border-top="0.06pt solid #000000"/>
    </style:style>
    <style:style style:name="ce37" style:family="table-cell" style:parent-style-name="Default" style:data-style-name="N60">
      <style:table-cell-properties fo:border-bottom="0.54pt solid #000000" style:cell-protect="protected" style:print-content="false" fo:border-left="0.06pt solid #000000" fo:border-right="0.54pt solid #000000" fo:border-top="0.06pt solid #000000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0.943cm" svg:height="0.534cm" svg:x="6.273cm" svg:y="0.985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0.951cm" svg:height="0.534cm" svg:x="8.67cm" svg:y="0.9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0.951cm" svg:height="0.534cm" svg:x="8.588cm" svg:y="6.456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0.951cm" svg:height="0.534cm" svg:x="8.755cm" svg:y="12.05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0.951cm" svg:height="0.534cm" svg:x="8.615cm" svg:y="17.636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0.951cm" svg:height="0.534cm" svg:x="8.726cm" svg:y="23.184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svg:width="0.943cm" svg:height="0.534cm" svg:x="6.023cm" svg:y="6.483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svg:width="0.943cm" svg:height="0.534cm" svg:x="6.135cm" svg:y="12.086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svg:width="0.943cm" svg:height="0.534cm" svg:x="6.219cm" svg:y="17.636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svg:width="0.943cm" svg:height="0.534cm" svg:x="5.939cm" svg:y="23.291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2" svg:width="15.999cm" svg:height="8.999cm" svg:x="10.446cm" svg:y="30.045cm">
            <draw:object draw:notify-on-update-of-ranges="Лист1.B72:Лист1.B76 Лист1.C72:Лист1.C76" xlink:href="./Object 11" xlink:type="simple" xlink:show="embed" xlink:actuate="onLoad"/>
            <draw:image xlink:href="./ObjectReplacements/Object 1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5" table:default-cell-style-name="ce1"/>
        <table:table-column table:style-name="co1" table:number-columns-repeated="1016" table:default-cell-style-name="ce1"/>
        <table:table-row table:style-name="ro1">
          <table:table-cell table:number-columns-repeated="3"/>
          <table:table-cell table:style-name="ce6" office:value-type="string">
            <text:p>Pатм</text:p>
          </table:table-cell>
          <table:table-cell table:style-name="ce6" office:value-type="float" office:value="757.3">
            <text:p>757,3</text:p>
          </table:table-cell>
          <table:table-cell table:style-name="ce6" office:value-type="string">
            <text:p>=</text:p>
          </table:table-cell>
          <table:table-cell table:style-name="ce6" table:formula="of:=[.E1]*13.55*9.819" office:value-type="float" office:value="100756.833885">
            <text:p>100756,833885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3" table:number-rows-spanned="1">
            <text:p>Лабораторная работа №4</text:p>
          </table:table-cell>
          <table:covered-table-cell table:number-columns-repeated="2"/>
          <table:table-cell table:number-columns-repeated="2"/>
          <table:table-cell table:style-name="ce6" office:value-type="string">
            <text:p>T=20</text:p>
          </table:table-cell>
          <table:table-cell/>
          <table:table-cell table:style-name="Default"/>
          <table:table-cell table:number-columns-repeated="2"/>
          <table:table-cell table:style-name="Default" table:number-columns-repeated="2"/>
          <table:table-cell table:number-columns-repeated="1012"/>
        </table:table-row>
        <table:table-row table:style-name="ro1">
          <table:table-cell table:style-name="ce3" office:value-type="string">
            <text:p>№</text:p>
          </table:table-cell>
          <table:table-cell table:style-name="ce3" office:value-type="string">
            <text:p>V, мл</text:p>
          </table:table-cell>
          <table:table-cell table:style-name="ce3" table:number-columns-repeated="2"/>
          <table:table-cell table:style-name="ce3" office:value-type="string">
            <text:p>p</text:p>
          </table:table-cell>
          <table:table-cell table:style-name="ce3" office:value-type="string">
            <text:p>1/p</text:p>
          </table:table-cell>
          <table:table-cell table:style-name="ce24" office:value-type="string">
            <text:p>A</text:p>
          </table:table-cell>
          <table:table-cell table:style-name="ce26" office:value-type="string">
            <text:p>D</text:p>
          </table:table-cell>
          <table:table-cell table:style-name="ce30"/>
          <table:table-cell table:style-name="ce30" office:value-type="string">
            <text:p>Xcp</text:p>
          </table:table-cell>
          <table:table-cell table:style-name="ce30" office:value-type="string">
            <text:p>Xi-Xcp</text:p>
          </table:table-cell>
          <table:table-cell table:style-name="ce30" office:value-type="string">
            <text:p>(Xi-Xcp)^2</text:p>
          </table:table-cell>
          <table:table-cell table:style-name="ce35" office:value-type="string">
            <text:p>(Xi-Xcp)*Yi</text:p>
          </table:table-cell>
          <table:table-cell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66.2">
            <text:p>66,2</text:p>
          </table:table-cell>
          <table:table-cell table:style-name="ce18" table:formula="of:=[.$G$1]+([.C4]+[.D4])/2" office:value-type="float" office:value="100823.033885">
            <text:p>1,01E+005</text:p>
          </table:table-cell>
          <table:table-cell table:style-name="ce21" table:formula="of:=1/[.E4]" office:value-type="float" office:value="0.00000991836846668007">
            <text:p>9,92E-006</text:p>
          </table:table-cell>
          <table:table-cell table:style-name="ce25" table:formula="of:=(1/[.H4])*[.M4:.M13]" office:value-type="float" office:value="-3258009520.06752">
            <text:p>-3,26E+009</text:p>
          </table:table-cell>
          <table:table-cell table:style-name="ce27" table:formula="of:=SUM([.L4:.L13])" office:value-type="float" office:value="9.75152106690621E-017">
            <text:p>9,75E-017</text:p>
          </table:table-cell>
          <table:table-cell table:style-name="ce31"/>
          <table:table-cell table:style-name="ce31" table:formula="of:=SUM([.F4:.F13])/10" office:value-type="float" office:value="0.00000992472257637429">
            <text:p>9,92E-006</text:p>
          </table:table-cell>
          <table:table-cell table:style-name="ce31" table:formula="of:=[.F4]-[.$J$4]" office:value-type="float" office:value="-0.00000000635410969422389">
            <text:p>-6,35E-009</text:p>
          </table:table-cell>
          <table:table-cell table:style-name="ce31" table:formula="of:=[.K4]^2" office:value-type="float" office:value="4.03747100062301E-017">
            <text:p>4,04E-017</text:p>
          </table:table-cell>
          <table:table-cell table:style-name="ce36" table:formula="of:=[.K4]*[.B4]" office:value-type="float" office:value="-0.000000317705484711195">
            <text:p>-3,18E-007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1.2">
            <text:p>41,2</text:p>
          </table:table-cell>
          <table:table-cell table:style-name="ce12" office:value-type="float" office:value="41.5">
            <text:p>41,5</text:p>
          </table:table-cell>
          <table:table-cell table:style-name="ce18" table:formula="of:=[.$G$1]+([.C5]+[.D5])/2" office:value-type="float" office:value="100798.183885">
            <text:p>1,01E+005</text:p>
          </table:table-cell>
          <table:table-cell table:style-name="ce21" table:formula="of:=1/[.E5]" office:value-type="float" office:value="0.0000099208136640725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5]-[.$J$4]" office:value-type="float" office:value="-0.00000000390891230179806">
            <text:p>-3,91E-009</text:p>
          </table:table-cell>
          <table:table-cell table:style-name="ce31" table:formula="of:=[.K5]^2" office:value-type="float" office:value="1.52795953831482E-017">
            <text:p>1,53E-017</text:p>
          </table:table-cell>
          <table:table-cell table:style-name="ce36" table:formula="of:=[.K5]*[.B5]" office:value-type="float" office:value="-0.000000234534738107884">
            <text:p>-2,35E-007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3.3">
            <text:p>23,3</text:p>
          </table:table-cell>
          <table:table-cell table:style-name="ce18" table:formula="of:=[.$G$1]+([.C6]+[.D6])/2" office:value-type="float" office:value="100779.983885">
            <text:p>1,01E+005</text:p>
          </table:table-cell>
          <table:table-cell table:style-name="ce21" table:formula="of:=1/[.E6]" office:value-type="float" office:value="0.00000992260527786053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6]-[.$J$4]" office:value-type="float" office:value="-0.00000000211729851376298">
            <text:p>-2,12E-009</text:p>
          </table:table-cell>
          <table:table-cell table:style-name="ce31" table:formula="of:=[.K6]^2" office:value-type="float" office:value="4.48295299638291E-018">
            <text:p>4,48E-018</text:p>
          </table:table-cell>
          <table:table-cell table:style-name="ce36" table:formula="of:=[.K6]*[.B6]" office:value-type="float" office:value="-0.000000148210895963408">
            <text:p>-1,48E-007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9.5">
            <text:p>9,5</text:p>
          </table:table-cell>
          <table:table-cell table:style-name="ce18" table:formula="of:=[.$G$1]+([.C7]+[.D7])/2" office:value-type="float" office:value="100766.333885">
            <text:p>1,01E+005</text:p>
          </table:table-cell>
          <table:table-cell table:style-name="ce21" table:formula="of:=1/[.E7]" office:value-type="float" office:value="0.00000992394941291855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7]-[.$J$4]" office:value-type="float" office:value="-0.000000000773163455745454">
            <text:p>-7,73E-010</text:p>
          </table:table-cell>
          <table:table-cell table:style-name="ce31" table:formula="of:=[.K7]^2" office:value-type="float" office:value="5.97781729300253E-019">
            <text:p>5,98E-019</text:p>
          </table:table-cell>
          <table:table-cell table:style-name="ce36" table:formula="of:=[.K7]*[.B7]" office:value-type="float" office:value="-0.0000000618530764596363">
            <text:p>-6,19E-008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-2.4">
            <text:p>-2,4</text:p>
          </table:table-cell>
          <table:table-cell table:style-name="ce12" office:value-type="float" office:value="-2.2">
            <text:p>-2,2</text:p>
          </table:table-cell>
          <table:table-cell table:style-name="ce18" table:formula="of:=[.$G$1]+([.C8]+[.D8])/2" office:value-type="float" office:value="100754.533885">
            <text:p>1,01E+005</text:p>
          </table:table-cell>
          <table:table-cell table:style-name="ce21" table:formula="of:=1/[.E8]" office:value-type="float" office:value="0.00000992511166933081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8]-[.$J$4]" office:value-type="float" office:value="0.000000000389092956516886">
            <text:p>3,89E-010</text:p>
          </table:table-cell>
          <table:table-cell table:style-name="ce31" table:formula="of:=[.K8]^2" office:value-type="float" office:value="1.51393328811052E-019">
            <text:p>1,51E-019</text:p>
          </table:table-cell>
          <table:table-cell table:style-name="ce36" table:formula="of:=[.K8]*[.B8]" office:value-type="float" office:value="0.0000000350183660865198">
            <text:p>3,50E-008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-9.9">
            <text:p>-9,9</text:p>
          </table:table-cell>
          <table:table-cell table:style-name="ce12" office:value-type="float" office:value="-9.8">
            <text:p>-9,8</text:p>
          </table:table-cell>
          <table:table-cell table:style-name="ce18" table:formula="of:=[.$G$1]+([.C9]+[.D9])/2" office:value-type="float" office:value="100746.983885">
            <text:p>1,01E+005</text:p>
          </table:table-cell>
          <table:table-cell table:style-name="ce21" table:formula="of:=1/[.E9]" office:value-type="float" office:value="0.00000992585545927086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9]-[.$J$4]" office:value-type="float" office:value="0.00000000113288289656271">
            <text:p>1,13E-009</text:p>
          </table:table-cell>
          <table:table-cell table:style-name="ce31" table:formula="of:=[.K9]^2" office:value-type="float" office:value="1.28342365732431E-018">
            <text:p>1,28E-018</text:p>
          </table:table-cell>
          <table:table-cell table:style-name="ce36" table:formula="of:=[.K9]*[.B9]" office:value-type="float" office:value="0.000000113288289656271">
            <text:p>1,13E-007</text:p>
          </table:table-cell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-19">
            <text:p>-19</text:p>
          </table:table-cell>
          <table:table-cell table:style-name="ce12" office:value-type="float" office:value="-19.1">
            <text:p>-19,1</text:p>
          </table:table-cell>
          <table:table-cell table:style-name="ce18" table:formula="of:=[.$G$1]+([.C10]+[.D10])/2" office:value-type="float" office:value="100737.783885">
            <text:p>1,01E+005</text:p>
          </table:table-cell>
          <table:table-cell table:style-name="ce21" table:formula="of:=1/[.E10]" office:value-type="float" office:value="0.00000992676195003036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10]-[.$J$4]" office:value-type="float" office:value="0.00000000203937365607163">
            <text:p>2,04E-009</text:p>
          </table:table-cell>
          <table:table-cell table:style-name="ce31" table:formula="of:=[.K10]^2" office:value-type="float" office:value="4.15904490907897E-018">
            <text:p>4,16E-018</text:p>
          </table:table-cell>
          <table:table-cell table:style-name="ce36" table:formula="of:=[.K10]*[.B10]" office:value-type="float" office:value="0.000000224331102167879">
            <text:p>2,24E-007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float" office:value="120">
            <text:p>120</text:p>
          </table:table-cell>
          <table:table-cell table:number-columns-repeated="2" table:style-name="ce12" office:value-type="float" office:value="-25.5">
            <text:p>-25,5</text:p>
          </table:table-cell>
          <table:table-cell table:style-name="ce18" table:formula="of:=[.$G$1]+([.C11]+[.D11])/2" office:value-type="float" office:value="100731.333885">
            <text:p>1,01E+005</text:p>
          </table:table-cell>
          <table:table-cell table:style-name="ce21" table:formula="of:=1/[.E11]" office:value-type="float" office:value="0.00000992739757761622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11]-[.$J$4]" office:value-type="float" office:value="0.00000000267500124193065">
            <text:p>2,68E-009</text:p>
          </table:table-cell>
          <table:table-cell table:style-name="ce31" table:formula="of:=[.K11]^2" office:value-type="float" office:value="7.15563164433055E-018">
            <text:p>7,16E-018</text:p>
          </table:table-cell>
          <table:table-cell table:style-name="ce36" table:formula="of:=[.K11]*[.B11]" office:value-type="float" office:value="0.000000321000149031679">
            <text:p>3,21E-007</text:p>
          </table:table-cell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float" office:value="130">
            <text:p>130</text:p>
          </table:table-cell>
          <table:table-cell table:number-columns-repeated="2" table:style-name="ce12" office:value-type="float" office:value="-31.1">
            <text:p>-31,1</text:p>
          </table:table-cell>
          <table:table-cell table:style-name="ce18" table:formula="of:=[.$G$1]+([.C12]+[.D12])/2" office:value-type="float" office:value="100725.733885">
            <text:p>1,01E+005</text:p>
          </table:table-cell>
          <table:table-cell table:style-name="ce21" table:formula="of:=1/[.E12]" office:value-type="float" office:value="0.00000992794950634675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12]-[.$J$4]" office:value-type="float" office:value="0.00000000322692997245988">
            <text:p>3,23E-009</text:p>
          </table:table-cell>
          <table:table-cell table:style-name="ce31" table:formula="of:=[.K12]^2" office:value-type="float" office:value="1.04130770471599E-017">
            <text:p>1,04E-017</text:p>
          </table:table-cell>
          <table:table-cell table:style-name="ce36" table:formula="of:=[.K12]*[.B12]" office:value-type="float" office:value="0.000000419500896419784">
            <text:p>4,20E-007</text:p>
          </table:table-cell>
          <table:table-cell table:number-columns-repeated="101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3" office:value-type="float" office:value="-35.8">
            <text:p>-35,8</text:p>
          </table:table-cell>
          <table:table-cell table:style-name="ce19" table:formula="of:=[.$G$1]+([.C13]+[.D13])/2" office:value-type="float" office:value="100721.033885">
            <text:p>1,01E+005</text:p>
          </table:table-cell>
          <table:table-cell table:style-name="ce22" table:formula="of:=1/[.E13]" office:value-type="float" office:value="0.0000099284127796163">
            <text:p>9,93E-006</text:p>
          </table:table-cell>
          <table:table-cell table:style-name="ce22"/>
          <table:table-cell table:style-name="ce28"/>
          <table:table-cell table:style-name="ce32" table:number-columns-repeated="2"/>
          <table:table-cell table:style-name="ce32" table:formula="of:=[.F13]-[.$J$4]" office:value-type="float" office:value="0.00000000369020324200387">
            <text:p>3,69E-009</text:p>
          </table:table-cell>
          <table:table-cell table:style-name="ce32" table:formula="of:=[.K13]^2" office:value-type="float" office:value="1.36175999672959E-017">
            <text:p>1,36E-017</text:p>
          </table:table-cell>
          <table:table-cell table:style-name="ce37" table:formula="of:=[.K13]*[.B13]" office:value-type="float" office:value="0.000000516628453880542">
            <text:p>5,17E-007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style-name="ce1"/>
          <table:table-cell/>
          <table:table-cell table:style-name="Default"/>
          <table:table-cell table:style-name="ce33" table:number-columns-repeated="5"/>
          <table:table-cell table:number-columns-repeated="101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style-name="ce6" office:value-type="string">
            <text:p>T=30,02</text:p>
          </table:table-cell>
          <table:table-cell/>
          <table:table-cell table:style-name="Default"/>
          <table:table-cell table:style-name="ce33" table:number-columns-repeated="5"/>
          <table:table-cell table:number-columns-repeated="1011"/>
        </table:table-row>
        <table:table-row table:style-name="ro1">
          <table:table-cell table:style-name="ce3" office:value-type="string">
            <text:p>№</text:p>
          </table:table-cell>
          <table:table-cell table:style-name="ce3" office:value-type="string">
            <text:p>V, мл</text:p>
          </table:table-cell>
          <table:table-cell table:style-name="ce3" table:number-columns-repeated="2"/>
          <table:table-cell table:style-name="ce3" office:value-type="string">
            <text:p>p</text:p>
          </table:table-cell>
          <table:table-cell table:style-name="ce3" office:value-type="string">
            <text:p>1/p</text:p>
          </table:table-cell>
          <table:table-cell table:style-name="ce24" office:value-type="string">
            <text:p>A</text:p>
          </table:table-cell>
          <table:table-cell table:style-name="ce26" office:value-type="string">
            <text:p>D</text:p>
          </table:table-cell>
          <table:table-cell table:style-name="ce30"/>
          <table:table-cell table:style-name="ce30" office:value-type="string">
            <text:p>Xcp</text:p>
          </table:table-cell>
          <table:table-cell table:style-name="ce30" office:value-type="string">
            <text:p>Xi-Xcp</text:p>
          </table:table-cell>
          <table:table-cell table:style-name="ce30" office:value-type="string">
            <text:p>(Xi-Xcp)^2</text:p>
          </table:table-cell>
          <table:table-cell table:style-name="ce35" office:value-type="string">
            <text:p>(Xi-Xcp)*Yi</text:p>
          </table:table-cell>
          <table:table-cell table:style-name="ce6"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69.3">
            <text:p>69,3</text:p>
          </table:table-cell>
          <table:table-cell table:style-name="ce18" table:formula="of:=[.$G$1]+([.C17]+[.D17])/2" office:value-type="float" office:value="100826.133885">
            <text:p>1,01E+005</text:p>
          </table:table-cell>
          <table:table-cell table:style-name="ce21" table:formula="of:=1/[.E17]" office:value-type="float" office:value="0.00000991806351655393">
            <text:p>9,92E-006</text:p>
          </table:table-cell>
          <table:table-cell table:style-name="ce25" table:formula="of:=(1/[.H17])*[.M17:.M26]" office:value-type="float" office:value="-3210746433.85632">
            <text:p>-3,21E+009</text:p>
          </table:table-cell>
          <table:table-cell table:style-name="ce27" table:formula="of:=SUM([.L17:.L26])" office:value-type="float" office:value="9.99189347654013E-017">
            <text:p>9,99E-017</text:p>
          </table:table-cell>
          <table:table-cell table:style-name="ce31"/>
          <table:table-cell table:style-name="ce31" table:formula="of:=SUM([.F17:.F26])/10" office:value-type="float" office:value="0.00000992447980382338">
            <text:p>9,92E-006</text:p>
          </table:table-cell>
          <table:table-cell table:style-name="ce31" table:formula="of:=[.F17]-[.$J$17]" office:value-type="float" office:value="-0.00000000641628726945469">
            <text:p>-6,42E-009</text:p>
          </table:table-cell>
          <table:table-cell table:style-name="ce31" table:formula="of:=[.K17]^2" office:value-type="float" office:value="4.11687423241663E-017">
            <text:p>4,12E-017</text:p>
          </table:table-cell>
          <table:table-cell table:style-name="ce36" table:formula="of:=[.K17]*[.B17]" office:value-type="float" office:value="-0.000000320814363472734">
            <text:p>-3,21E-007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4.7">
            <text:p>44,7</text:p>
          </table:table-cell>
          <table:table-cell table:style-name="ce12" office:value-type="float" office:value="44.8">
            <text:p>44,8</text:p>
          </table:table-cell>
          <table:table-cell table:style-name="ce18" table:formula="of:=[.$G$1]+([.C18]+[.D18])/2" office:value-type="float" office:value="100801.583885">
            <text:p>1,01E+005</text:p>
          </table:table-cell>
          <table:table-cell table:style-name="ce21" table:formula="of:=1/[.E18]" office:value-type="float" office:value="0.00000992047903871089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18]-[.$J$17]" office:value-type="float" office:value="-0.00000000400076511248979">
            <text:p>-4,00E-009</text:p>
          </table:table-cell>
          <table:table-cell table:style-name="ce31" table:formula="of:=[.K18]^2" office:value-type="float" office:value="1.60061214853155E-017">
            <text:p>1,60E-017</text:p>
          </table:table-cell>
          <table:table-cell table:style-name="ce36" table:formula="of:=[.K18]*[.B18]" office:value-type="float" office:value="-0.000000240045906749388">
            <text:p>-2,40E-007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5.8">
            <text:p>25,8</text:p>
          </table:table-cell>
          <table:table-cell table:style-name="ce12" office:value-type="float" office:value="25.9">
            <text:p>25,9</text:p>
          </table:table-cell>
          <table:table-cell table:style-name="ce18" table:formula="of:=[.$G$1]+([.C19]+[.D19])/2" office:value-type="float" office:value="100782.683885">
            <text:p>1,01E+005</text:p>
          </table:table-cell>
          <table:table-cell table:style-name="ce21" table:formula="of:=1/[.E19]" office:value-type="float" office:value="0.00000992233944812453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19]-[.$J$17]" office:value-type="float" office:value="-0.00000000214035569884909">
            <text:p>-2,14E-009</text:p>
          </table:table-cell>
          <table:table-cell table:style-name="ce31" table:formula="of:=[.K19]^2" office:value-type="float" office:value="4.5811225175958E-018">
            <text:p>4,58E-018</text:p>
          </table:table-cell>
          <table:table-cell table:style-name="ce36" table:formula="of:=[.K19]*[.B19]" office:value-type="float" office:value="-0.000000149824898919437">
            <text:p>-1,50E-007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1.6">
            <text:p>11,6</text:p>
          </table:table-cell>
          <table:table-cell table:style-name="ce12" office:value-type="float" office:value="11.4">
            <text:p>11,4</text:p>
          </table:table-cell>
          <table:table-cell table:style-name="ce18" table:formula="of:=[.$G$1]+([.C20]+[.D20])/2" office:value-type="float" office:value="100768.333885">
            <text:p>1,01E+005</text:p>
          </table:table-cell>
          <table:table-cell table:style-name="ce21" table:formula="of:=1/[.E20]" office:value-type="float" office:value="0.000009923752447284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20]-[.$J$17]" office:value-type="float" office:value="-0.000000000727356539379965">
            <text:p>-7,27E-010</text:p>
          </table:table-cell>
          <table:table-cell table:style-name="ce31" table:formula="of:=[.K20]^2" office:value-type="float" office:value="5.29047535378798E-019">
            <text:p>5,29E-019</text:p>
          </table:table-cell>
          <table:table-cell table:style-name="ce36" table:formula="of:=[.K20]*[.B20]" office:value-type="float" office:value="-0.0000000581885231503972">
            <text:p>-5,82E-008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0.7">
            <text:p>0,7</text:p>
          </table:table-cell>
          <table:table-cell table:style-name="ce12" office:value-type="float" office:value="0.8">
            <text:p>0,8</text:p>
          </table:table-cell>
          <table:table-cell table:style-name="ce18" table:formula="of:=[.$G$1]+([.C21]+[.D21])/2" office:value-type="float" office:value="100757.583885">
            <text:p>1,01E+005</text:p>
          </table:table-cell>
          <table:table-cell table:style-name="ce21" table:formula="of:=1/[.E21]" office:value-type="float" office:value="0.00000992481122950857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21]-[.$J$17]" office:value-type="float" office:value="0.000000000331425685193523">
            <text:p>3,31E-010</text:p>
          </table:table-cell>
          <table:table-cell table:style-name="ce31" table:formula="of:=[.K21]^2" office:value-type="float" office:value="1.09842984805996E-019">
            <text:p>1,10E-019</text:p>
          </table:table-cell>
          <table:table-cell table:style-name="ce36" table:formula="of:=[.K21]*[.B21]" office:value-type="float" office:value="0.0000000298283116674171">
            <text:p>2,98E-008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-8.4">
            <text:p>-8,4</text:p>
          </table:table-cell>
          <table:table-cell table:style-name="ce12" office:value-type="float" office:value="-8.5">
            <text:p>-8,5</text:p>
          </table:table-cell>
          <table:table-cell table:style-name="ce18" table:formula="of:=[.$G$1]+([.C22]+[.D22])/2" office:value-type="float" office:value="100748.383885">
            <text:p>1,01E+005</text:p>
          </table:table-cell>
          <table:table-cell table:style-name="ce21" table:formula="of:=1/[.E22]" office:value-type="float" office:value="0.00000992571752953831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22]-[.$J$17]" office:value-type="float" office:value="0.00000000123772571493438">
            <text:p>1,24E-009</text:p>
          </table:table-cell>
          <table:table-cell table:style-name="ce31" table:formula="of:=[.K22]^2" office:value-type="float" office:value="1.53196494540983E-018">
            <text:p>1,53E-018</text:p>
          </table:table-cell>
          <table:table-cell table:style-name="ce36" table:formula="of:=[.K22]*[.B22]" office:value-type="float" office:value="0.000000123772571493438">
            <text:p>1,24E-007</text:p>
          </table:table-cell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-16.2">
            <text:p>-16,2</text:p>
          </table:table-cell>
          <table:table-cell table:style-name="ce12" office:value-type="float" office:value="-16.3">
            <text:p>-16,3</text:p>
          </table:table-cell>
          <table:table-cell table:style-name="ce18" table:formula="of:=[.$G$1]+([.C23]+[.D23])/2" office:value-type="float" office:value="100740.583885">
            <text:p>1,01E+005</text:p>
          </table:table-cell>
          <table:table-cell table:style-name="ce21" table:formula="of:=1/[.E23]" office:value-type="float" office:value="0.00000992648604401128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23]-[.$J$17]" office:value-type="float" office:value="0.00000000200624018789893">
            <text:p>2,01E-009</text:p>
          </table:table-cell>
          <table:table-cell table:style-name="ce31" table:formula="of:=[.K23]^2" office:value-type="float" office:value="4.02499969154073E-018">
            <text:p>4,02E-018</text:p>
          </table:table-cell>
          <table:table-cell table:style-name="ce36" table:formula="of:=[.K23]*[.B23]" office:value-type="float" office:value="0.000000220686420668882">
            <text:p>2,21E-007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-23.3">
            <text:p>-23,3</text:p>
          </table:table-cell>
          <table:table-cell table:style-name="ce12" office:value-type="float" office:value="-23.2">
            <text:p>-23,2</text:p>
          </table:table-cell>
          <table:table-cell table:style-name="ce18" table:formula="of:=[.$G$1]+([.C24]+[.D24])/2" office:value-type="float" office:value="100733.583885">
            <text:p>1,01E+005</text:p>
          </table:table-cell>
          <table:table-cell table:style-name="ce21" table:formula="of:=1/[.E24]" office:value-type="float" office:value="0.00000992717583781815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24]-[.$J$17]" office:value-type="float" office:value="0.00000000269603399477275">
            <text:p>2,70E-009</text:p>
          </table:table-cell>
          <table:table-cell table:style-name="ce31" table:formula="of:=[.K24]^2" office:value-type="float" office:value="7.26859930097032E-018">
            <text:p>7,27E-018</text:p>
          </table:table-cell>
          <table:table-cell table:style-name="ce36" table:formula="of:=[.K24]*[.B24]" office:value-type="float" office:value="0.00000032352407937273">
            <text:p>3,24E-007</text:p>
          </table:table-cell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-29.1">
            <text:p>-29,1</text:p>
          </table:table-cell>
          <table:table-cell table:style-name="ce12" office:value-type="float" office:value="-29.2">
            <text:p>-29,2</text:p>
          </table:table-cell>
          <table:table-cell table:style-name="ce18" table:formula="of:=[.$G$1]+([.C25]+[.D25])/2" office:value-type="float" office:value="100727.683885">
            <text:p>1,01E+005</text:p>
          </table:table-cell>
          <table:table-cell table:style-name="ce21" table:formula="of:=1/[.E25]" office:value-type="float" office:value="0.00000992775730991385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25]-[.$J$17]" office:value-type="float" office:value="0.00000000327750609046732">
            <text:p>3,28E-009</text:p>
          </table:table-cell>
          <table:table-cell table:style-name="ce31" table:formula="of:=[.K25]^2" office:value-type="float" office:value="1.07420461730504E-017">
            <text:p>1,07E-017</text:p>
          </table:table-cell>
          <table:table-cell table:style-name="ce36" table:formula="of:=[.K25]*[.B25]" office:value-type="float" office:value="0.000000426075791760752">
            <text:p>4,26E-007</text:p>
          </table:table-cell>
          <table:table-cell table:number-columns-repeated="101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140">
            <text:p>140</text:p>
          </table:table-cell>
          <table:table-cell table:number-columns-repeated="2" table:style-name="ce13" office:value-type="float" office:value="-33.8">
            <text:p>-33,8</text:p>
          </table:table-cell>
          <table:table-cell table:style-name="ce19" table:formula="of:=[.$G$1]+([.C26]+[.D26])/2" office:value-type="float" office:value="100723.033885">
            <text:p>1,01E+005</text:p>
          </table:table-cell>
          <table:table-cell table:style-name="ce22" table:formula="of:=1/[.E26]" office:value-type="float" office:value="0.00000992821563677028">
            <text:p>9,93E-006</text:p>
          </table:table-cell>
          <table:table-cell table:style-name="ce22"/>
          <table:table-cell table:style-name="ce28"/>
          <table:table-cell table:style-name="ce32" table:number-columns-repeated="2"/>
          <table:table-cell table:style-name="ce32" table:formula="of:=[.F26]-[.$J$17]" office:value-type="float" office:value="0.00000000373583294690324">
            <text:p>3,74E-009</text:p>
          </table:table-cell>
          <table:table-cell table:style-name="ce32" table:formula="of:=[.K26]^2" office:value-type="float" office:value="1.39564478071678E-017">
            <text:p>1,40E-017</text:p>
          </table:table-cell>
          <table:table-cell table:style-name="ce37" table:formula="of:=[.K26]*[.B26]" office:value-type="float" office:value="0.000000523016612566454">
            <text:p>5,23E-007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style-name="ce1"/>
          <table:table-cell/>
          <table:table-cell table:style-name="Default"/>
          <table:table-cell table:style-name="ce33" table:number-columns-repeated="5"/>
          <table:table-cell table:number-columns-repeated="101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style-name="ce6" office:value-type="string">
            <text:p>T=40</text:p>
          </table:table-cell>
          <table:table-cell/>
          <table:table-cell table:style-name="Default"/>
          <table:table-cell table:style-name="ce33" table:number-columns-repeated="5"/>
          <table:table-cell table:number-columns-repeated="1011"/>
        </table:table-row>
        <table:table-row table:style-name="ro1">
          <table:table-cell table:style-name="ce3" office:value-type="string">
            <text:p>№</text:p>
          </table:table-cell>
          <table:table-cell table:style-name="ce3" office:value-type="string">
            <text:p>V, мл</text:p>
          </table:table-cell>
          <table:table-cell table:style-name="ce3" table:number-columns-repeated="2"/>
          <table:table-cell table:style-name="ce3" office:value-type="string">
            <text:p>p</text:p>
          </table:table-cell>
          <table:table-cell table:style-name="ce3" office:value-type="string">
            <text:p>1/p</text:p>
          </table:table-cell>
          <table:table-cell table:style-name="ce24" office:value-type="string">
            <text:p>A</text:p>
          </table:table-cell>
          <table:table-cell table:style-name="ce26" office:value-type="string">
            <text:p>D</text:p>
          </table:table-cell>
          <table:table-cell table:style-name="ce30"/>
          <table:table-cell table:style-name="ce30" office:value-type="string">
            <text:p>Xcp</text:p>
          </table:table-cell>
          <table:table-cell table:style-name="ce30" office:value-type="string">
            <text:p>Xi-Xcp</text:p>
          </table:table-cell>
          <table:table-cell table:style-name="ce30" office:value-type="string">
            <text:p>(Xi-Xcp)^2</text:p>
          </table:table-cell>
          <table:table-cell table:style-name="ce35" office:value-type="string">
            <text:p>(Xi-Xcp)*Yi</text:p>
          </table:table-cell>
          <table:table-cell table:style-name="ce6"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3.9">
            <text:p>73,9</text:p>
          </table:table-cell>
          <table:table-cell table:style-name="ce12" office:value-type="float" office:value="73.7">
            <text:p>73,7</text:p>
          </table:table-cell>
          <table:table-cell table:style-name="ce18" table:formula="of:=[.$G$1]+([.C30]+[.D30])/2" office:value-type="float" office:value="100830.633885">
            <text:p>1,01E+005</text:p>
          </table:table-cell>
          <table:table-cell table:style-name="ce21" table:formula="of:=1/[.E30]" office:value-type="float" office:value="0.00000991762088038172">
            <text:p>9,92E-006</text:p>
          </table:table-cell>
          <table:table-cell table:style-name="ce25" table:formula="of:=(1/[.H30])*[.M30:.M39]" office:value-type="float" office:value="-3132574549.75948">
            <text:p>-3,13E+009</text:p>
          </table:table-cell>
          <table:table-cell table:style-name="ce27" table:formula="of:=SUM([.L30:.L39])" office:value-type="float" office:value="1.04730550500399E-016">
            <text:p>1,05E-016</text:p>
          </table:table-cell>
          <table:table-cell table:style-name="ce31"/>
          <table:table-cell table:style-name="ce31" table:formula="of:=SUM([.F30:.F39])/10" office:value-type="float" office:value="0.00000992418240552331">
            <text:p>9,92E-006</text:p>
          </table:table-cell>
          <table:table-cell table:style-name="ce31" table:formula="of:=[.F30]-[.$J$30]" office:value-type="float" office:value="-0.00000000656152514159696">
            <text:p>-6,56E-009</text:p>
          </table:table-cell>
          <table:table-cell table:style-name="ce31" table:formula="of:=[.K30]^2" office:value-type="float" office:value="4.3053612183809E-017">
            <text:p>4,31E-017</text:p>
          </table:table-cell>
          <table:table-cell table:style-name="ce36" table:formula="of:=[.K30]*[.B30]" office:value-type="float" office:value="-0.000000328076257079848">
            <text:p>-3,28E-007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48.6">
            <text:p>48,6</text:p>
          </table:table-cell>
          <table:table-cell table:style-name="ce12" office:value-type="float" office:value="48.7">
            <text:p>48,7</text:p>
          </table:table-cell>
          <table:table-cell table:style-name="ce18" table:formula="of:=[.$G$1]+([.C31]+[.D31])/2" office:value-type="float" office:value="100805.483885">
            <text:p>1,01E+005</text:p>
          </table:table-cell>
          <table:table-cell table:style-name="ce21" table:formula="of:=1/[.E31]" office:value-type="float" office:value="0.00000992009523153335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1]-[.$J$30]" office:value-type="float" office:value="-0.00000000408717398996599">
            <text:p>-4,09E-009</text:p>
          </table:table-cell>
          <table:table-cell table:style-name="ce31" table:formula="of:=[.K31]^2" office:value-type="float" office:value="1.67049912242545E-017">
            <text:p>1,67E-017</text:p>
          </table:table-cell>
          <table:table-cell table:style-name="ce36" table:formula="of:=[.K31]*[.B31]" office:value-type="float" office:value="-0.00000024523043939796">
            <text:p>-2,45E-007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9.8">
            <text:p>29,8</text:p>
          </table:table-cell>
          <table:table-cell table:style-name="ce12" office:value-type="float" office:value="29.6">
            <text:p>29,6</text:p>
          </table:table-cell>
          <table:table-cell table:style-name="ce18" table:formula="of:=[.$G$1]+([.C32]+[.D32])/2" office:value-type="float" office:value="100786.533885">
            <text:p>1,01E+005</text:p>
          </table:table-cell>
          <table:table-cell table:style-name="ce21" table:formula="of:=1/[.E32]" office:value-type="float" office:value="0.00000992196041924634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2]-[.$J$30]" office:value-type="float" office:value="-0.00000000222198627697181">
            <text:p>-2,22E-009</text:p>
          </table:table-cell>
          <table:table-cell table:style-name="ce31" table:formula="of:=[.K32]^2" office:value-type="float" office:value="4.93722301505106E-018">
            <text:p>4,94E-018</text:p>
          </table:table-cell>
          <table:table-cell table:style-name="ce36" table:formula="of:=[.K32]*[.B32]" office:value-type="float" office:value="-0.000000155539039388027">
            <text:p>-1,56E-007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14.7">
            <text:p>14,7</text:p>
          </table:table-cell>
          <table:table-cell table:style-name="ce18" table:formula="of:=[.$G$1]+([.C33]+[.D33])/2" office:value-type="float" office:value="100771.533885">
            <text:p>1,01E+005</text:p>
          </table:table-cell>
          <table:table-cell table:style-name="ce21" table:formula="of:=1/[.E33]" office:value-type="float" office:value="0.0000099234373185308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3]-[.$J$30]" office:value-type="float" office:value="-0.00000000074508699251098">
            <text:p>-7,45E-010</text:p>
          </table:table-cell>
          <table:table-cell table:style-name="ce31" table:formula="of:=[.K33]^2" office:value-type="float" office:value="5.55154626409058E-019">
            <text:p>5,55E-019</text:p>
          </table:table-cell>
          <table:table-cell table:style-name="ce36" table:formula="of:=[.K33]*[.B33]" office:value-type="float" office:value="-0.0000000596069594008784">
            <text:p>-5,96E-008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2.5">
            <text:p>2,5</text:p>
          </table:table-cell>
          <table:table-cell table:style-name="ce12" office:value-type="float" office:value="3.6">
            <text:p>3,6</text:p>
          </table:table-cell>
          <table:table-cell table:style-name="ce18" table:formula="of:=[.$G$1]+([.C34]+[.D34])/2" office:value-type="float" office:value="100759.883885">
            <text:p>1,01E+005</text:p>
          </table:table-cell>
          <table:table-cell table:style-name="ce21" table:formula="of:=1/[.E34]" office:value-type="float" office:value="0.00000992458468036076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4]-[.$J$30]" office:value-type="float" office:value="0.000000000402274837447519">
            <text:p>4,02E-010</text:p>
          </table:table-cell>
          <table:table-cell table:style-name="ce31" table:formula="of:=[.K34]^2" office:value-type="float" office:value="1.61825044843428E-019">
            <text:p>1,62E-019</text:p>
          </table:table-cell>
          <table:table-cell table:style-name="ce36" table:formula="of:=[.K34]*[.B34]" office:value-type="float" office:value="0.0000000362047353702767">
            <text:p>3,62E-008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-5.4">
            <text:p>-5,4</text:p>
          </table:table-cell>
          <table:table-cell table:style-name="ce12" office:value-type="float" office:value="-5.2">
            <text:p>-5,2</text:p>
          </table:table-cell>
          <table:table-cell table:style-name="ce18" table:formula="of:=[.$G$1]+([.C35]+[.D35])/2" office:value-type="float" office:value="100751.533885">
            <text:p>1,01E+005</text:p>
          </table:table-cell>
          <table:table-cell table:style-name="ce21" table:formula="of:=1/[.E35]" office:value-type="float" office:value="0.00000992540720165533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5]-[.$J$30]" office:value-type="float" office:value="0.00000000122479613201838">
            <text:p>1,22E-009</text:p>
          </table:table-cell>
          <table:table-cell table:style-name="ce31" table:formula="of:=[.K35]^2" office:value-type="float" office:value="1.50012556500719E-018">
            <text:p>1,50E-018</text:p>
          </table:table-cell>
          <table:table-cell table:style-name="ce36" table:formula="of:=[.K35]*[.B35]" office:value-type="float" office:value="0.000000122479613201838">
            <text:p>1,22E-007</text:p>
          </table:table-cell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-13.2">
            <text:p>-13,2</text:p>
          </table:table-cell>
          <table:table-cell table:style-name="ce12" office:value-type="float" office:value="-13.5">
            <text:p>-13,5</text:p>
          </table:table-cell>
          <table:table-cell table:style-name="ce18" table:formula="of:=[.$G$1]+([.C36]+[.D36])/2" office:value-type="float" office:value="100743.483885">
            <text:p>1,01E+005</text:p>
          </table:table-cell>
          <table:table-cell table:style-name="ce21" table:formula="of:=1/[.E36]" office:value-type="float" office:value="0.0000099262003003739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6]-[.$J$30]" office:value-type="float" office:value="0.00000000201789485058715">
            <text:p>2,02E-009</text:p>
          </table:table-cell>
          <table:table-cell table:style-name="ce31" table:formula="of:=[.K36]^2" office:value-type="float" office:value="4.07189962802613E-018">
            <text:p>4,07E-018</text:p>
          </table:table-cell>
          <table:table-cell table:style-name="ce36" table:formula="of:=[.K36]*[.B36]" office:value-type="float" office:value="0.000000221968433564586">
            <text:p>2,22E-007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-20.7">
            <text:p>-20,7</text:p>
          </table:table-cell>
          <table:table-cell table:style-name="ce12" office:value-type="float" office:value="-20.9">
            <text:p>-20,9</text:p>
          </table:table-cell>
          <table:table-cell table:style-name="ce18" table:formula="of:=[.$G$1]+([.C37]+[.D37])/2" office:value-type="float" office:value="100736.033885">
            <text:p>1,01E+005</text:p>
          </table:table-cell>
          <table:table-cell table:style-name="ce21" table:formula="of:=1/[.E37]" office:value-type="float" office:value="0.00000992693439908104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7]-[.$J$30]" office:value-type="float" office:value="0.00000000275199355773141">
            <text:p>2,75E-009</text:p>
          </table:table-cell>
          <table:table-cell table:style-name="ce31" table:formula="of:=[.K37]^2" office:value-type="float" office:value="7.57346854179518E-018">
            <text:p>7,57E-018</text:p>
          </table:table-cell>
          <table:table-cell table:style-name="ce36" table:formula="of:=[.K37]*[.B37]" office:value-type="float" office:value="0.000000330239226927769">
            <text:p>3,30E-007</text:p>
          </table:table-cell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-27.1">
            <text:p>-27,1</text:p>
          </table:table-cell>
          <table:table-cell table:style-name="ce12" office:value-type="float" office:value="-27">
            <text:p>-27</text:p>
          </table:table-cell>
          <table:table-cell table:style-name="ce18" table:formula="of:=[.$G$1]+([.C38]+[.D38])/2" office:value-type="float" office:value="100729.783885">
            <text:p>1,01E+005</text:p>
          </table:table-cell>
          <table:table-cell table:style-name="ce21" table:formula="of:=1/[.E38]" office:value-type="float" office:value="0.00000992755033746194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38]-[.$J$30]" office:value-type="float" office:value="0.00000000336793193862905">
            <text:p>3,37E-009</text:p>
          </table:table-cell>
          <table:table-cell table:style-name="ce31" table:formula="of:=[.K38]^2" office:value-type="float" office:value="1.13429655432376E-017">
            <text:p>1,13E-017</text:p>
          </table:table-cell>
          <table:table-cell table:style-name="ce36" table:formula="of:=[.K38]*[.B38]" office:value-type="float" office:value="0.000000437831152021776">
            <text:p>4,38E-007</text:p>
          </table:table-cell>
          <table:table-cell table:number-columns-repeated="101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-32">
            <text:p>-32</text:p>
          </table:table-cell>
          <table:table-cell table:style-name="ce13" office:value-type="float" office:value="-31.9">
            <text:p>-31,9</text:p>
          </table:table-cell>
          <table:table-cell table:style-name="ce19" table:formula="of:=[.$G$1]+([.C39]+[.D39])/2" office:value-type="float" office:value="100724.883885">
            <text:p>1,01E+005</text:p>
          </table:table-cell>
          <table:table-cell table:style-name="ce22" table:formula="of:=1/[.E39]" office:value-type="float" office:value="0.00000992803328660794">
            <text:p>9,93E-006</text:p>
          </table:table-cell>
          <table:table-cell table:style-name="ce22"/>
          <table:table-cell table:style-name="ce28"/>
          <table:table-cell table:style-name="ce32" table:number-columns-repeated="2"/>
          <table:table-cell table:style-name="ce32" table:formula="of:=[.F39]-[.$J$30]" office:value-type="float" office:value="0.00000000385088108463055">
            <text:p>3,85E-009</text:p>
          </table:table-cell>
          <table:table-cell table:style-name="ce32" table:formula="of:=[.K39]^2" office:value-type="float" office:value="1.48292851279653E-017">
            <text:p>1,48E-017</text:p>
          </table:table-cell>
          <table:table-cell table:style-name="ce37" table:formula="of:=[.K39]*[.B39]" office:value-type="float" office:value="0.000000539123351848277">
            <text:p>5,39E-007</text:p>
          </table:table-cell>
          <table:table-cell table:number-columns-repeated="101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style-name="ce1"/>
          <table:table-cell/>
          <table:table-cell table:style-name="Default"/>
          <table:table-cell table:style-name="ce33" table:number-columns-repeated="5"/>
          <table:table-cell table:number-columns-repeated="1011"/>
        </table:table-row>
        <table:table-row table:style-name="ro1">
          <table:table-cell table:style-name="ce7"/>
          <table:table-cell table:style-name="ce14" table:number-columns-repeated="3"/>
          <table:table-cell table:style-name="ce20"/>
          <table:table-cell table:style-name="ce7" office:value-type="string">
            <text:p>T=50</text:p>
          </table:table-cell>
          <table:table-cell table:style-name="ce14"/>
          <table:table-cell table:style-name="ce20"/>
          <table:table-cell table:style-name="ce34" table:number-columns-repeated="5"/>
          <table:table-cell table:number-columns-repeated="1011"/>
        </table:table-row>
        <table:table-row table:style-name="ro1">
          <table:table-cell table:style-name="ce3" office:value-type="string">
            <text:p>№</text:p>
          </table:table-cell>
          <table:table-cell table:style-name="ce3" office:value-type="string">
            <text:p>V, мл</text:p>
          </table:table-cell>
          <table:table-cell table:style-name="ce3" table:number-columns-repeated="2"/>
          <table:table-cell table:style-name="ce3" office:value-type="string">
            <text:p>p</text:p>
          </table:table-cell>
          <table:table-cell table:style-name="ce3" office:value-type="string">
            <text:p>1/p</text:p>
          </table:table-cell>
          <table:table-cell table:style-name="ce24" office:value-type="string">
            <text:p>A</text:p>
          </table:table-cell>
          <table:table-cell table:style-name="ce26" office:value-type="string">
            <text:p>D</text:p>
          </table:table-cell>
          <table:table-cell table:style-name="ce30"/>
          <table:table-cell table:style-name="ce30" office:value-type="string">
            <text:p>Xcp</text:p>
          </table:table-cell>
          <table:table-cell table:style-name="ce30" office:value-type="string">
            <text:p>Xi-Xcp</text:p>
          </table:table-cell>
          <table:table-cell table:style-name="ce30" office:value-type="string">
            <text:p>(Xi-Xcp)^2</text:p>
          </table:table-cell>
          <table:table-cell table:style-name="ce35" office:value-type="string">
            <text:p>(Xi-Xcp)*Yi</text:p>
          </table:table-cell>
          <table:table-cell table:style-name="ce6"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76.7">
            <text:p>76,7</text:p>
          </table:table-cell>
          <table:table-cell table:style-name="ce12" office:value-type="float" office:value="76.6">
            <text:p>76,6</text:p>
          </table:table-cell>
          <table:table-cell table:style-name="ce18" table:formula="of:=[.$G$1]+([.C43]+[.D43])/2" office:value-type="float" office:value="100833.483885">
            <text:p>1,01E+005</text:p>
          </table:table-cell>
          <table:table-cell table:style-name="ce21" table:formula="of:=1/[.E43]" office:value-type="float" office:value="0.00000991734056457371">
            <text:p>9,92E-006</text:p>
          </table:table-cell>
          <table:table-cell table:style-name="ce25" table:formula="of:=(1/[.H43])*[.M43:.M52]" office:value-type="float" office:value="-3086233499.25657">
            <text:p>-3,09E+009</text:p>
          </table:table-cell>
          <table:table-cell table:style-name="ce27" table:formula="of:=SUM([.L43:.L52])" office:value-type="float" office:value="1.07526139491299E-016">
            <text:p>1,08E-016</text:p>
          </table:table-cell>
          <table:table-cell table:style-name="ce31"/>
          <table:table-cell table:style-name="ce31" table:formula="of:=SUM([.F43:.F52])/10" office:value-type="float" office:value="0.00000992397758004859">
            <text:p>9,92E-006</text:p>
          </table:table-cell>
          <table:table-cell table:style-name="ce31" table:formula="of:=[.F43]-[.$J$43]" office:value-type="float" office:value="-0.00000000663701547487566">
            <text:p>-6,64E-009</text:p>
          </table:table-cell>
          <table:table-cell table:style-name="ce31" table:formula="of:=[.K43]^2" office:value-type="float" office:value="4.4049974413739E-017">
            <text:p>4,40E-017</text:p>
          </table:table-cell>
          <table:table-cell table:style-name="ce36" table:formula="of:=[.K43]*[.B43]" office:value-type="float" office:value="-0.000000331850773743783">
            <text:p>-3,32E-007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0.9">
            <text:p>50,9</text:p>
          </table:table-cell>
          <table:table-cell table:style-name="ce18" table:formula="of:=[.$G$1]+([.C44]+[.D44])/2" office:value-type="float" office:value="100807.783885">
            <text:p>1,01E+005</text:p>
          </table:table-cell>
          <table:table-cell table:style-name="ce21" table:formula="of:=1/[.E44]" office:value-type="float" office:value="0.0000099198688976318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44]-[.$J$43]" office:value-type="float" office:value="-0.00000000410868241678218">
            <text:p>-4,11E-009</text:p>
          </table:table-cell>
          <table:table-cell table:style-name="ce31" table:formula="of:=[.K44]^2" office:value-type="float" office:value="1.6881271201975E-017">
            <text:p>1,69E-017</text:p>
          </table:table-cell>
          <table:table-cell table:style-name="ce36" table:formula="of:=[.K44]*[.B44]" office:value-type="float" office:value="-0.000000246520945006931">
            <text:p>-2,47E-007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2.2">
            <text:p>32,2</text:p>
          </table:table-cell>
          <table:table-cell table:style-name="ce12" office:value-type="float" office:value="32.4">
            <text:p>32,4</text:p>
          </table:table-cell>
          <table:table-cell table:style-name="ce18" table:formula="of:=[.$G$1]+([.C45]+[.D45])/2" office:value-type="float" office:value="100789.133885">
            <text:p>1,01E+005</text:p>
          </table:table-cell>
          <table:table-cell table:style-name="ce21" table:formula="of:=1/[.E45]" office:value-type="float" office:value="0.00000992170446807288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45]-[.$J$43]" office:value-type="float" office:value="-0.00000000227311197570862">
            <text:p>-2,27E-009</text:p>
          </table:table-cell>
          <table:table-cell table:style-name="ce31" table:formula="of:=[.K45]^2" office:value-type="float" office:value="5.16703805410996E-018">
            <text:p>5,17E-018</text:p>
          </table:table-cell>
          <table:table-cell table:style-name="ce36" table:formula="of:=[.K45]*[.B45]" office:value-type="float" office:value="-0.000000159117838299604">
            <text:p>-1,59E-007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7.1">
            <text:p>17,1</text:p>
          </table:table-cell>
          <table:table-cell table:style-name="ce12" office:value-type="float" office:value="17.2">
            <text:p>17,2</text:p>
          </table:table-cell>
          <table:table-cell table:style-name="ce18" table:formula="of:=[.$G$1]+([.C46]+[.D46])/2" office:value-type="float" office:value="100773.983885">
            <text:p>1,01E+005</text:p>
          </table:table-cell>
          <table:table-cell table:style-name="ce21" table:formula="of:=1/[.E46]" office:value-type="float" office:value="0.00000992319606160621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46]-[.$J$43]" office:value-type="float" office:value="-0.000000000781518442373265">
            <text:p>-7,82E-010</text:p>
          </table:table-cell>
          <table:table-cell table:style-name="ce31" table:formula="of:=[.K46]^2" office:value-type="float" office:value="6.10771075769535E-019">
            <text:p>6,11E-019</text:p>
          </table:table-cell>
          <table:table-cell table:style-name="ce36" table:formula="of:=[.K46]*[.B46]" office:value-type="float" office:value="-0.0000000625214753898612">
            <text:p>-6,25E-008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90">
            <text:p>90</text:p>
          </table:table-cell>
          <table:table-cell table:number-columns-repeated="2" table:style-name="ce12" office:value-type="float" office:value="5.8">
            <text:p>5,8</text:p>
          </table:table-cell>
          <table:table-cell table:style-name="ce18" table:formula="of:=[.$G$1]+([.C47]+[.D47])/2" office:value-type="float" office:value="100762.633885">
            <text:p>1,01E+005</text:p>
          </table:table-cell>
          <table:table-cell table:style-name="ce21" table:formula="of:=1/[.E47]" office:value-type="float" office:value="0.00000992431381995528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47]-[.$J$43]" office:value-type="float" office:value="0.000000000336239906695914">
            <text:p>3,36E-010</text:p>
          </table:table-cell>
          <table:table-cell table:style-name="ce31" table:formula="of:=[.K47]^2" office:value-type="float" office:value="1.13057274854877E-019">
            <text:p>1,13E-019</text:p>
          </table:table-cell>
          <table:table-cell table:style-name="ce36" table:formula="of:=[.K47]*[.B47]" office:value-type="float" office:value="0.0000000302615916026322">
            <text:p>3,03E-008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-3.3">
            <text:p>-3,3</text:p>
          </table:table-cell>
          <table:table-cell table:style-name="ce12" office:value-type="float" office:value="-3.5">
            <text:p>-3,5</text:p>
          </table:table-cell>
          <table:table-cell table:style-name="ce18" table:formula="of:=[.$G$1]+([.C48]+[.D48])/2" office:value-type="float" office:value="100753.433885">
            <text:p>1,01E+005</text:p>
          </table:table-cell>
          <table:table-cell table:style-name="ce21" table:formula="of:=1/[.E48]" office:value-type="float" office:value="0.00000992522002913965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48]-[.$J$43]" office:value-type="float" office:value="0.00000000124244909106728">
            <text:p>1,24E-009</text:p>
          </table:table-cell>
          <table:table-cell table:style-name="ce31" table:formula="of:=[.K48]^2" office:value-type="float" office:value="1.54367974389392E-018">
            <text:p>1,54E-018</text:p>
          </table:table-cell>
          <table:table-cell table:style-name="ce36" table:formula="of:=[.K48]*[.B48]" office:value-type="float" office:value="0.000000124244909106728">
            <text:p>1,24E-007</text:p>
          </table:table-cell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-12">
            <text:p>-12</text:p>
          </table:table-cell>
          <table:table-cell table:style-name="ce12" office:value-type="float" office:value="-11.8">
            <text:p>-11,8</text:p>
          </table:table-cell>
          <table:table-cell table:style-name="ce18" table:formula="of:=[.$G$1]+([.C49]+[.D49])/2" office:value-type="float" office:value="100744.933885">
            <text:p>1,01E+005</text:p>
          </table:table-cell>
          <table:table-cell table:style-name="ce21" table:formula="of:=1/[.E49]" office:value-type="float" office:value="0.00000992605743472418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49]-[.$J$43]" office:value-type="float" office:value="0.00000000207985467559044">
            <text:p>2,08E-009</text:p>
          </table:table-cell>
          <table:table-cell table:style-name="ce31" table:formula="of:=[.K49]^2" office:value-type="float" office:value="4.3257954715754E-018">
            <text:p>4,33E-018</text:p>
          </table:table-cell>
          <table:table-cell table:style-name="ce36" table:formula="of:=[.K49]*[.B49]" office:value-type="float" office:value="0.000000228784014314948">
            <text:p>2,29E-007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-19.5">
            <text:p>-19,5</text:p>
          </table:table-cell>
          <table:table-cell table:style-name="ce12" office:value-type="float" office:value="-19.6">
            <text:p>-19,6</text:p>
          </table:table-cell>
          <table:table-cell table:style-name="ce18" table:formula="of:=[.$G$1]+([.C50]+[.D50])/2" office:value-type="float" office:value="100737.283885">
            <text:p>1,01E+005</text:p>
          </table:table-cell>
          <table:table-cell table:style-name="ce21" table:formula="of:=1/[.E50]" office:value-type="float" office:value="0.00000992681122057632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50]-[.$J$43]" office:value-type="float" office:value="0.00000000283364052773229">
            <text:p>2,83E-009</text:p>
          </table:table-cell>
          <table:table-cell table:style-name="ce31" table:formula="of:=[.K50]^2" office:value-type="float" office:value="8.02951864040691E-018">
            <text:p>8,03E-018</text:p>
          </table:table-cell>
          <table:table-cell table:style-name="ce36" table:formula="of:=[.K50]*[.B50]" office:value-type="float" office:value="0.000000340036863327874">
            <text:p>3,40E-007</text:p>
          </table:table-cell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-25.5">
            <text:p>-25,5</text:p>
          </table:table-cell>
          <table:table-cell table:style-name="ce12" office:value-type="float" office:value="-25.7">
            <text:p>-25,7</text:p>
          </table:table-cell>
          <table:table-cell table:style-name="ce18" table:formula="of:=[.$G$1]+([.C51]+[.D51])/2" office:value-type="float" office:value="100731.233885">
            <text:p>1,01E+005</text:p>
          </table:table-cell>
          <table:table-cell table:style-name="ce21" table:formula="of:=1/[.E51]" office:value-type="float" office:value="0.00000992740743294827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51]-[.$J$43]" office:value-type="float" office:value="0.00000000342985289968718">
            <text:p>3,43E-009</text:p>
          </table:table-cell>
          <table:table-cell table:style-name="ce31" table:formula="of:=[.K51]^2" office:value-type="float" office:value="1.17638909134926E-017">
            <text:p>1,18E-017</text:p>
          </table:table-cell>
          <table:table-cell table:style-name="ce36" table:formula="of:=[.K51]*[.B51]" office:value-type="float" office:value="0.000000445880876959333">
            <text:p>4,46E-007</text:p>
          </table:table-cell>
          <table:table-cell table:number-columns-repeated="101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-30.1">
            <text:p>-30,1</text:p>
          </table:table-cell>
          <table:table-cell table:style-name="ce13" office:value-type="float" office:value="-30.2">
            <text:p>-30,2</text:p>
          </table:table-cell>
          <table:table-cell table:style-name="ce19" table:formula="of:=[.$G$1]+([.C52]+[.D52])/2" office:value-type="float" office:value="100726.683885">
            <text:p>1,01E+005</text:p>
          </table:table-cell>
          <table:table-cell table:style-name="ce22" table:formula="of:=1/[.E52]" office:value-type="float" office:value="0.00000992785587125755">
            <text:p>9,93E-006</text:p>
          </table:table-cell>
          <table:table-cell table:style-name="ce22"/>
          <table:table-cell table:style-name="ce28"/>
          <table:table-cell table:style-name="ce32" table:number-columns-repeated="2"/>
          <table:table-cell table:style-name="ce32" table:formula="of:=[.F52]-[.$J$43]" office:value-type="float" office:value="0.00000000387829120895816">
            <text:p>3,88E-009</text:p>
          </table:table-cell>
          <table:table-cell table:style-name="ce32" table:formula="of:=[.K52]^2" office:value-type="float" office:value="1.50411427014821E-017">
            <text:p>1,50E-017</text:p>
          </table:table-cell>
          <table:table-cell table:style-name="ce37" table:formula="of:=[.K52]*[.B52]" office:value-type="float" office:value="0.000000542960769254142">
            <text:p>5,43E-007</text:p>
          </table:table-cell>
          <table:table-cell table:number-columns-repeated="1011"/>
        </table:table-row>
        <table:table-row table:style-name="ro3">
          <table:table-cell table:style-name="ce6"/>
          <table:table-cell table:number-columns-repeated="3"/>
          <table:table-cell table:style-name="Default"/>
          <table:table-cell table:style-name="ce1"/>
          <table:table-cell/>
          <table:table-cell table:style-name="Default"/>
          <table:table-cell table:style-name="ce33" table:number-columns-repeated="5"/>
          <table:table-cell table:number-columns-repeated="101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style-name="ce6" office:value-type="string">
            <text:p>T=60</text:p>
          </table:table-cell>
          <table:table-cell/>
          <table:table-cell table:style-name="Default"/>
          <table:table-cell table:style-name="ce33" table:number-columns-repeated="5"/>
          <table:table-cell table:number-columns-repeated="1011"/>
        </table:table-row>
        <table:table-row table:style-name="ro1">
          <table:table-cell table:style-name="ce3" office:value-type="string">
            <text:p>№</text:p>
          </table:table-cell>
          <table:table-cell table:style-name="ce3" office:value-type="string">
            <text:p>V, мл</text:p>
          </table:table-cell>
          <table:table-cell table:style-name="ce3" table:number-columns-repeated="2"/>
          <table:table-cell table:style-name="ce3" office:value-type="string">
            <text:p>p</text:p>
          </table:table-cell>
          <table:table-cell table:style-name="ce3" office:value-type="string">
            <text:p>1/p</text:p>
          </table:table-cell>
          <table:table-cell table:style-name="ce24" office:value-type="string">
            <text:p>A</text:p>
          </table:table-cell>
          <table:table-cell table:style-name="ce26" office:value-type="string">
            <text:p>D</text:p>
          </table:table-cell>
          <table:table-cell table:style-name="ce30"/>
          <table:table-cell table:style-name="ce30" office:value-type="string">
            <text:p>Xcp</text:p>
          </table:table-cell>
          <table:table-cell table:style-name="ce30" office:value-type="string">
            <text:p>Xi-Xcp</text:p>
          </table:table-cell>
          <table:table-cell table:style-name="ce30" office:value-type="string">
            <text:p>(Xi-Xcp)^2</text:p>
          </table:table-cell>
          <table:table-cell table:style-name="ce35" office:value-type="string">
            <text:p>(Xi-Xcp)*Yi</text:p>
          </table:table-cell>
          <table:table-cell table:style-name="ce6" table:number-columns-repeated="10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80.1">
            <text:p>80,1</text:p>
          </table:table-cell>
          <table:table-cell table:style-name="ce12" office:value-type="float" office:value="80.2">
            <text:p>80,2</text:p>
          </table:table-cell>
          <table:table-cell table:style-name="ce18" table:formula="of:=[.$G$1]+([.C56]+[.D56])/2" office:value-type="float" office:value="100836.983885">
            <text:p>1,01E+005</text:p>
          </table:table-cell>
          <table:table-cell table:style-name="ce21" table:formula="of:=1/[.E56]" office:value-type="float" office:value="0.00000991699633876847">
            <text:p>9,92E-006</text:p>
          </table:table-cell>
          <table:table-cell table:style-name="ce25" table:formula="of:=(1/[.H56])*[.M56:.M65]" office:value-type="float" office:value="-2964438283.15877">
            <text:p>-2,96E+009</text:p>
          </table:table-cell>
          <table:table-cell table:style-name="ce27" table:formula="of:=SUM([.L56:.L65])" office:value-type="float" office:value="1.13041632983397E-016">
            <text:p>1,13E-016</text:p>
          </table:table-cell>
          <table:table-cell table:style-name="ce31"/>
          <table:table-cell table:style-name="ce31" table:formula="of:=SUM([.F56:.F65])/10" office:value-type="float" office:value="0.0000099236984376566">
            <text:p>9,92E-006</text:p>
          </table:table-cell>
          <table:table-cell table:style-name="ce31" table:formula="of:=[.F56]-[.$J$56]" office:value-type="float" office:value="-0.00000000670209888813529">
            <text:p>-6,70E-009</text:p>
          </table:table-cell>
          <table:table-cell table:style-name="ce31" table:formula="of:=[.K56]^2" office:value-type="float" office:value="4.49181295063443E-017">
            <text:p>4,49E-017</text:p>
          </table:table-cell>
          <table:table-cell table:style-name="ce36" table:formula="of:=[.K56]*[.B56]" office:value-type="float" office:value="-0.000000335104944406764">
            <text:p>-3,35E-007</text:p>
          </table:table-cell>
          <table:table-cell table:number-columns-repeated="101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4.6">
            <text:p>54,6</text:p>
          </table:table-cell>
          <table:table-cell table:style-name="ce12" office:value-type="float" office:value="54.8">
            <text:p>54,8</text:p>
          </table:table-cell>
          <table:table-cell table:style-name="ce18" table:formula="of:=[.$G$1]+([.C57]+[.D57])/2" office:value-type="float" office:value="100811.533885">
            <text:p>1,01E+005</text:p>
          </table:table-cell>
          <table:table-cell table:style-name="ce21" table:formula="of:=1/[.E57]" office:value-type="float" office:value="0.00000991949989711239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57]-[.$J$56]" office:value-type="float" office:value="-0.00000000419854054421115">
            <text:p>-4,20E-009</text:p>
          </table:table-cell>
          <table:table-cell table:style-name="ce31" table:formula="of:=[.K57]^2" office:value-type="float" office:value="1.76277427013848E-017">
            <text:p>1,76E-017</text:p>
          </table:table-cell>
          <table:table-cell table:style-name="ce36" table:formula="of:=[.K57]*[.B57]" office:value-type="float" office:value="-0.000000251912432652669">
            <text:p>-2,52E-007</text:p>
          </table:table-cell>
          <table:table-cell table:number-columns-repeated="1011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6.3">
            <text:p>36,3</text:p>
          </table:table-cell>
          <table:table-cell table:style-name="ce12" office:value-type="float" office:value="36.4">
            <text:p>36,4</text:p>
          </table:table-cell>
          <table:table-cell table:style-name="ce18" table:formula="of:=[.$G$1]+([.C58]+[.D58])/2" office:value-type="float" office:value="100793.183885">
            <text:p>1,01E+005</text:p>
          </table:table-cell>
          <table:table-cell table:style-name="ce21" table:formula="of:=1/[.E58]" office:value-type="float" office:value="0.00000992130580120329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58]-[.$J$56]" office:value-type="float" office:value="-0.00000000239263645331948">
            <text:p>-2,39E-009</text:p>
          </table:table-cell>
          <table:table-cell table:style-name="ce31" table:formula="of:=[.K58]^2" office:value-type="float" office:value="5.72470919775321E-018">
            <text:p>5,72E-018</text:p>
          </table:table-cell>
          <table:table-cell table:style-name="ce36" table:formula="of:=[.K58]*[.B58]" office:value-type="float" office:value="-0.000000167484551732363">
            <text:p>-1,67E-007</text:p>
          </table:table-cell>
          <table:table-cell table:number-columns-repeated="1011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80">
            <text:p>80</text:p>
          </table:table-cell>
          <table:table-cell table:number-columns-repeated="2" table:style-name="ce12" office:value-type="float" office:value="20.5">
            <text:p>20,5</text:p>
          </table:table-cell>
          <table:table-cell table:style-name="ce18" table:formula="of:=[.$G$1]+([.C59]+[.D59])/2" office:value-type="float" office:value="100777.333885">
            <text:p>1,01E+005</text:p>
          </table:table-cell>
          <table:table-cell table:style-name="ce21" table:formula="of:=1/[.E59]" office:value-type="float" office:value="0.00000992286619867449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59]-[.$J$56]" office:value-type="float" office:value="-0.000000000832238982112157">
            <text:p>-8,32E-010</text:p>
          </table:table-cell>
          <table:table-cell table:style-name="ce31" table:formula="of:=[.K59]^2" office:value-type="float" office:value="6.92621723347079E-019">
            <text:p>6,93E-019</text:p>
          </table:table-cell>
          <table:table-cell table:style-name="ce36" table:formula="of:=[.K59]*[.B59]" office:value-type="float" office:value="-0.0000000665791185689726">
            <text:p>-6,66E-008</text:p>
          </table:table-cell>
          <table:table-cell table:number-columns-repeated="1011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.2">
            <text:p>9,2</text:p>
          </table:table-cell>
          <table:table-cell table:style-name="ce12" office:value-type="float" office:value="9.1">
            <text:p>9,1</text:p>
          </table:table-cell>
          <table:table-cell table:style-name="ce18" table:formula="of:=[.$G$1]+([.C60]+[.D60])/2" office:value-type="float" office:value="100765.983885">
            <text:p>1,01E+005</text:p>
          </table:table-cell>
          <table:table-cell table:style-name="ce21" table:formula="of:=1/[.E60]" office:value-type="float" office:value="0.00000992398388270846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60]-[.$J$56]" office:value-type="float" office:value="0.000000000285445051852239">
            <text:p>2,85E-010</text:p>
          </table:table-cell>
          <table:table-cell table:style-name="ce31" table:formula="of:=[.K60]^2" office:value-type="float" office:value="8.14788776269273E-020">
            <text:p>8,15E-020</text:p>
          </table:table-cell>
          <table:table-cell table:style-name="ce36" table:formula="of:=[.K60]*[.B60]" office:value-type="float" office:value="0.0000000256900546667015">
            <text:p>2,57E-008</text:p>
          </table:table-cell>
          <table:table-cell table:number-columns-repeated="101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-0.1">
            <text:p>-0,1</text:p>
          </table:table-cell>
          <table:table-cell table:style-name="ce12" office:value-type="float" office:value="-0.3">
            <text:p>-0,3</text:p>
          </table:table-cell>
          <table:table-cell table:style-name="ce18" table:formula="of:=[.$G$1]+([.C61]+[.D61])/2" office:value-type="float" office:value="100756.633885">
            <text:p>1,01E+005</text:p>
          </table:table-cell>
          <table:table-cell table:style-name="ce21" table:formula="of:=1/[.E61]" office:value-type="float" office:value="0.00000992490480717492">
            <text:p>9,92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61]-[.$J$56]" office:value-type="float" office:value="0.00000000120636951831704">
            <text:p>1,21E-009</text:p>
          </table:table-cell>
          <table:table-cell table:style-name="ce31" table:formula="of:=[.K61]^2" office:value-type="float" office:value="1.45532741472449E-018">
            <text:p>1,46E-018</text:p>
          </table:table-cell>
          <table:table-cell table:style-name="ce36" table:formula="of:=[.K61]*[.B61]" office:value-type="float" office:value="0.000000120636951831704">
            <text:p>1,21E-007</text:p>
          </table:table-cell>
          <table:table-cell table:number-columns-repeated="101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-11.1">
            <text:p>-11,1</text:p>
          </table:table-cell>
          <table:table-cell table:style-name="ce12" office:value-type="float" office:value="-4.2">
            <text:p>-4,2</text:p>
          </table:table-cell>
          <table:table-cell table:style-name="ce18" table:formula="of:=[.$G$1]+([.C62]+[.D62])/2" office:value-type="float" office:value="100749.183885">
            <text:p>1,01E+005</text:p>
          </table:table-cell>
          <table:table-cell table:style-name="ce21" table:formula="of:=1/[.E62]" office:value-type="float" office:value="0.00000992563871426937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62]-[.$J$56]" office:value-type="float" office:value="0.00000000194027661276812">
            <text:p>1,94E-009</text:p>
          </table:table-cell>
          <table:table-cell table:style-name="ce31" table:formula="of:=[.K62]^2" office:value-type="float" office:value="3.76467333405492E-018">
            <text:p>3,76E-018</text:p>
          </table:table-cell>
          <table:table-cell table:style-name="ce36" table:formula="of:=[.K62]*[.B62]" office:value-type="float" office:value="0.000000213430427404493">
            <text:p>2,13E-007</text:p>
          </table:table-cell>
          <table:table-cell table:number-columns-repeated="101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-17.6">
            <text:p>-17,6</text:p>
          </table:table-cell>
          <table:table-cell table:style-name="ce12" office:value-type="float" office:value="-17.7">
            <text:p>-17,7</text:p>
          </table:table-cell>
          <table:table-cell table:style-name="ce18" table:formula="of:=[.$G$1]+([.C63]+[.D63])/2" office:value-type="float" office:value="100739.183885">
            <text:p>1,01E+005</text:p>
          </table:table-cell>
          <table:table-cell table:style-name="ce21" table:formula="of:=1/[.E63]" office:value-type="float" office:value="0.00000992662399510365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63]-[.$J$56]" office:value-type="float" office:value="0.00000000292555744704606">
            <text:p>2,93E-009</text:p>
          </table:table-cell>
          <table:table-cell table:style-name="ce31" table:formula="of:=[.K63]^2" office:value-type="float" office:value="8.55888637596666E-018">
            <text:p>8,56E-018</text:p>
          </table:table-cell>
          <table:table-cell table:style-name="ce36" table:formula="of:=[.K63]*[.B63]" office:value-type="float" office:value="0.000000351066893645527">
            <text:p>3,51E-007</text:p>
          </table:table-cell>
          <table:table-cell table:number-columns-repeated="101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float" office:value="130">
            <text:p>130</text:p>
          </table:table-cell>
          <table:table-cell table:number-columns-repeated="2" table:style-name="ce12" office:value-type="float" office:value="-25.8">
            <text:p>-25,8</text:p>
          </table:table-cell>
          <table:table-cell table:style-name="ce18" table:formula="of:=[.$G$1]+([.C64]+[.D64])/2" office:value-type="float" office:value="100731.033885">
            <text:p>1,01E+005</text:p>
          </table:table-cell>
          <table:table-cell table:style-name="ce21" table:formula="of:=1/[.E64]" office:value-type="float" office:value="0.00000992742714367108">
            <text:p>9,93E-006</text:p>
          </table:table-cell>
          <table:table-cell table:style-name="ce21"/>
          <table:table-cell table:style-name="ce27"/>
          <table:table-cell table:style-name="ce31" table:number-columns-repeated="2"/>
          <table:table-cell table:style-name="ce31" table:formula="of:=[.F64]-[.$J$56]" office:value-type="float" office:value="0.00000000372870601447348">
            <text:p>3,73E-009</text:p>
          </table:table-cell>
          <table:table-cell table:style-name="ce31" table:formula="of:=[.K64]^2" office:value-type="float" office:value="1.39032485423707E-017">
            <text:p>1,39E-017</text:p>
          </table:table-cell>
          <table:table-cell table:style-name="ce36" table:formula="of:=[.K64]*[.B64]" office:value-type="float" office:value="0.000000484731781881552">
            <text:p>4,85E-007</text:p>
          </table:table-cell>
          <table:table-cell table:number-columns-repeated="101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-28.9">
            <text:p>-28,9</text:p>
          </table:table-cell>
          <table:table-cell table:style-name="ce13" office:value-type="float" office:value="-29">
            <text:p>-29</text:p>
          </table:table-cell>
          <table:table-cell table:style-name="ce19" table:formula="of:=[.$G$1]+([.C65]+[.D65])/2" office:value-type="float" office:value="100727.883885">
            <text:p>1,01E+005</text:p>
          </table:table-cell>
          <table:table-cell table:style-name="ce22" table:formula="of:=1/[.E65]" office:value-type="float" office:value="0.00000992773759787995">
            <text:p>9,93E-006</text:p>
          </table:table-cell>
          <table:table-cell table:style-name="ce22"/>
          <table:table-cell table:style-name="ce28"/>
          <table:table-cell table:style-name="ce32" table:number-columns-repeated="2"/>
          <table:table-cell table:style-name="ce32" table:formula="of:=[.F65]-[.$J$56]" office:value-type="float" office:value="0.00000000403916022334146">
            <text:p>4,04E-009</text:p>
          </table:table-cell>
          <table:table-cell table:style-name="ce32" table:formula="of:=[.K65]^2" office:value-type="float" office:value="1.63148153098239E-017">
            <text:p>1,63E-017</text:p>
          </table:table-cell>
          <table:table-cell table:style-name="ce37" table:formula="of:=[.K65]*[.B65]" office:value-type="float" office:value="0.000000565482431267805">
            <text:p>5,65E-007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1">
          <table:table-cell table:style-name="ce9" office:value-type="string">
            <text:p>#</text:p>
          </table:table-cell>
          <table:table-cell table:style-name="ce3" office:value-type="string">
            <text:p>T</text:p>
          </table:table-cell>
          <table:table-cell table:style-name="ce15" office:value-type="string">
            <text:p>k</text:p>
          </table:table-cell>
          <table:table-cell table:style-name="ce6" table:number-columns-repeated="1021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2" office:value-type="float" office:value="20">
            <text:p>20</text:p>
          </table:table-cell>
          <table:table-cell table:style-name="ce16" table:formula="of:=[.G4]" office:value-type="float" office:value="-3258009520.06752">
            <text:p>-3,26E+009</text:p>
          </table:table-cell>
          <table:table-cell table:number-columns-repeated="2"/>
          <table:table-cell table:style-name="ce1"/>
          <table:table-cell/>
          <table:table-cell table:style-name="ce29" table:number-columns-repeated="4"/>
          <table:table-cell office:value-type="string">
            <text:p>t</text:p>
          </table:table-cell>
          <table:table-cell office:value-type="string">
            <text:p>E</text:p>
          </table:table-cell>
          <table:table-cell office:value-type="string">
            <text:p>Yi-AXi-C</text:p>
          </table:table-cell>
          <table:table-cell office:value-type="string">
            <text:p>(Yi-AXi-C)^2</text:p>
          </table:table-cell>
          <table:table-cell office:value-type="string">
            <text:p>&lt;X&gt;</text:p>
          </table:table-cell>
          <table:table-cell office:value-type="string">
            <text:p>Xi-&lt;X&gt;</text:p>
          </table:table-cell>
          <table:table-cell office:value-type="string">
            <text:p>(Xi-&lt;X&gt;)^2</text:p>
          </table:table-cell>
          <table:table-cell office:value-type="string">
            <text:p>D</text:p>
          </table:table-cell>
          <table:table-cell table:number-columns-repeated="1005"/>
        </table:table-row>
        <table:table-row table:style-name="ro1">
          <table:table-cell table:style-name="ce10" office:value-type="float" office:value="2">
            <text:p>2</text:p>
          </table:table-cell>
          <table:table-cell table:style-name="ce12" office:value-type="float" office:value="30.02">
            <text:p>30,02</text:p>
          </table:table-cell>
          <table:table-cell table:style-name="ce16" table:formula="of:=[.G17]" office:value-type="float" office:value="-3210746433.85632">
            <text:p>-3,21E+009</text:p>
          </table:table-cell>
          <table:table-cell table:number-columns-repeated="4"/>
          <table:table-cell table:style-name="ce29" table:number-columns-repeated="4"/>
          <table:table-cell table:formula="of:=-3415140608.53/7117792.003" office:value-type="float" office:value="-479.803372603553">
            <text:p>-479,8033726036</text:p>
          </table:table-cell>
          <table:table-cell table:formula="of:=(1/3)*SUM([.O73:.O77])" office:value-type="float" office:value="531908306716347">
            <text:p>531908306716347</text:p>
          </table:table-cell>
          <table:table-cell table:formula="of:=[.C72]-7117792.003*[.B72]+3415140608.53" office:value-type="float" office:value="14775248.4024763">
            <text:p>14775248,4024763</text:p>
          </table:table-cell>
          <table:table-cell table:formula="of:=[.N73]^2" office:value-type="float" office:value="218307965354879">
            <text:p>218307965354879</text:p>
          </table:table-cell>
          <table:table-cell table:formula="of:=SUM([.C72:.C76])/5" office:value-type="float" office:value="-3130400457.21973">
            <text:p>-3130400457,21973</text:p>
          </table:table-cell>
          <table:table-cell table:formula="of:=[.C72]-[.$P$73]" office:value-type="float" office:value="-127609062.847793">
            <text:p>-127609062,847793</text:p>
          </table:table-cell>
          <table:table-cell table:formula="of:=[.Q73]^2" office:value-type="float" office:value="1.62840729208919E+016">
            <text:p>16284072920891900</text:p>
          </table:table-cell>
          <table:table-cell table:formula="of:=SUM([.R73:.R77])" office:value-type="float" office:value="5.22384389557118E+016">
            <text:p>52238438955711800</text:p>
          </table:table-cell>
          <table:table-cell table:number-columns-repeated="1005"/>
        </table:table-row>
        <table:table-row table:style-name="ro1">
          <table:table-cell table:style-name="ce10" office:value-type="float" office:value="3">
            <text:p>3</text:p>
          </table:table-cell>
          <table:table-cell table:style-name="ce12" office:value-type="float" office:value="40">
            <text:p>40</text:p>
          </table:table-cell>
          <table:table-cell table:style-name="ce16" table:formula="of:=[.G30]" office:value-type="float" office:value="-3132574549.75948">
            <text:p>-3,13E+009</text:p>
          </table:table-cell>
          <table:table-cell/>
          <table:table-cell table:style-name="ce6"/>
          <table:table-cell table:style-name="ce23"/>
          <table:table-cell/>
          <table:table-cell table:style-name="ce29" table:number-columns-repeated="4"/>
          <table:table-cell table:number-columns-repeated="2"/>
          <table:table-cell table:formula="of:=[.C73]-7117792.003*[.B73]+3415140608.53" office:value-type="float" office:value="-9281941.25637674">
            <text:p>-9281941,25637674</text:p>
          </table:table-cell>
          <table:table-cell table:formula="of:=[.N74]^2" office:value-type="float" office:value="86154433486828.7">
            <text:p>86154433486828,7</text:p>
          </table:table-cell>
          <table:table-cell/>
          <table:table-cell table:formula="of:=[.C73]-[.$P$73]" office:value-type="float" office:value="-80345976.6365857">
            <text:p>-80345976,6365857</text:p>
          </table:table-cell>
          <table:table-cell table:formula="of:=[.Q74]^2" office:value-type="float" office:value="6.45547596168678E+015">
            <text:p>6455475961686780</text:p>
          </table:table-cell>
          <table:table-cell table:number-columns-repeated="1006"/>
        </table:table-row>
        <table:table-row table:style-name="ro1">
          <table:table-cell table:style-name="ce10" office:value-type="float" office:value="4">
            <text:p>4</text:p>
          </table:table-cell>
          <table:table-cell table:style-name="ce12" office:value-type="float" office:value="50">
            <text:p>50</text:p>
          </table:table-cell>
          <table:table-cell table:style-name="ce16" table:formula="of:=[.G43]" office:value-type="float" office:value="-3086233499.25657">
            <text:p>-3,09E+009</text:p>
          </table:table-cell>
          <table:table-cell/>
          <table:table-cell table:style-name="ce6"/>
          <table:table-cell table:number-columns-repeated="2"/>
          <table:table-cell table:style-name="ce29" table:number-columns-repeated="4"/>
          <table:table-cell table:number-columns-repeated="2"/>
          <table:table-cell table:formula="of:=[.C74]-7117792.003*[.B74]+3415140608.53" office:value-type="float" office:value="-2145621.34947586">
            <text:p>-2145621,34947586</text:p>
          </table:table-cell>
          <table:table-cell table:formula="of:=[.N75]^2" office:value-type="float" office:value="4603690975326.61">
            <text:p>4603690975326,61</text:p>
          </table:table-cell>
          <table:table-cell/>
          <table:table-cell table:formula="of:=[.C74]-[.$P$73]" office:value-type="float" office:value="-2174092.53974485">
            <text:p>-2174092,53974485</text:p>
          </table:table-cell>
          <table:table-cell table:formula="of:=[.Q75]^2" office:value-type="float" office:value="4726678371374.23">
            <text:p>4726678371374,23</text:p>
          </table:table-cell>
          <table:table-cell table:number-columns-repeated="1006"/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3" office:value-type="float" office:value="60">
            <text:p>60</text:p>
          </table:table-cell>
          <table:table-cell table:style-name="ce17" table:formula="of:=[.G56]" office:value-type="float" office:value="-2964438283.15877">
            <text:p>-2,96E+009</text:p>
          </table:table-cell>
          <table:table-cell table:number-columns-repeated="4"/>
          <table:table-cell table:style-name="ce29" table:number-columns-repeated="4"/>
          <table:table-cell table:number-columns-repeated="2"/>
          <table:table-cell table:formula="of:=[.C75]-7117792.003*[.B75]+3415140608.53" office:value-type="float" office:value="-26982490.8765736">
            <text:p>-26982490,8765736</text:p>
          </table:table-cell>
          <table:table-cell table:formula="of:=[.N76]^2" office:value-type="float" office:value="728054813904376">
            <text:p>728054813904376</text:p>
          </table:table-cell>
          <table:table-cell/>
          <table:table-cell table:formula="of:=[.C75]-[.$P$73]" office:value-type="float" office:value="44166957.9631577">
            <text:p>44166957,9631577</text:p>
          </table:table-cell>
          <table:table-cell table:formula="of:=[.Q76]^2" office:value-type="float" office:value="1.95072017571934E+015">
            <text:p>1950720175719340</text:p>
          </table:table-cell>
          <table:table-cell table:number-columns-repeated="1006"/>
        </table:table-row>
        <table:table-row table:style-name="ro1">
          <table:table-cell table:number-columns-repeated="13"/>
          <table:table-cell table:formula="of:=[.C76]-7117792.003*[.B76]+3415140608.53" office:value-type="float" office:value="23634805.1912351">
            <text:p>23634805,1912351</text:p>
          </table:table-cell>
          <table:table-cell table:formula="of:=[.N77]^2" office:value-type="float" office:value="558604016427632">
            <text:p>558604016427632</text:p>
          </table:table-cell>
          <table:table-cell/>
          <table:table-cell table:formula="of:=[.C76]-[.$P$73]" office:value-type="float" office:value="165962174.060966">
            <text:p>165962174,060966</text:p>
          </table:table-cell>
          <table:table-cell table:formula="of:=[.Q77]^2" office:value-type="float" office:value="2.75434432190424E+016">
            <text:p>275434432190424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style-name="ce29"/>
          <table:table-cell table:number-columns-repeated="1011"/>
        </table:table-row>
        <table:table-row table:style-name="ro5">
          <table:table-cell table:style-name="Default" table:number-columns-repeated="5"/>
          <table:table-cell/>
          <table:table-cell table:style-name="Default"/>
          <table:table-cell table:number-columns-repeated="4"/>
          <table:table-cell office:value-type="string">
            <text:p>dA</text:p>
          </table:table-cell>
          <table:table-cell office:value-type="string">
            <text:p>dC</text:p>
          </table:table-cell>
          <table:table-cell table:number-columns-repeated="1011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4"/>
          <table:table-cell table:formula="of:=SQRT([.M73]/[.S73])" office:value-type="float" office:value="0.100907463879139">
            <text:p>0,1009074639</text:p>
          </table:table-cell>
          <table:table-cell table:formula="of:=SQRT((1/5+([.P73]^2)/[.S73])*[.M73])" office:value-type="float" office:value="316049115.153673">
            <text:p>316049115,153673</text:p>
          </table:table-cell>
          <table:table-cell table:number-columns-repeated="1011"/>
        </table:table-row>
        <table:table-row table:style-name="ro1">
          <table:table-cell table:style-name="Default" table:number-columns-repeated="5"/>
          <table:table-cell/>
          <table:table-cell table:style-name="Default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1"/>
          <table:table-cell office:value-type="string">
            <text:p>dT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formula="of:=[.L73]*SQRT(([.L80]/7117792.0037)^2+([.M80]/3415140608.53)^2)" office:value-type="float" office:value="-44.402690472055">
            <text:p>-44,4026904721</text:p>
          </table:table-cell>
          <table:table-cell table:number-columns-repeated="1012"/>
        </table:table-row>
        <table:table-row table:style-name="ro1">
          <table:table-cell table:number-columns-repeated="13"/>
          <table:table-cell table:style-name="Default" table:number-columns-repeated="3"/>
          <table:table-cell table:number-columns-repeated="1008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00:56:28</meta:creation-date>
    <dc:date>2012-11-27T17:40:05</dc:date>
    <meta:editing-duration>PT2H34M40S</meta:editing-duration>
    <meta:editing-cycles>17</meta:editing-cycles>
    <meta:generator>LibreOffice/3.5$Linux_X86_64 LibreOffice_project/350m1$Build-3</meta:generator>
    <meta:print-date>2012-11-25T23:17:52</meta:print-date>
    <meta:document-statistic meta:table-count="3" meta:cell-count="581" meta:object-count="11"/>
  </office:meta>
</office:document-meta>
</file>

<file path=Object 1/content.xml><?xml version="1.0" encoding="utf-8"?>
<math xmlns="http://www.w3.org/1998/Math/MathML">
  <semantics>
    <mrow>
      <mo stretchy="false">Δ</mo>
      <msub>
        <mi>p</mi>
        <mn>1</mn>
      </msub>
    </mrow>
    <annotation encoding="StarMath 5.0">%iDELTA p_1

</annotation>
  </semantics>
</math>
</file>

<file path=Object 10/content.xml><?xml version="1.0" encoding="utf-8"?>
<math xmlns="http://www.w3.org/1998/Math/MathML">
  <semantics>
    <mrow>
      <mo stretchy="false">Δ</mo>
      <msub>
        <mi>p</mi>
        <mn>1</mn>
      </msub>
    </mrow>
    <annotation encoding="StarMath 5.0">%iDELTA p_1

</annotation>
  </semantics>
</math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0">
      <style:chart-properties chart:symbol-type="named-symbol" chart:symbol-name="square" chart:symbol-width="0.25cm" chart:symbol-height="0.25cm" chart:regression-type="linear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163cm" svg:y="3.952cm" style:legend-expansion="high" chart:style-name="ch2"/>
        <chart:plot-area chart:style-name="ch3" table:cell-range-address="Лист1.B72:Лист1.C76" svg:x="0.77cm" svg:y="0.855cm" svg:width="9.753cm" svg:height="7.545cm">
          <chartooo:coordinate-region svg:x="2.794cm" svg:y="1.054cm" svg:width="7.542cm" svg:height="7.1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Лист1.C72:Лист1.C76" chart:class="chart:scatter">
            <chart:domain table:cell-range-address="Лист1.B72:Лист1.B76"/>
            <chart:regression-curve chart:style-name="ch8">
              <chart:equation svg:x="3.082cm" svg:y="0cm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Лист1.B72:Лист1.B76</svg:desc>
                </draw:g>
              </table:table-cell>
              <table:table-cell office:value-type="float" office:value="-3258009520.06752">
                <text:p>-3258009520.06752</text:p>
                <draw:g>
                  <svg:desc>Лист1.C72:Лист1.C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02">
                <text:p>30.02</text:p>
              </table:table-cell>
              <table:table-cell office:value-type="float" office:value="-3210746433.85632">
                <text:p>-3210746433.856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-3132574549.75948">
                <text:p>-3132574549.759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-3086233499.25657">
                <text:p>-3086233499.256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-2964438283.15877">
                <text:p>-2964438283.1587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math xmlns="http://www.w3.org/1998/Math/MathML">
  <semantics>
    <mrow>
      <mo stretchy="false">Δ</mo>
      <msub>
        <mi>p</mi>
        <mn>2</mn>
      </msub>
    </mrow>
    <annotation encoding="StarMath 5.0">%iDELTA p_2</annotation>
  </semantics>
</math>
</file>

<file path=Object 3/content.xml><?xml version="1.0" encoding="utf-8"?>
<math xmlns="http://www.w3.org/1998/Math/MathML">
  <semantics>
    <mrow>
      <mo stretchy="false">Δ</mo>
      <msub>
        <mi>p</mi>
        <mn>2</mn>
      </msub>
    </mrow>
    <annotation encoding="StarMath 5.0">%iDELTA p_2</annotation>
  </semantics>
</math>
</file>

<file path=Object 4/content.xml><?xml version="1.0" encoding="utf-8"?>
<math xmlns="http://www.w3.org/1998/Math/MathML">
  <semantics>
    <mrow>
      <mo stretchy="false">Δ</mo>
      <msub>
        <mi>p</mi>
        <mn>2</mn>
      </msub>
    </mrow>
    <annotation encoding="StarMath 5.0">%iDELTA p_2</annotation>
  </semantics>
</math>
</file>

<file path=Object 5/content.xml><?xml version="1.0" encoding="utf-8"?>
<math xmlns="http://www.w3.org/1998/Math/MathML">
  <semantics>
    <mrow>
      <mo stretchy="false">Δ</mo>
      <msub>
        <mi>p</mi>
        <mn>2</mn>
      </msub>
    </mrow>
    <annotation encoding="StarMath 5.0">%iDELTA p_2</annotation>
  </semantics>
</math>
</file>

<file path=Object 6/content.xml><?xml version="1.0" encoding="utf-8"?>
<math xmlns="http://www.w3.org/1998/Math/MathML">
  <semantics>
    <mrow>
      <mo stretchy="false">Δ</mo>
      <msub>
        <mi>p</mi>
        <mn>2</mn>
      </msub>
    </mrow>
    <annotation encoding="StarMath 5.0">%iDELTA p_2</annotation>
  </semantics>
</math>
</file>

<file path=Object 7/content.xml><?xml version="1.0" encoding="utf-8"?>
<math xmlns="http://www.w3.org/1998/Math/MathML">
  <semantics>
    <mrow>
      <mo stretchy="false">Δ</mo>
      <msub>
        <mi>p</mi>
        <mn>1</mn>
      </msub>
    </mrow>
    <annotation encoding="StarMath 5.0">%iDELTA p_1

</annotation>
  </semantics>
</math>
</file>

<file path=Object 8/content.xml><?xml version="1.0" encoding="utf-8"?>
<math xmlns="http://www.w3.org/1998/Math/MathML">
  <semantics>
    <mrow>
      <mo stretchy="false">Δ</mo>
      <msub>
        <mi>p</mi>
        <mn>1</mn>
      </msub>
    </mrow>
    <annotation encoding="StarMath 5.0">%iDELTA p_1

</annotation>
  </semantics>
</math>
</file>

<file path=Object 9/content.xml><?xml version="1.0" encoding="utf-8"?>
<math xmlns="http://www.w3.org/1998/Math/MathML">
  <semantics>
    <mrow>
      <mo stretchy="false">Δ</mo>
      <msub>
        <mi>p</mi>
        <mn>1</mn>
      </msub>
    </mrow>
    <annotation encoding="StarMath 5.0">%iDELTA p_1

</annotation>
  </semantics>
</math>
</file>