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3.321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urce" table:style-name="ta1">
        <table:table-column table:style-name="co1" table:number-columns-repeated="1024" table:default-cell-style-name="ce1"/>
        <table:table-row table:style-name="ro1">
          <table:table-cell office:value-type="string">
            <text:p>V</text:p>
          </table:table-cell>
          <table:table-cell office:value-type="string">
            <text:p>ток A</text:p>
          </table:table-cell>
          <table:table-cell office:value-type="string">
            <text:p>другой ток</text:p>
          </table:table-cell>
          <table:table-cell table:number-columns-repeated="2"/>
          <table:table-cell office:value-type="string">
            <text:p>L, м</text:p>
          </table:table-cell>
          <table:table-cell office:value-type="string">
            <text:p>N</text:p>
          </table:table-cell>
          <table:table-cell office:value-type="string">
            <text:p>D,м</text:p>
          </table:table-cell>
          <table:table-cell office:value-type="string">
            <text:p>r_a, мм</text:p>
          </table:table-cell>
          <table:table-cell office:value-type="string">
            <text:p>r_k, мм</text:p>
          </table:table-cell>
          <table:table-cell table:number-columns-repeated="101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3">
            <text:p>0,3</text:p>
          </table:table-cell>
          <table:table-cell office:value-type="float" office:value="7.77">
            <text:p>7,77</text:p>
          </table:table-cell>
          <table:table-cell table:number-columns-repeated="2"/>
          <table:table-cell office:value-type="float" office:value="0.168">
            <text:p>0,168</text:p>
          </table:table-cell>
          <table:table-cell office:value-type="float" office:value="2600">
            <text:p>2600</text:p>
          </table:table-cell>
          <table:table-cell office:value-type="float" office:value="0.058">
            <text:p>0,058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.4">
            <text:p>0,4</text:p>
          </table:table-cell>
          <table:table-cell office:value-type="float" office:value="7.76">
            <text:p>7,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7.67">
            <text:p>7,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7.5">
            <text:p>7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7.45">
            <text:p>7,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7.35">
            <text:p>7,3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9">
            <text:p>0,9</text:p>
          </table:table-cell>
          <table:table-cell office:value-type="float" office:value="6.85">
            <text:p>6,8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1">
            <text:p>1,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3.2">
            <text:p>3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3">
            <text:p>1,3</text:p>
          </table:table-cell>
          <table:table-cell office:value-type="float" office:value="3.34">
            <text:p>3,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3.37">
            <text:p>3,3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2.95">
            <text:p>2,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2.67">
            <text:p>2,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">
            <text:p>1,7</text:p>
          </table:table-cell>
          <table:table-cell office:value-type="float" office:value="3.5">
            <text:p>3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3.32">
            <text:p>3,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9">
            <text:p>1,9</text:p>
          </table:table-cell>
          <table:table-cell office:value-type="float" office:value="2.2">
            <text:p>2,2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1">
            <text:p>2,1</text:p>
          </table:table-cell>
          <table:table-cell office:value-type="float" office:value="1.9">
            <text:p>1,9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8.8">
            <text:p>8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8.7">
            <text:p>8,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8.6">
            <text:p>8,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8.4">
            <text:p>8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9">
            <text:p>0,9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1">
            <text:p>1,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3.9">
            <text:p>3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3">
            <text:p>1,3</text:p>
          </table:table-cell>
          <table:table-cell office:value-type="float" office:value="3.8">
            <text:p>3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4.1">
            <text:p>4,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3.8">
            <text:p>3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3.4">
            <text:p>3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2.9">
            <text:p>2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9">
            <text:p>1,9</text:p>
          </table:table-cell>
          <table:table-cell office:value-type="float" office:value="2.7">
            <text:p>2,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1">
            <text:p>2,1</text:p>
          </table:table-cell>
          <table:table-cell office:value-type="float" office:value="2.4">
            <text:p>2,4</text:p>
          </table:table-cell>
          <table:table-cell table:number-columns-repeated="1021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0.4">
            <text:p>0,4</text:p>
          </table:table-cell>
          <table:table-cell office:value-type="float" office:value="9.4">
            <text:p>9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9.4">
            <text:p>9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8.9">
            <text:p>8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8.9">
            <text:p>8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8.8">
            <text:p>8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9">
            <text:p>0,9</text:p>
          </table:table-cell>
          <table:table-cell office:value-type="float" office:value="8.2">
            <text:p>8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1">
            <text:p>1,1</text:p>
          </table:table-cell>
          <table:table-cell office:value-type="float" office:value="5.8">
            <text:p>5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4.3">
            <text:p>4,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3">
            <text:p>1,3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4.4">
            <text:p>4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4.2">
            <text:p>4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3.7">
            <text:p>3,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">
            <text:p>1,7</text:p>
          </table:table-cell>
          <table:table-cell office:value-type="float" office:value="3.4">
            <text:p>3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3.2">
            <text:p>3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9">
            <text:p>1,9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1">
            <text:p>2,1</text:p>
          </table:table-cell>
          <table:table-cell office:value-type="float" office:value="2.7">
            <text:p>2,7</text:p>
          </table:table-cell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2" draw:style-name="gr1" draw:text-style-name="P1" svg:width="15.999cm" svg:height="8.306cm" svg:x="7.272cm" svg:y="14.251cm">
            <draw:object draw:notify-on-update-of-ranges="Sheet2.A28:Sheet2.A28 Sheet2.C28:Sheet2.C45 Sheet2.B28:Sheet2.B4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2" draw:text-style-name="P1" svg:width="15.999cm" svg:height="8.999cm" svg:x="7.189cm" svg:y="22.783cm">
            <draw:object draw:notify-on-update-of-ranges="Sheet2.B46:Sheet2.B63 Sheet2.A46:Sheet2.A46 Sheet2.C46:Sheet2.C6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default-cell-style-name="ce1"/>
        <table:table-column table:style-name="co1" table:number-columns-repeated="1009" table:default-cell-style-name="ce1"/>
        <table:table-row table:style-name="ro2">
          <table:table-cell/>
          <table:table-cell>
            <draw:frame table:end-cell-address="Sheet2.B1" table:end-x="1.935cm" table:end-y="1.314cm" draw:z-index="0" draw:style-name="gr3" draw:text-style-name="P1" svg:width="1.687cm" svg:height="1.234cm" svg:x="0.248cm" svg:y="0.08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office:value-type="string">
            <text:p>N</text:p>
          </table:table-cell>
          <table:table-cell office:value-type="string">
            <text:p>L, м</text:p>
          </table:table-cell>
          <table:table-cell office:value-type="string">
            <text:p>D,м</text:p>
          </table:table-cell>
          <table:table-cell office:value-type="string">
            <text:p>r_a, мм</text:p>
          </table:table-cell>
          <table:table-cell office:value-type="string">
            <text:p>r_k, мм</text:p>
          </table:table-cell>
          <table:table-cell table:number-columns-repeated="1016"/>
        </table:table-row>
        <table:table-row table:style-name="ro3">
          <table:table-cell/>
          <table:table-cell table:formula="of:=(4*3.14*10^-7*[.D2])/SQRT([.E2]^2+[.F2]^2)" office:value-type="float" office:value="0.0183739242973939">
            <text:p>0,0183739243</text:p>
          </table:table-cell>
          <table:table-cell/>
          <table:table-cell office:value-type="float" office:value="2600">
            <text:p>2600</text:p>
          </table:table-cell>
          <table:table-cell office:value-type="float" office:value="0.168">
            <text:p>0,168</text:p>
          </table:table-cell>
          <table:table-cell office:value-type="float" office:value="0.058">
            <text:p>0,058</text:p>
          </table:table-cell>
          <table:table-cell table:formula="of:=5" office:value-type="float" office:value="5">
            <text:p>5</text:p>
          </table:table-cell>
          <table:table-cell table:formula="of:=0.5" office:value-type="float" office:value="0.5">
            <text:p>0,5</text:p>
          </table:table-cell>
          <table:table-cell table:number-columns-repeated="4"/>
          <table:table-cell office:value-type="string">
            <text:p>U</text:p>
          </table:table-cell>
          <table:table-cell>
            <draw:frame table:end-cell-address="Sheet2.N2" table:end-x="0.754cm" table:end-y="0.396cm" draw:z-index="5" draw:style-name="gr3" draw:text-style-name="P1" svg:width="0.75cm" svg:height="0.395cm" svg:x="0.004cm" svg:y="0.001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office:value-type="string">
            <text:p>e/m</text:p>
          </table:table-cell>
          <table:table-cell office:value-type="string">
            <text:p>e/m_olo</text:p>
          </table:table-cell>
          <table:table-cell office:value-type="string">
            <text:p>&lt;e/m_olo&gt;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formula="of:=[.A9]" office:value-type="float" office:value="90">
            <text:p>90</text:p>
          </table:table-cell>
          <table:table-cell table:formula="of:=[.L9]" office:value-type="float" office:value="0.0587965577516605">
            <text:p>0,0587965578</text:p>
          </table:table-cell>
          <table:table-cell table:formula="of:=(8*[.M3])/([.$G$2]*(1-([.$H$2]/[.$G$2])^2*[.N3]))^2" office:value-type="float" office:value="28.8338967094821">
            <text:p>28,8338967095</text:p>
          </table:table-cell>
          <table:table-cell table:formula="of:=[.O3]/10" office:value-type="float" office:value="2.88338967094821">
            <text:p>2,8833896709</text:p>
          </table:table-cell>
          <table:table-cell table:formula="of:=SUM([.P3:.P5])/3" office:value-type="float" office:value="3.2041786606473">
            <text:p>3,2041786606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formula="of:=[.A28]" office:value-type="float" office:value="100">
            <text:p>100</text:p>
          </table:table-cell>
          <table:table-cell table:formula="of:=[.L27]" office:value-type="float" office:value="0.0679835199003574">
            <text:p>0,0679835199</text:p>
          </table:table-cell>
          <table:table-cell table:formula="of:=(8*[.M4])/([.$G$2]*(1-([.$H$2]/[.$G$2])^2*[.N4]))^2" office:value-type="float" office:value="32.0435538618747">
            <text:p>32,0435538619</text:p>
          </table:table-cell>
          <table:table-cell table:formula="of:=[.O4]/10" office:value-type="float" office:value="3.20435538618747">
            <text:p>3,2043553862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formula="of:=[.A46]" office:value-type="float" office:value="110">
            <text:p>110</text:p>
          </table:table-cell>
          <table:table-cell table:formula="of:=[.L46]" office:value-type="float" office:value="0.0679835199003574">
            <text:p>0,0679835199</text:p>
          </table:table-cell>
          <table:table-cell table:formula="of:=(8*[.M5])/([.$G$2]*(1-([.$H$2]/[.$G$2])^2*[.N5]))^2" office:value-type="float" office:value="35.2479092480621">
            <text:p>35,2479092481</text:p>
          </table:table-cell>
          <table:table-cell table:formula="of:=[.O5]/10" office:value-type="float" office:value="3.52479092480621">
            <text:p>3,524790924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V</text:p>
          </table:table-cell>
          <table:table-cell office:value-type="string">
            <text:p>ток A</text:p>
          </table:table-cell>
          <table:table-cell office:value-type="string">
            <text:p>другой ток</text:p>
          </table:table-cell>
          <table:table-cell>
            <draw:frame table:end-cell-address="Sheet2.K26" table:end-x="0.642cm" table:end-y="0.38cm" draw:z-index="1" draw:style-name="gr2" draw:text-style-name="P1" svg:width="15.998cm" svg:height="8.999cm" svg:x="0.449cm" svg:y="0.223cm">
              <draw:object draw:notify-on-update-of-ranges="Sheet2.A9:Sheet2.A9 Sheet2.C9:Sheet2.C27 Sheet2.B9:Sheet2.B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Sheet2.L8" table:end-x="0.75cm" table:end-y="0.565cm" draw:z-index="4" draw:style-name="gr3" draw:text-style-name="P1" svg:width="0.75cm" svg:height="0.564cm" svg:x="0cm" svg:y="0.001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3">
            <text:p>0,3</text:p>
          </table:table-cell>
          <table:table-cell office:value-type="float" office:value="7.77">
            <text:p>7,77</text:p>
          </table:table-cell>
          <table:table-cell table:number-columns-repeated="8"/>
          <table:table-cell table:style-name="ce2" table:formula="of:=[.$B$2]*[.C18]" office:value-type="float" office:value="0.0587965577516605">
            <text:p>0,058796557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.4">
            <text:p>0,4</text:p>
          </table:table-cell>
          <table:table-cell office:value-type="float" office:value="7.76">
            <text:p>7,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7.67">
            <text:p>7,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7.5">
            <text:p>7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7.45">
            <text:p>7,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7.35">
            <text:p>7,3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9">
            <text:p>0,9</text:p>
          </table:table-cell>
          <table:table-cell office:value-type="float" office:value="6.85">
            <text:p>6,8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1">
            <text:p>1,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3.2">
            <text:p>3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3">
            <text:p>1,3</text:p>
          </table:table-cell>
          <table:table-cell office:value-type="float" office:value="3.34">
            <text:p>3,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3.37">
            <text:p>3,3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2.95">
            <text:p>2,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2.67">
            <text:p>2,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">
            <text:p>1,7</text:p>
          </table:table-cell>
          <table:table-cell office:value-type="float" office:value="3.5">
            <text:p>3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3.32">
            <text:p>3,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9">
            <text:p>1,9</text:p>
          </table:table-cell>
          <table:table-cell office:value-type="float" office:value="2.2">
            <text:p>2,2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1">
            <text:p>2,1</text:p>
          </table:table-cell>
          <table:table-cell office:value-type="float" office:value="1.9">
            <text:p>1,9</text:p>
          </table:table-cell>
          <table:table-cell table:number-columns-repeated="8"/>
          <table:table-cell table:formula="of:=[.B2]*[.C38]" office:value-type="float" office:value="0.0679835199003574">
            <text:p>0,0679835199</text:p>
          </table:table-cell>
          <table:table-cell table:number-columns-repeated="101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.4">
            <text:p>0,4</text:p>
          </table:table-cell>
          <table:table-cell office:value-type="float" office:value="8.8">
            <text:p>8,8</text:p>
          </table:table-cell>
          <table:table-cell table:number-columns-repeated="8"/>
          <table:table-cell table:style-name="ce2"/>
          <table:table-cell table:number-columns-repeated="1012"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8.8">
            <text:p>8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8.7">
            <text:p>8,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8.6">
            <text:p>8,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8.4">
            <text:p>8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9">
            <text:p>0,9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1">
            <text:p>1,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3.9">
            <text:p>3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3">
            <text:p>1,3</text:p>
          </table:table-cell>
          <table:table-cell office:value-type="float" office:value="3.8">
            <text:p>3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3.7">
            <text:p>3,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3.5">
            <text:p>3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3.4">
            <text:p>3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2.9">
            <text:p>2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9">
            <text:p>1,9</text:p>
          </table:table-cell>
          <table:table-cell office:value-type="float" office:value="2.7">
            <text:p>2,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1">
            <text:p>2,1</text:p>
          </table:table-cell>
          <table:table-cell office:value-type="float" office:value="2.4">
            <text:p>2,4</text:p>
          </table:table-cell>
          <table:table-cell table:number-columns-repeated="1021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0.4">
            <text:p>0,4</text:p>
          </table:table-cell>
          <table:table-cell office:value-type="float" office:value="9.4">
            <text:p>9,4</text:p>
          </table:table-cell>
          <table:table-cell table:number-columns-repeated="8"/>
          <table:table-cell table:style-name="ce2" table:formula="of:=[.B2]*[.C58]" office:value-type="float" office:value="0.0679835199003574">
            <text:p>0,067983519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9.4">
            <text:p>9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8.9">
            <text:p>8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8.9">
            <text:p>8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8">
            <text:p>0,8</text:p>
          </table:table-cell>
          <table:table-cell office:value-type="float" office:value="8.8">
            <text:p>8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9">
            <text:p>0,9</text:p>
          </table:table-cell>
          <table:table-cell office:value-type="float" office:value="8.2">
            <text:p>8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1">
            <text:p>1,1</text:p>
          </table:table-cell>
          <table:table-cell office:value-type="float" office:value="5.8">
            <text:p>5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2">
            <text:p>1,2</text:p>
          </table:table-cell>
          <table:table-cell office:value-type="float" office:value="4.3">
            <text:p>4,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3">
            <text:p>1,3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4">
            <text:p>1,4</text:p>
          </table:table-cell>
          <table:table-cell office:value-type="float" office:value="4.4">
            <text:p>4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4.2">
            <text:p>4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3.7">
            <text:p>3,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">
            <text:p>1,7</text:p>
          </table:table-cell>
          <table:table-cell office:value-type="float" office:value="3.4">
            <text:p>3,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3.2">
            <text:p>3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9">
            <text:p>1,9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1">
            <text:p>2,1</text:p>
          </table:table-cell>
          <table:table-cell office:value-type="float" office:value="2.7">
            <text:p>2,7</text:p>
          </table:table-cell>
          <table:table-cell table:number-columns-repeated="102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.00.0000</text:date>, <text:time style:data-style-name="N2" text:time-value="0000-00-00T21:24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22:55:26</meta:creation-date>
    <dc:date>2013-05-20T23:50:06</dc:date>
    <meta:editing-duration>PT2H19M15S</meta:editing-duration>
    <meta:editing-cycles>3</meta:editing-cycles>
    <meta:generator>LibreOffice/4.0.3.3$Linux_X86_64 LibreOffice_project/400m0$Build-3</meta:generator>
    <meta:document-statistic meta:table-count="2" meta:cell-count="273" meta:object-count="6"/>
  </office:meta>
</office:document-meta>
</file>

<file path=Object 1/content.xml><?xml version="1.0" encoding="utf-8"?>
<math xmlns="http://www.w3.org/1998/Math/MathML">
  <semantics>
    <mrow>
      <mfrac>
        <mrow>
          <msub>
            <mo stretchy="false">μ</mo>
            <mn>0</mn>
          </msub>
          <mi>N</mi>
        </mrow>
        <mrow>
          <msqrt>
            <mrow>
              <mrow>
                <msup>
                  <mi>L</mi>
                  <mn>2</mn>
                </msup>
                <mo stretchy="false">+</mo>
                <msup>
                  <mi>R</mi>
                  <mn>2</mn>
                </msup>
              </mrow>
            </mrow>
          </msqrt>
        </mrow>
      </mfrac>
    </mrow>
    <annotation encoding="StarMath 5.0">{%mu_0 N} over {sqrt{ L^2 + R^2}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9cm" xlink:href=".." xlink:type="simple" chart:class="chart:scatter" chart:style-name="ch1">
        <chart:legend chart:legend-position="end" svg:x="14.285cm" svg:y="4.174cm" style:legend-expansion="high" chart:style-name="ch2"/>
        <chart:plot-area chart:style-name="ch3" table:cell-range-address="Sheet2.B9:Sheet2.C27 Sheet2.A9:Sheet2.A9" chart:data-source-has-labels="row" svg:x="0.769cm" svg:y="0.855cm" svg:width="12.878cm" svg:height="7.545cm">
          <chartooo:coordinate-region svg:x="1.205cm" svg:y="1.081cm" svg:width="12.202cm" svg:height="6.6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C9:Sheet2.C27" chart:label-cell-address="Sheet2.A9:Sheet2.A9" chart:class="chart:scatter">
            <chart:domain table:cell-range-address="Sheet2.B9:Sheet2.B27"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0</text:p>
                <draw:g>
                  <svg:desc>Sheet2.A9:Sheet2.A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Sheet2.B9:Sheet2.B27</svg:desc>
                </draw:g>
              </table:table-cell>
              <table:table-cell office:value-type="float" office:value="7.77">
                <text:p>7.77</text:p>
                <draw:g>
                  <svg:desc>Sheet2.C9:Sheet2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">
                <text:p>0.7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">
                <text:p>0.8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">
                <text:p>0.9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">
                <text:p>1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">
                <text:p>1.3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">
                <text:p>1.4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">
                <text:p>1.5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">
                <text:p>1.6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">
                <text:p>1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">
                <text:p>1.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">
                <text:p>2.1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8.307cm" xlink:href=".." xlink:type="simple" chart:class="chart:scatter" chart:style-name="ch1">
        <chart:legend chart:legend-position="end" svg:x="14.1cm" svg:y="3.827cm" style:legend-expansion="high" chart:style-name="ch2"/>
        <chart:plot-area chart:style-name="ch3" table:cell-range-address="Sheet2.B28:Sheet2.C45 Sheet2.A28:Sheet2.A28" chart:data-source-has-labels="row" svg:x="0.77cm" svg:y="0.799cm" svg:width="12.69cm" svg:height="6.922cm">
          <chartooo:coordinate-region svg:x="1.391cm" svg:y="1.025cm" svg:width="11.829cm" svg:height="5.9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C28:Sheet2.C45" chart:label-cell-address="Sheet2.A28:Sheet2.A28" chart:class="chart:scatter">
            <chart:domain table:cell-range-address="Sheet2.B28:Sheet2.B45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0</text:p>
                <draw:g>
                  <svg:desc>Sheet2.A28:Sheet2.A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">
                <text:p>0.4</text:p>
                <draw:g>
                  <svg:desc>Sheet2.B28:Sheet2.B45</svg:desc>
                </draw:g>
              </table:table-cell>
              <table:table-cell office:value-type="float" office:value="8.8">
                <text:p>8.8</text:p>
                <draw:g>
                  <svg:desc>Sheet2.C28:Sheet2.C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">
                <text:p>0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">
                <text:p>1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">
                <text:p>1.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">
                <text:p>1.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">
                <text:p>1.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">
                <text:p>1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">
                <text:p>1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">
                <text:p>1.8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">
                <text:p>1.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">
                <text:p>2.1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1cm" svg:y="4.174cm" style:legend-expansion="high" chart:style-name="ch2"/>
        <chart:plot-area chart:style-name="ch3" table:cell-range-address="Sheet2.B46:Sheet2.C63 Sheet2.A46:Sheet2.A46" chart:data-source-has-labels="row" svg:x="0.77cm" svg:y="0.855cm" svg:width="12.69cm" svg:height="7.545cm">
          <chartooo:coordinate-region svg:x="1.391cm" svg:y="1.082cm" svg:width="11.829cm" svg:height="6.61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C46:Sheet2.C63" chart:label-cell-address="Sheet2.A46:Sheet2.A46" chart:class="chart:scatter">
            <chart:domain table:cell-range-address="Sheet2.B46:Sheet2.B63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10</text:p>
                <draw:g>
                  <svg:desc>Sheet2.A46:Sheet2.A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">
                <text:p>0.4</text:p>
                <draw:g>
                  <svg:desc>Sheet2.B46:Sheet2.B63</svg:desc>
                </draw:g>
              </table:table-cell>
              <table:table-cell office:value-type="float" office:value="9.4">
                <text:p>9.4</text:p>
                <draw:g>
                  <svg:desc>Sheet2.C46:Sheet2.C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">
                <text:p>0.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">
                <text:p>1.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">
                <text:p>1.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">
                <text:p>1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">
                <text:p>1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">
                <text:p>1.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">
                <text:p>1.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">
                <text:p>1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">
                <text:p>1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">
                <text:p>2.1</text:p>
              </table:table-cell>
              <table:table-cell office:value-type="float" office:value="2.7">
                <text:p>2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math xmlns="http://www.w3.org/1998/Math/MathML">
  <semantics>
    <mrow>
      <msub>
        <mi>B</mi>
        <mi mathvariant="italic">кр</mi>
      </msub>
    </mrow>
    <annotation encoding="StarMath 5.0">B_кр</annotation>
  </semantics>
</math>
</file>

<file path=Object 6/content.xml><?xml version="1.0" encoding="utf-8"?>
<math xmlns="http://www.w3.org/1998/Math/MathML">
  <semantics>
    <mrow>
      <msub>
        <mi>B</mi>
        <mi mathvariant="italic">кр</mi>
      </msub>
    </mrow>
    <annotation encoding="StarMath 5.0">B_кр</annotation>
  </semantics>
</math>
</file>