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ecd8"/>
    </style:style>
    <style:style style:name="P2" style:family="paragraph" style:parent-style-name="Standard">
      <style:paragraph-properties fo:text-align="start" style:justify-single-word="false">
        <style:tab-stops>
          <style:tab-stop style:position="14.143cm"/>
        </style:tab-stops>
      </style:paragraph-properties>
      <style:text-properties officeooo:paragraph-rsid="0009ecd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ecd8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143cm"/>
        </style:tab-stops>
      </style:paragraph-properties>
      <style:text-properties fo:font-weight="bold" officeooo:paragraph-rsid="0009ecd8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4.143cm"/>
        </style:tab-stops>
      </style:paragraph-properties>
      <style:text-properties fo:font-weight="normal" officeooo:paragraph-rsid="000d3322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4.143cm"/>
        </style:tab-stops>
      </style:paragraph-properties>
      <style:text-properties fo:font-weight="normal" officeooo:paragraph-rsid="000ef956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4.143cm"/>
        </style:tab-stops>
      </style:paragraph-properties>
      <style:text-properties fo:font-weight="normal" officeooo:paragraph-rsid="0010845c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43cm"/>
        </style:tab-stops>
      </style:paragraph-properties>
      <style:text-properties fo:font-weight="normal" officeooo:paragraph-rsid="00114c03" style:font-weight-asian="normal" style:font-weight-complex="normal"/>
    </style:style>
    <style:style style:name="P9" style:family="paragraph" style:parent-style-name="Standard">
      <style:paragraph-properties fo:text-align="start" style:justify-single-word="false" fo:break-before="page">
        <style:tab-stops>
          <style:tab-stop style:position="14.143cm"/>
        </style:tab-stops>
      </style:paragraph-properties>
      <style:text-properties fo:font-weight="bold" officeooo:paragraph-rsid="000c63b1" style:font-weight-asian="bold" style:font-weight-complex="bold"/>
    </style:style>
    <style:style style:name="T1" style:family="text">
      <style:text-properties officeooo:rsid="0009ecd8"/>
    </style:style>
    <style:style style:name="T2" style:family="text">
      <style:text-properties fo:font-weight="bold" officeooo:rsid="0009ecd8" style:font-weight-asian="bold" style:font-weight-complex="bold"/>
    </style:style>
    <style:style style:name="T3" style:family="text">
      <style:text-properties officeooo:rsid="000c63b1"/>
    </style:style>
    <style:style style:name="T4" style:family="text">
      <style:text-properties officeooo:rsid="000d3322"/>
    </style:style>
    <style:style style:name="T5" style:family="text">
      <style:text-properties officeooo:rsid="000ef956"/>
    </style:style>
    <style:style style:name="T6" style:family="text">
      <style:text-properties officeooo:rsid="0010845c"/>
    </style:style>
    <style:style style:name="T7" style:family="text">
      <style:text-properties officeooo:rsid="00114c0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ПбНИУ <text:s/>ИТМО</text:span></text:p>
      <text:p text:style-name="P3"><text:span text:style-name="T1">Кафедра Физики</text:span></text:p>
      <text:p text:style-name="P3"><text:span text:style-name="T1"/></text:p>
      <text:p text:style-name="P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Лабораторная работа №12</text:span></text:p>
      <text:p text:style-name="P1"><text:span text:style-name="T1">«Определение отношения заряда</text:span></text:p>
      <text:p text:style-name="P1"><text:span text:style-name="T1">электрона к массе методом</text:span></text:p>
      <text:p text:style-name="P1"><text:span text:style-name="T1">магнетрона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tab/></text:span><text:span text:style-name="T2">Выполнил</text:span></text:p>
      <text:p text:style-name="P2"><text:span text:style-name="T1"><text:tab/>Широков О.И.</text:span></text:p>
      <text:p text:style-name="P2"><text:span text:style-name="T1"><text:tab/>гр.1120</text:span></text:p>
      <text:p text:style-name="P2"><text:span text:style-name="T1"><text:tab/></text:span><text:span text:style-name="T2">Проверил</text:span></text:p>
      <text:p text:style-name="P2"><text:span text:style-name="T1"><text:tab/>Попов В.В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г.2013</text:span></text:p>
      <text:p text:style-name="P9"><text:span text:style-name="T3">1.Обработка результатов измерения.</text:span></text:p>
      <text:p text:style-name="P5"><text:span text:style-name="T4">Определим для каждого из построенных графиков критические точки </text:span></text:p>
      <text:p text:style-name="P5"><text:span text:style-name="T4">Итак, </text:span></text:p>
      <text:p text:style-name="P5"><text:span text:style-name="T4"><draw:frame draw:style-name="fr1" draw:name="Object1" text:anchor-type="as-char" svg:y="-0.94cm" svg:width="3.022cm" svg:height="1.856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4">Вычислим</text:span><text:span text:style-name="T5"> критические значение магнитной индукции в критических точках </text:span></text:p>
      <text:p text:style-name="P5"><text:span text:style-name="T5"/></text:p>
      <text:p text:style-name="P5"><text:span text:style-name="T5"><draw:frame draw:style-name="fr1" draw:name="Object2" text:anchor-type="as-char" svg:y="-0.721cm" svg:width="9.352cm" svg:height="1.24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6"><text:span text:style-name="T5">Аналогично вычисляя значения для остальных критических значений получим</text:span></text:p>
      <text:p text:style-name="P6"><text:span text:style-name="T5"/></text:p>
      <text:p text:style-name="P6"><text:span text:style-name="T5"><draw:frame draw:style-name="fr1" draw:name="Object3" text:anchor-type="as-char" svg:y="-0.63cm" svg:width="1.947cm" svg:height="1.231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><text:span text:style-name="T5">Вычислим величину e/m для каждого из критических значений токов</text:span></text:p>
      <text:p text:style-name="P6"><text:span text:style-name="T5"/></text:p>
      <text:p text:style-name="P6"><text:span text:style-name="T5"><draw:frame draw:style-name="fr1" draw:name="Object4" text:anchor-type="as-char" svg:y="-1.803cm" svg:width="11.347cm" svg:height="3.51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6"><text:span text:style-name="T5"/></text:p>
      <text:p text:style-name="P7"><text:span text:style-name="T6">Усредним полученные значения </text:span></text:p>
      <text:p text:style-name="P7"><text:span text:style-name="T6"><draw:frame draw:style-name="fr1" draw:name="Object5" text:anchor-type="as-char" svg:y="-0.656cm" svg:width="1.76cm" svg:height="1.11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7"><text:span text:style-name="T6">Вычислим погрешность e/m</text:span></text:p>
      <text:p text:style-name="P7"><text:span text:style-name="T6"/></text:p>
      <text:p text:style-name="P7"><text:span text:style-name="T6"><draw:frame draw:style-name="fr1" draw:name="Object6" text:anchor-type="as-char" svg:y="-1.432cm" svg:width="4.964cm" svg:height="1.849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8"><text:span text:style-name="T6"><draw:frame draw:style-name="fr1" draw:name="Object8" text:anchor-type="as-char" svg:y="-1.205cm" svg:width="6.465cm" svg:height="2.282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8"><text:span text:style-name="T6"><draw:frame draw:style-name="fr1" draw:name="Object7" text:anchor-type="as-char" svg:y="-1.224cm" svg:width="4.74cm" svg:height="1.75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8"><text:span text:style-name="T6"/></text:p>
      <text:p text:style-name="P8"><text:soft-page-break/><text:span text:style-name="T7">Получим погрешность </text:span></text:p>
      <text:p text:style-name="P8"><text:span text:style-name="T7"><draw:frame draw:style-name="fr1" draw:name="Object9" text:anchor-type="as-char" svg:y="-0.656cm" svg:width="2.54cm" svg:height="1.072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4:10:40</meta:creation-date>
    <meta:generator>LibreOffice/4.0.3.3$Linux_X86_64 LibreOffice_project/400m0$Build-3</meta:generator>
    <dc:date>2013-05-31T23:10:33</dc:date>
    <meta:editing-duration>PT8H55M7S</meta:editing-duration>
    <meta:editing-cycles>3</meta:editing-cycles>
    <meta:document-statistic meta:table-count="0" meta:image-count="0" meta:object-count="9" meta:page-count="3" meta:paragraph-count="30" meta:word-count="68" meta:character-count="551" meta:non-whitespace-character-count="493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U</mi>
              <mo stretchy="false">=</mo>
              <mn>90</mn>
            </mrow>
            <mrow>
              <msub>
                <mi>I</mi>
                <mrow>
                  <msub>
                    <mi mathvariant="italic">кр</mi>
                    <mi>с</mi>
                  </msub>
                </mrow>
              </msub>
              <mo stretchy="false">=</mo>
              <mn>3,2</mn>
            </mrow>
          </mrow>
        </mtd>
      </mtr>
      <mtr>
        <mtd>
          <mrow>
            <mrow>
              <mi>U</mi>
              <mo stretchy="false">=</mo>
              <mn>100</mn>
            </mrow>
            <mrow>
              <msub>
                <mi>I</mi>
                <mrow>
                  <msub>
                    <mi mathvariant="italic">кр</mi>
                    <mi>с</mi>
                  </msub>
                </mrow>
              </msub>
              <mo stretchy="false">=</mo>
              <mn>3,9</mn>
            </mrow>
          </mrow>
        </mtd>
      </mtr>
      <mtr>
        <mtd>
          <mrow>
            <mrow>
              <mi>U</mi>
              <mo stretchy="false">=</mo>
              <mn>110</mn>
            </mrow>
            <mrow>
              <msub>
                <mi>I</mi>
                <mrow>
                  <msub>
                    <mi mathvariant="italic">кр</mi>
                    <mi>с</mi>
                  </msub>
                </mrow>
              </msub>
              <mo stretchy="false">=</mo>
              <mn>3,7</mn>
            </mrow>
          </mrow>
        </mtd>
      </mtr>
    </mtable>
    <annotation encoding="StarMath 5.0">U=90  I_{кр_с} = 3,2 newline
U=100 I_{кр_с} = 3,9 newline
U=110 I_{кр_с} = 3,7 
</annotation>
  </semantics>
</math>
</file>

<file path=Object 2/content.xml><?xml version="1.0" encoding="utf-8"?>
<math xmlns="http://www.w3.org/1998/Math/MathML">
  <semantics>
    <mrow>
      <mrow>
        <mrow>
          <mrow>
            <msub>
              <mi>B</mi>
              <mrow>
                <msub>
                  <mi mathvariant="italic">кр</mi>
                  <mn>1</mn>
                </msub>
              </mrow>
            </msub>
            <mo stretchy="false">=</mo>
            <mfrac>
              <mrow>
                <msub>
                  <mo stretchy="false">μ</mo>
                  <mn>0</mn>
                </msub>
                <mi>N</mi>
                <msub>
                  <mi>I</mi>
                  <mi mathvariant="italic">кр</mi>
                </msub>
              </mrow>
              <mrow>
                <msqrt>
                  <mrow>
                    <mrow>
                      <msup>
                        <mi>L</mi>
                        <mn>2</mn>
                      </msup>
                      <mo stretchy="false">+</mo>
                      <msup>
                        <mi>D</mi>
                        <mn>2</mn>
                      </msup>
                    </mrow>
                  </mrow>
                </msqrt>
              </mrow>
            </mfrac>
          </mrow>
          <mo stretchy="false">=</mo>
          <mfrac>
            <mrow>
              <mn>1.25663706</mn>
              <mi>×</mi>
              <mrow>
                <mrow>
                  <msup>
                    <mn>10</mn>
                    <mrow>
                      <mo stretchy="false">−</mo>
                      <mn>6</mn>
                    </mrow>
                  </msup>
                  <mo stretchy="false">∗</mo>
                  <mn>2600</mn>
                </mrow>
                <mo stretchy="false">∗</mo>
                <mn>3,2</mn>
              </mrow>
            </mrow>
            <mrow>
              <msqrt>
                <mrow>
                  <mrow>
                    <msup>
                      <mn>0,168</mn>
                      <mn>2</mn>
                    </msup>
                    <mo stretchy="false">+</mo>
                    <msup>
                      <mn>0,058</mn>
                      <mn>2</mn>
                    </msup>
                  </mrow>
                </mrow>
              </msqrt>
            </mrow>
          </mfrac>
        </mrow>
        <mo stretchy="false">=</mo>
        <mn>0,05</mn>
      </mrow>
    </mrow>
    <annotation encoding="StarMath 5.0">B_{кр_1} = {%mu_0 N I_кр } over { sqrt{L^2 + D^2}}  =  {1.25663706 × 10^-6*2600*3,2} over {sqrt{0,168^2 + 0,058^2}} = 0,05
</annotation>
  </semantics>
</math>
</file>

<file path=Object 3/content.xml><?xml version="1.0" encoding="utf-8"?>
<math xmlns="http://www.w3.org/1998/Math/MathML">
  <semantics>
    <mtable>
      <mtr>
        <mtd>
          <mrow>
            <mrow>
              <msub>
                <mi>B</mi>
                <mrow>
                  <msub>
                    <mi mathvariant="italic">кр</mi>
                    <mn>2</mn>
                  </msub>
                </mrow>
              </msub>
              <mo stretchy="false">=</mo>
              <mn>0.07</mn>
            </mrow>
          </mrow>
        </mtd>
      </mtr>
      <mtr>
        <mtd>
          <mrow>
            <mrow>
              <msub>
                <mi>B</mi>
                <mrow>
                  <msub>
                    <mi mathvariant="italic">кр</mi>
                    <mn>3</mn>
                  </msub>
                </mrow>
              </msub>
              <mo stretchy="false">=</mo>
              <mn>0.06</mn>
            </mrow>
          </mrow>
        </mtd>
      </mtr>
    </mtable>
    <annotation encoding="StarMath 5.0">B_{кр_2} = 0.07 newline 
B_{кр_3} = 0.06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row>
                      <mfrac>
                        <mi>e</mi>
                        <mi>m</mi>
                      </mfrac>
                    </mrow>
                    <mn>1</mn>
                  </msub>
                  <mo stretchy="false">=</mo>
                  <mfrac>
                    <mrow>
                      <mn>8</mn>
                      <msub>
                        <mi>U</mi>
                        <mi>A</mi>
                      </msub>
                    </mrow>
                    <mrow>
                      <mo stretchy="false">{</mo>
                      <msub>
                        <mi>r</mi>
                        <mi>A</mi>
                      </msub>
                      <mrow>
                        <mo stretchy="false">[</mo>
                        <mrow>
                          <mrow>
                            <mn>1</mn>
                            <mo stretchy="false">−</mo>
                            <mrow>
                              <msup>
                                <mrow>
                                  <mo stretchy="false">(</mo>
                                  <mrow>
                                    <mrow>
                                      <msub>
                                        <mi>r</mi>
                                        <mi>k</mi>
                                      </msub>
                                      <mo stretchy="false">/</mo>
                                      <msub>
                                        <mi>r</mi>
                                        <mi>a</mi>
                                      </msub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  <mo stretchy="false">∗</mo>
                              <msub>
                                <mi>B</mi>
                                <mi mathvariant="italic">kp</mi>
                              </msub>
                            </mrow>
                          </mrow>
                        </mrow>
                        <mo stretchy="false">]</mo>
                      </mrow>
                      <msup>
                        <mo stretchy="false">}</mo>
                        <mn>2</mn>
                      </msup>
                    </mrow>
                  </mfrac>
                </mrow>
                <mo stretchy="false">=</mo>
                <mfrac>
                  <mrow>
                    <mrow>
                      <mn>8</mn>
                      <mo stretchy="false">∗</mo>
                      <mn>90</mn>
                    </mrow>
                  </mrow>
                  <mrow>
                    <mo stretchy="false">{</mo>
                    <mrow>
                      <mn>5</mn>
                      <mo stretchy="false">∗</mo>
                      <mn>0,5</mn>
                    </mrow>
                    <mrow>
                      <mo stretchy="false">[</mo>
                      <mrow>
                        <mrow>
                          <mn>1</mn>
                          <mo stretchy="false">−</mo>
                          <mrow>
                            <msup>
                              <mrow>
                                <mo stretchy="false">(</mo>
                                <mrow>
                                  <mrow>
                                    <mn>0,5</mn>
                                    <mo stretchy="false">/</mo>
                                    <mn>5</mn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  <mo stretchy="false">∗</mo>
                            <mn>2,8</mn>
                          </mrow>
                        </mrow>
                      </mrow>
                      <mo stretchy="false">]</mo>
                    </mrow>
                    <msup>
                      <mo stretchy="false">}</mo>
                      <mn>2</mn>
                    </msup>
                  </mrow>
                </mfrac>
              </mrow>
              <mo stretchy="false">=</mo>
              <mn>2,883</mn>
            </mrow>
          </mrow>
        </mtd>
      </mtr>
      <mtr>
        <mtd>
          <mrow>
            <mrow>
              <msub>
                <mrow>
                  <mfrac>
                    <mi>e</mi>
                    <mi>m</mi>
                  </mfrac>
                </mrow>
                <mn>2</mn>
              </msub>
              <mo stretchy="false">=</mo>
              <mn>3,0</mn>
            </mrow>
          </mrow>
        </mtd>
      </mtr>
      <mtr>
        <mtd>
          <mrow>
            <mrow>
              <msub>
                <mrow>
                  <mfrac>
                    <mi>e</mi>
                    <mi>m</mi>
                  </mfrac>
                </mrow>
                <mn>3</mn>
              </msub>
              <mo stretchy="false">=</mo>
              <mn>2,9</mn>
            </mrow>
          </mrow>
        </mtd>
      </mtr>
    </mtable>
    <annotation encoding="StarMath 5.0">{e over m}_1 = {8 U_A} over {\{r_A [1-(r_k/r_a)^2*B_kp]\}^2} = { 8 * 90} over {\{ 5*0,5[1-(0,5/5)^2*2,8]\}^2 } = 2,883 newline
{e over m}_2 = 3,0 newline
{e over m}_3 = 2,9 </annotation>
  </semantics>
</math>
</file>

<file path=Object 5/content.xml><?xml version="1.0" encoding="utf-8"?>
<math xmlns="http://www.w3.org/1998/Math/MathML">
  <semantics>
    <mrow>
      <mrow>
        <msub>
          <mrow>
            <mfrac>
              <mi>e</mi>
              <mi>m</mi>
            </mfrac>
          </mrow>
          <mi mathvariant="italic">ср</mi>
        </msub>
        <mo stretchy="false">=</mo>
        <mn>2,9</mn>
      </mrow>
    </mrow>
    <annotation encoding="StarMath 5.0">{e over m}_ср  = 2,9 </annotation>
  </semantics>
</math>
</file>

<file path=Object 6/content.xml><?xml version="1.0" encoding="utf-8"?>
<math xmlns="http://www.w3.org/1998/Math/MathML">
  <semantics>
    <mrow>
      <mo stretchy="false">Δ</mo>
      <mrow>
        <mfrac>
          <mi>e</mi>
          <mi>m</mi>
        </mfrac>
        <mo stretchy="false">=</mo>
        <msqrt>
          <msup>
            <mrow>
              <mrow>
                <msup>
                  <mrow>
                    <mfrac>
                      <mrow>
                        <mo stretchy="false">∂</mo>
                        <mfrac>
                          <mi>e</mi>
                          <mi>m</mi>
                        </mfrac>
                      </mrow>
                      <mrow>
                        <mi>I</mi>
                      </mrow>
                    </mfrac>
                    <mo stretchy="false">Δ</mo>
                    <mi>I</mi>
                  </mrow>
                  <mn>2</mn>
                </msup>
                <mo stretchy="false">+</mo>
                <mfrac>
                  <mrow>
                    <mo stretchy="false">∂</mo>
                    <mfrac>
                      <mi>e</mi>
                      <mi>m</mi>
                    </mfrac>
                  </mrow>
                  <mrow>
                    <mi>U</mi>
                  </mrow>
                </mfrac>
              </mrow>
              <mo stretchy="false">Δ</mo>
              <mi>U</mi>
            </mrow>
            <mn>2</mn>
          </msup>
        </msqrt>
      </mrow>
    </mrow>
    <annotation encoding="StarMath 5.0">%DELTA e over m = sqrt{ { {partial e over m } over {I} %DELTA I }^2 + {partial e over m}  over {U} %DELTA U}^2 </annotation>
  </semantics>
</math>
</file>

<file path=Object 7/content.xml><?xml version="1.0" encoding="utf-8"?>
<math xmlns="http://www.w3.org/1998/Math/MathML">
  <semantics>
    <mrow>
      <mrow>
        <mfrac>
          <mrow>
            <mo stretchy="false">∂</mo>
            <mfrac>
              <mi>e</mi>
              <mi>m</mi>
            </mfrac>
          </mrow>
          <mrow>
            <msub>
              <mi>U</mi>
              <mi>A</mi>
            </msub>
          </mrow>
        </mfrac>
        <mo stretchy="false">=</mo>
        <mfrac>
          <mn>8</mn>
          <msup>
            <mrow>
              <msubsup>
                <mi>r</mi>
                <mi>A</mi>
                <mn>2</mn>
              </msubsup>
              <mrow>
                <mo stretchy="false">[</mo>
                <mrow>
                  <mrow>
                    <mn>1</mn>
                    <mo stretchy="false">−</mo>
                    <msup>
                      <mrow>
                        <mo stretchy="false">(</mo>
                        <mrow>
                          <mrow>
                            <msub>
                              <mi>r</mi>
                              <mi>A</mi>
                            </msub>
                            <mo stretchy="false">/</mo>
                            <msub>
                              <mi>r</mi>
                              <mi>k</mi>
                            </msub>
                          </mrow>
                        </mrow>
                        <mo stretchy="false">)</mo>
                      </mrow>
                      <mn>2</mn>
                    </msup>
                  </mrow>
                  <msub>
                    <mi>B</mi>
                    <mi mathvariant="italic">кр</mi>
                  </msub>
                </mrow>
                <mo stretchy="false">]</mo>
              </mrow>
            </mrow>
            <mn>2</mn>
          </msup>
        </mfrac>
      </mrow>
    </mrow>
    <annotation encoding="StarMath 5.0">
{partial e over m} over {U_A} = 8 over {r_A^2 [1-(r_A/r_k)^2 B_кр]}^2 </annotation>
  </semantics>
</math>
</file>

<file path=Object 8/content.xml><?xml version="1.0" encoding="utf-8"?>
<math xmlns="http://www.w3.org/1998/Math/MathML">
  <semantics>
    <mtable>
      <mtr>
        <mtd>
          <mrow>
            <mrow>
              <mfrac>
                <mrow>
                  <mo stretchy="false">∂</mo>
                  <mfrac>
                    <mi>e</mi>
                    <mi>m</mi>
                  </mfrac>
                </mrow>
                <mrow>
                  <mi>I</mi>
                </mrow>
              </mfrac>
              <mo stretchy="false">=</mo>
              <mfrac>
                <mrow>
                  <mrow>
                    <mo stretchy="false">−</mo>
                    <mn>16</mn>
                  </mrow>
                  <msub>
                    <mi>U</mi>
                    <mi>A</mi>
                  </msub>
                  <mrow>
                    <mo stretchy="false">[</mo>
                    <mrow>
                      <mrow>
                        <mn>1</mn>
                        <mo stretchy="false">−</mo>
                        <msup>
                          <mrow>
                            <mo stretchy="false">(</mo>
                            <mrow>
                              <mrow>
                                <msub>
                                  <mi>r</mi>
                                  <mi>k</mi>
                                </msub>
                                <mo stretchy="false">/</mo>
                                <msub>
                                  <mi>r</mi>
                                  <mi>a</mi>
                                </msub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</mrow>
                    <mo stretchy="false">]</mo>
                  </mrow>
                </mrow>
                <mrow>
                  <msubsup>
                    <mi>r</mi>
                    <mi>A</mi>
                    <mn>2</mn>
                  </msubsup>
                  <msup>
                    <mrow>
                      <mo stretchy="false">[</mo>
                      <mrow>
                        <mrow>
                          <mn>1</mn>
                          <mo stretchy="false">−</mo>
                          <msup>
                            <mrow>
                              <mo stretchy="false">(</mo>
                              <mrow>
                                <mrow>
                                  <msub>
                                    <mi>r</mi>
                                    <mi>A</mi>
                                  </msub>
                                  <mo stretchy="false">/</mo>
                                  <msub>
                                    <mi>r</mi>
                                    <mi>k</mi>
                                  </msub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sub>
                          <mi>B</mi>
                          <mi mathvariant="italic">кр</mi>
                        </msub>
                      </mrow>
                      <mo stretchy="false">]</mo>
                    </mrow>
                    <mn>3</mn>
                  </msup>
                </mrow>
              </mfrac>
            </mrow>
            <mfrac>
              <mrow>
                <msub>
                  <mo stretchy="false">μ</mo>
                  <mn>0</mn>
                </msub>
                <mi>N</mi>
              </mrow>
              <mrow>
                <msqrt>
                  <mrow>
                    <mrow>
                      <msup>
                        <mi>L</mi>
                        <mn>2</mn>
                      </msup>
                      <mo stretchy="false">+</mo>
                      <msup>
                        <mi>D</mi>
                        <mn>2</mn>
                      </msup>
                    </mrow>
                  </mrow>
                </msqrt>
              </mrow>
            </mfrac>
          </mrow>
        </mtd>
      </mtr>
      <mtr>
        <mtd>
          <mrow/>
        </mtd>
      </mtr>
    </mtable>
    <annotation encoding="StarMath 5.0">{partial e over m} over {I} = {-16 U_A [1-(r_k/r_a)^2]} over  {r_A^2[1-(r_A/r_k)^2 B_кр]^3}  {%mu_0 N} over { sqrt{L^2 + D^2} } newline </annotation>
  </semantics>
</math>
</file>

<file path=Object 9/content.xml><?xml version="1.0" encoding="utf-8"?>
<math xmlns="http://www.w3.org/1998/Math/MathML">
  <semantics>
    <mrow>
      <mo stretchy="false">Δ</mo>
      <mrow>
        <mfrac>
          <mi>e</mi>
          <mi>m</mi>
        </mfrac>
        <mo stretchy="false">=</mo>
        <mrow>
          <mn>5</mn>
          <mo stretchy="false">∗</mo>
          <msup>
            <mn>10</mn>
            <mrow>
              <mo stretchy="false">−</mo>
              <mn>3</mn>
            </mrow>
          </msup>
        </mrow>
      </mrow>
    </mrow>
    <annotation encoding="StarMath 5.0">%DELTA e over m = 5 * 10^-3</annotation>
  </semantics>
</math>
</file>