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22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1.071cm"/>
    </style:style>
    <style:style style:name="co5" style:family="table-column">
      <style:table-column-properties fo:break-before="auto" style:column-width="1.062cm"/>
    </style:style>
    <style:style style:name="co6" style:family="table-column">
      <style:table-column-properties fo:break-before="auto" style:column-width="1.152cm"/>
    </style:style>
    <style:style style:name="co7" style:family="table-column">
      <style:table-column-properties fo:break-before="auto" style:column-width="1.887cm"/>
    </style:style>
    <style:style style:name="co8" style:family="table-column">
      <style:table-column-properties fo:break-before="auto" style:column-width="1.75cm"/>
    </style:style>
    <style:style style:name="co9" style:family="table-column">
      <style:table-column-properties fo:break-before="auto" style:column-width="2.623cm"/>
    </style:style>
    <style:style style:name="co10" style:family="table-column">
      <style:table-column-properties fo:break-before="auto" style:column-width="3.157cm"/>
    </style:style>
    <style:style style:name="ro1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order-bottom="0.06pt solid #c0c0c0" style:text-align-source="fix" style:repeat-content="false" fo:border-left="0.34pt solid #000000" fo:border-right="0.06pt solid #c0c0c0" fo:border-top="0.34pt solid #000000"/>
      <style:paragraph-properties fo:text-align="center" fo:margin-left="0cm"/>
    </style:style>
    <style:style style:name="ce4" style:family="table-cell" style:parent-style-name="Default">
      <style:table-cell-properties fo:border-bottom="0.06pt solid #c0c0c0" style:text-align-source="fix" style:repeat-content="false" fo:border-left="0.34pt solid #000000" fo:border-right="0.06pt solid #c0c0c0" fo:border-top="0.06pt solid #c0c0c0"/>
      <style:paragraph-properties fo:text-align="center" fo:margin-left="0cm"/>
    </style:style>
    <style:style style:name="ce5" style:family="table-cell" style:parent-style-name="Default">
      <style:table-cell-properties fo:border-bottom="0.34pt solid #000000" style:text-align-source="fix" style:repeat-content="false" fo:border-left="0.34pt solid #000000" fo:border-right="0.06pt solid #c0c0c0" fo:border-top="0.06pt solid #c0c0c0"/>
      <style:paragraph-properties fo:text-align="center" fo:margin-left="0cm"/>
    </style:style>
    <style:style style:name="ce6" style:family="table-cell" style:parent-style-name="Default">
      <style:table-cell-properties fo:border-bottom="0.06pt solid #c0c0c0" style:text-align-source="fix" style:repeat-content="false" fo:border-left="0.06pt solid #c0c0c0" fo:border-right="0.06pt solid #c0c0c0" fo:border-top="0.34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6pt solid #c0c0c0"/>
      <style:paragraph-properties fo:text-align="center" fo:margin-left="0cm"/>
    </style:style>
    <style:style style:name="ce8" style:family="table-cell" style:parent-style-name="Default">
      <style:table-cell-properties fo:border-bottom="0.34pt solid #000000" style:text-align-source="fix" style:repeat-content="false" fo:border-left="0.06pt solid #c0c0c0" fo:border-right="0.06pt solid #c0c0c0" fo:border-top="0.06pt solid #c0c0c0"/>
      <style:paragraph-properties fo:text-align="center" fo:margin-left="0cm"/>
    </style:style>
    <style:style style:name="ce9" style:family="table-cell" style:parent-style-name="Default" style:data-style-name="N108">
      <style:table-cell-properties style:text-align-source="fix" style:repeat-content="false" fo:border="0.06pt solid #c0c0c0"/>
      <style:paragraph-properties fo:text-align="center" fo:margin-left="0cm"/>
    </style:style>
    <style:style style:name="ce10" style:family="table-cell" style:parent-style-name="Default" style:data-style-name="N108">
      <style:table-cell-properties fo:border-bottom="0.34pt solid #000000" style:text-align-source="fix" style:repeat-content="false" fo:border-left="0.06pt solid #c0c0c0" fo:border-right="0.06pt solid #c0c0c0" fo:border-top="0.06pt solid #c0c0c0"/>
      <style:paragraph-properties fo:text-align="center" fo:margin-left="0cm"/>
    </style:style>
    <style:style style:name="ce11" style:family="table-cell" style:parent-style-name="Default">
      <style:table-cell-properties fo:border-bottom="0.06pt solid #c0c0c0" style:text-align-source="fix" style:repeat-content="false" fo:border-left="0.06pt solid #c0c0c0" fo:border-right="0.34pt solid #000000" fo:border-top="0.34pt solid #000000"/>
      <style:paragraph-properties fo:text-align="center" fo:margin-left="0cm"/>
    </style:style>
    <style:style style:name="ce12" style:family="table-cell" style:parent-style-name="Default">
      <style:table-cell-properties fo:border-bottom="0.06pt solid #c0c0c0" style:text-align-source="fix" style:repeat-content="false" fo:border-left="0.06pt solid #c0c0c0" fo:border-right="0.34pt solid #000000" fo:border-top="0.06pt solid #c0c0c0"/>
      <style:paragraph-properties fo:text-align="center" fo:margin-left="0cm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c0c0c0" fo:border-right="0.34pt solid #000000" fo:border-top="0.06pt solid #c0c0c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rc" table:style-name="ta1">
        <table:table-column table:style-name="co1" table:number-columns-repeated="1024" table:default-cell-style-name="ce1"/>
        <table:table-row table:style-name="ro1">
          <table:table-cell office:value-type="string">
            <text:p>№</text:p>
          </table:table-cell>
          <table:table-cell office:value-type="string">
            <text:p>R, мм</text:p>
          </table:table-cell>
          <table:table-cell office:value-type="string">
            <text:p>E, мВ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90">
            <text:p>-90</text:p>
          </table:table-cell>
          <table:table-cell office:value-type="float" office:value="0.074">
            <text:p>0,074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-80">
            <text:p>-80</text:p>
          </table:table-cell>
          <table:table-cell office:value-type="float" office:value="0.12">
            <text:p>0,12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-70">
            <text:p>-70</text:p>
          </table:table-cell>
          <table:table-cell office:value-type="float" office:value="0.182">
            <text:p>0,182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-60">
            <text:p>-60</text:p>
          </table:table-cell>
          <table:table-cell office:value-type="float" office:value="0.233">
            <text:p>0,233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-50">
            <text:p>-50</text:p>
          </table:table-cell>
          <table:table-cell office:value-type="float" office:value="0.272">
            <text:p>0,272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-40">
            <text:p>-40</text:p>
          </table:table-cell>
          <table:table-cell office:value-type="float" office:value="0.294">
            <text:p>0,294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-30">
            <text:p>-30</text:p>
          </table:table-cell>
          <table:table-cell office:value-type="float" office:value="0.309">
            <text:p>0,309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-20">
            <text:p>-20</text:p>
          </table:table-cell>
          <table:table-cell office:value-type="float" office:value="0.317">
            <text:p>0,317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-10">
            <text:p>-10</text:p>
          </table:table-cell>
          <table:table-cell office:value-type="float" office:value="0.321">
            <text:p>0,321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.324">
            <text:p>0,324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0.325">
            <text:p>0,325</text:p>
          </table:table-cell>
          <table:table-cell table:number-columns-repeated="1021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0.326">
            <text:p>0,326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0.322">
            <text:p>0,322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40">
            <text:p>40</text:p>
          </table:table-cell>
          <table:table-cell office:value-type="float" office:value="0.318">
            <text:p>0,318</text:p>
          </table:table-cell>
          <table:table-cell table:number-columns-repeated="1021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50">
            <text:p>50</text:p>
          </table:table-cell>
          <table:table-cell office:value-type="float" office:value="0.31">
            <text:p>0,31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60">
            <text:p>60</text:p>
          </table:table-cell>
          <table:table-cell office:value-type="float" office:value="0.3">
            <text:p>0,3</text:p>
          </table:table-cell>
          <table:table-cell table:number-columns-repeated="1021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70">
            <text:p>70</text:p>
          </table:table-cell>
          <table:table-cell office:value-type="float" office:value="0.28">
            <text:p>0,28</text:p>
          </table:table-cell>
          <table:table-cell table:number-columns-repeated="1021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80">
            <text:p>80</text:p>
          </table:table-cell>
          <table:table-cell office:value-type="float" office:value="0.25">
            <text:p>0,25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90">
            <text:p>90</text:p>
          </table:table-cell>
          <table:table-cell office:value-type="float" office:value="0.194">
            <text:p>0,194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float" office:value="0.143">
            <text:p>0,143</text:p>
          </table:table-cell>
          <table:table-cell table:number-columns-repeated="1021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lc" table:style-name="ta1">
        <table:shapes>
          <draw:frame draw:z-index="0" draw:style-name="gr1" draw:text-style-name="P1" svg:width="15.999cm" svg:height="8.999cm" svg:x="27.614cm" svg:y="12.784cm">
            <draw:object draw:notify-on-update-of-ranges="Calc.G29:Calc.G48 Calc.J29:Calc.J4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9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" table:number-columns-repeated="4" table:default-cell-style-name="ce1"/>
        <table:table-column table:style-name="co10" table:default-cell-style-name="ce1"/>
        <table:table-column table:style-name="co1" table:number-columns-repeated="996" table:default-cell-style-name="ce1"/>
        <table:table-row table:style-name="ro1">
          <table:table-cell office:value-type="string">
            <text:p>E, мВ</text:p>
          </table:table-cell>
          <table:table-cell office:value-type="string">
            <text:p>Е, В</text:p>
          </table:table-cell>
          <table:table-cell office:value-type="string">
            <text:p>B_m</text:p>
          </table:table-cell>
          <table:table-cell office:value-type="string">
            <text:p>N_ик</text:p>
          </table:table-cell>
          <table:table-cell office:value-type="string">
            <text:p>%nu, Hz</text:p>
          </table:table-cell>
          <table:table-cell office:value-type="string">
            <text:p>d</text:p>
          </table:table-cell>
          <table:table-cell office:value-type="string">
            <text:p>R, мм</text:p>
          </table:table-cell>
          <table:table-cell table:number-columns-repeated="8"/>
          <table:table-cell office:value-type="string">
            <text:p>N</text:p>
          </table:table-cell>
          <table:table-cell office:value-type="string">
            <text:p>R,</text:p>
          </table:table-cell>
          <table:table-cell office:value-type="string">
            <text:p>L, мм</text:p>
          </table:table-cell>
          <table:table-cell office:value-type="string">
            <text:p>%nu</text:p>
          </table:table-cell>
          <table:table-cell office:value-type="string">
            <text:p>1/2*L — z</text:p>
          </table:table-cell>
          <table:table-cell office:value-type="string">
            <text:p>1/2*L + z</text:p>
          </table:table-cell>
          <table:table-cell office:value-type="string">
            <text:p>1st</text:p>
          </table:table-cell>
          <table:table-cell office:value-type="string">
            <text:p>2nd</text:p>
          </table:table-cell>
          <table:table-cell office:value-type="string">
            <text:p>sum</text:p>
          </table:table-cell>
          <table:table-cell office:value-type="string">
            <text:p>Id</text:p>
          </table:table-cell>
          <table:table-cell office:value-type="string">
            <text:p>I</text:p>
          </table:table-cell>
          <table:table-cell office:value-type="string">
            <text:p>B</text:p>
          </table:table-cell>
          <table:table-cell office:value-type="string">
            <text:p>B_olo</text:p>
          </table:table-cell>
          <table:table-cell table:number-columns-repeated="996"/>
        </table:table-row>
        <table:table-row table:style-name="ro1">
          <table:table-cell office:value-type="float" office:value="0.074">
            <text:p>0,074</text:p>
          </table:table-cell>
          <table:table-cell table:formula="of:=[.A2]*1000" office:value-type="float" office:value="74">
            <text:p>74</text:p>
          </table:table-cell>
          <table:table-cell table:style-name="ce2" table:formula="of:=(2*SQRT(2)*[.B2])/(3.14^2*[.$F$2]*[.$E$2]*[.$D$2])" office:value-type="float" office:value="0.0000208121642797443">
            <text:p>0,0000208</text:p>
          </table:table-cell>
          <table:table-cell office:value-type="float" office:value="1000">
            <text:p>1000</text:p>
          </table:table-cell>
          <table:table-cell office:value-type="float" office:value="50">
            <text:p>50</text:p>
          </table:table-cell>
          <table:table-cell office:value-type="float" office:value="20.4">
            <text:p>20,4</text:p>
          </table:table-cell>
          <table:table-cell office:value-type="float" office:value="-90">
            <text:p>-90</text:p>
          </table:table-cell>
          <table:table-cell table:number-columns-repeated="8"/>
          <table:table-cell office:value-type="float" office:value="2600">
            <text:p>2600</text:p>
          </table:table-cell>
          <table:table-cell office:value-type="float" office:value="59">
            <text:p>59</text:p>
          </table:table-cell>
          <table:table-cell office:value-type="float" office:value="168">
            <text:p>168</text:p>
          </table:table-cell>
          <table:table-cell table:formula="of:=4*3.14*10^-7" office:value-type="float" office:value="0.000001256">
            <text:p>0,000001256</text:p>
          </table:table-cell>
          <table:table-cell table:style-name="Default" table:formula="of:=0.5*[.$R$2]-[.$G2]" office:value-type="float" office:value="174">
            <text:p>174</text:p>
          </table:table-cell>
          <table:table-cell table:style-name="Default" table:formula="of:=0.5*[.$R$2]+[.$G2]" office:value-type="float" office:value="-6">
            <text:p>-6</text:p>
          </table:table-cell>
          <table:table-cell table:formula="of:=[.T2]/SQRT([.$Q$2]^2+[.T2]^2)" office:value-type="float" office:value="0.9470378276378">
            <text:p>0,9470378276</text:p>
          </table:table-cell>
          <table:table-cell table:formula="of:=[.U2]/SQRT([.$Q$2]^2+[.U2]^2)" office:value-type="float" office:value="-0.101173102097352">
            <text:p>-0,1011731021</text:p>
          </table:table-cell>
          <table:table-cell table:formula="of:=[.V2]+[.W2]" office:value-type="float" office:value="0.845864725540448">
            <text:p>0,8458647255</text:p>
          </table:table-cell>
          <table:table-cell table:formula="of:=65*0.25" office:value-type="float" office:value="16.25">
            <text:p>16,25</text:p>
          </table:table-cell>
          <table:table-cell table:formula="of:=[.Y2]*SQRT(2)" office:value-type="float" office:value="22.9809703885628">
            <text:p>22,9809703886</text:p>
          </table:table-cell>
          <table:table-cell table:formula="of:=([.S$2]*[.P$2]*[.Z$2]*[.X2])/(2*[.R$2])" office:value-type="float" office:value="0.000188926547149405">
            <text:p>0,0001889265</text:p>
          </table:table-cell>
          <table:table-cell table:formula="of:=[.AA2]*100" office:value-type="float" office:value="0.0188926547149405">
            <text:p>0,0188926547</text:p>
          </table:table-cell>
          <table:table-cell table:style-name="ce9"/>
          <table:table-cell table:number-columns-repeated="995"/>
        </table:table-row>
        <table:table-row table:style-name="ro1">
          <table:table-cell office:value-type="float" office:value="0.12">
            <text:p>0,12</text:p>
          </table:table-cell>
          <table:table-cell table:formula="of:=[.A3]*1000" office:value-type="float" office:value="120">
            <text:p>120</text:p>
          </table:table-cell>
          <table:table-cell table:style-name="ce2" table:formula="of:=(2*SQRT(2)*[.B3])/(3.14^2*[.$F$2]*[.$E$2]*[.$D$2])" office:value-type="float" office:value="0.0000337494555887745">
            <text:p>0,0000337</text:p>
          </table:table-cell>
          <table:table-cell table:number-columns-repeated="3"/>
          <table:table-cell office:value-type="float" office:value="-80">
            <text:p>-80</text:p>
          </table:table-cell>
          <table:table-cell table:number-columns-repeated="12"/>
          <table:table-cell table:style-name="Default" table:formula="of:=0.5*[.$R$2]-[.$G3]" office:value-type="float" office:value="164">
            <text:p>164</text:p>
          </table:table-cell>
          <table:table-cell table:style-name="Default" table:formula="of:=0.5*[.$R$2]+[.$G3]" office:value-type="float" office:value="4">
            <text:p>4</text:p>
          </table:table-cell>
          <table:table-cell table:formula="of:=[.T3]/SQRT([.$Q$2]^2+[.T3]^2)" office:value-type="float" office:value="0.940960531686176">
            <text:p>0,9409605317</text:p>
          </table:table-cell>
          <table:table-cell table:formula="of:=[.U3]/SQRT([.$Q$2]^2+[.U3]^2)" office:value-type="float" office:value="0.0676413357367916">
            <text:p>0,0676413357</text:p>
          </table:table-cell>
          <table:table-cell table:formula="of:=[.V3]+[.W3]" office:value-type="float" office:value="1.00860186742297">
            <text:p>1,0086018674</text:p>
          </table:table-cell>
          <table:table-cell table:number-columns-repeated="2"/>
          <table:table-cell table:formula="of:=([.S$2]*[.P$2]*[.Z$2]*[.X3])/(2*[.R$2])" office:value-type="float" office:value="0.000225274399684789">
            <text:p>0,0002252744</text:p>
          </table:table-cell>
          <table:table-cell table:formula="of:=[.AA3]*100" office:value-type="float" office:value="0.0225274399684789">
            <text:p>0,02252744</text:p>
          </table:table-cell>
          <table:table-cell table:number-columns-repeated="996"/>
        </table:table-row>
        <table:table-row table:style-name="ro1">
          <table:table-cell office:value-type="float" office:value="0.182">
            <text:p>0,182</text:p>
          </table:table-cell>
          <table:table-cell table:formula="of:=[.A4]*1000" office:value-type="float" office:value="182">
            <text:p>182</text:p>
          </table:table-cell>
          <table:table-cell table:style-name="ce2" table:formula="of:=(2*SQRT(2)*[.B4])/(3.14^2*[.$F$2]*[.$E$2]*[.$D$2])" office:value-type="float" office:value="0.0000511866743096413">
            <text:p>0,0000512</text:p>
          </table:table-cell>
          <table:table-cell table:number-columns-repeated="3"/>
          <table:table-cell office:value-type="float" office:value="-70">
            <text:p>-70</text:p>
          </table:table-cell>
          <table:table-cell table:number-columns-repeated="10"/>
          <table:table-cell table:style-name="Default" table:number-columns-repeated="2"/>
          <table:table-cell table:style-name="Default" table:formula="of:=0.5*[.$R$2]-[.$G4]" office:value-type="float" office:value="154">
            <text:p>154</text:p>
          </table:table-cell>
          <table:table-cell table:style-name="Default" table:formula="of:=0.5*[.$R$2]+[.$G4]" office:value-type="float" office:value="14">
            <text:p>14</text:p>
          </table:table-cell>
          <table:table-cell table:formula="of:=[.T4]/SQRT([.$Q$2]^2+[.T4]^2)" office:value-type="float" office:value="0.933813654886473">
            <text:p>0,9338136549</text:p>
          </table:table-cell>
          <table:table-cell table:formula="of:=[.U4]/SQRT([.$Q$2]^2+[.U4]^2)" office:value-type="float" office:value="0.230877292467922">
            <text:p>0,2308772925</text:p>
          </table:table-cell>
          <table:table-cell table:formula="of:=[.V4]+[.W4]" office:value-type="float" office:value="1.16469094735439">
            <text:p>1,1646909474</text:p>
          </table:table-cell>
          <table:table-cell table:number-columns-repeated="2"/>
          <table:table-cell table:formula="of:=([.S$2]*[.P$2]*[.Z$2]*[.X4])/(2*[.R$2])" office:value-type="float" office:value="0.000260137386671662">
            <text:p>0,0002601374</text:p>
          </table:table-cell>
          <table:table-cell table:formula="of:=[.AA4]*200" office:value-type="float" office:value="0.0520274773343325">
            <text:p>0,0520274773</text:p>
          </table:table-cell>
          <table:table-cell table:number-columns-repeated="996"/>
        </table:table-row>
        <table:table-row table:style-name="ro1">
          <table:table-cell office:value-type="float" office:value="0.233">
            <text:p>0,233</text:p>
          </table:table-cell>
          <table:table-cell table:formula="of:=[.A5]*1000" office:value-type="float" office:value="233">
            <text:p>233</text:p>
          </table:table-cell>
          <table:table-cell table:style-name="ce2" table:formula="of:=(2*SQRT(2)*[.B5])/(3.14^2*[.$F$2]*[.$E$2]*[.$D$2])" office:value-type="float" office:value="0.0000655301929348705">
            <text:p>0,0000655</text:p>
          </table:table-cell>
          <table:table-cell table:number-columns-repeated="3"/>
          <table:table-cell office:value-type="float" office:value="-60">
            <text:p>-60</text:p>
          </table:table-cell>
          <table:table-cell table:number-columns-repeated="10"/>
          <table:table-cell table:style-name="Default" table:number-columns-repeated="2"/>
          <table:table-cell table:style-name="Default" table:formula="of:=0.5*[.$R$2]-[.$G5]" office:value-type="float" office:value="144">
            <text:p>144</text:p>
          </table:table-cell>
          <table:table-cell table:style-name="Default" table:formula="of:=0.5*[.$R$2]+[.$G5]" office:value-type="float" office:value="24">
            <text:p>24</text:p>
          </table:table-cell>
          <table:table-cell table:formula="of:=[.T5]/SQRT([.$Q$2]^2+[.T5]^2)" office:value-type="float" office:value="0.92534209921418">
            <text:p>0,9253420992</text:p>
          </table:table-cell>
          <table:table-cell table:formula="of:=[.U5]/SQRT([.$Q$2]^2+[.U5]^2)" office:value-type="float" office:value="0.376798129201933">
            <text:p>0,3767981292</text:p>
          </table:table-cell>
          <table:table-cell table:formula="of:=[.V5]+[.W5]" office:value-type="float" office:value="1.30214022841611">
            <text:p>1,3021402284</text:p>
          </table:table-cell>
          <table:table-cell table:number-columns-repeated="2"/>
          <table:table-cell table:formula="of:=([.S$2]*[.P$2]*[.Z$2]*[.X5])/(2*[.R$2])" office:value-type="float" office:value="0.000290837115948784">
            <text:p>0,0002908371</text:p>
          </table:table-cell>
          <table:table-cell table:formula="of:=[.AA5]*200" office:value-type="float" office:value="0.0581674231897568">
            <text:p>0,0581674232</text:p>
          </table:table-cell>
          <table:table-cell table:number-columns-repeated="996"/>
        </table:table-row>
        <table:table-row table:style-name="ro1">
          <table:table-cell office:value-type="float" office:value="0.272">
            <text:p>0,272</text:p>
          </table:table-cell>
          <table:table-cell table:formula="of:=[.A6]*1000" office:value-type="float" office:value="272">
            <text:p>272</text:p>
          </table:table-cell>
          <table:table-cell table:style-name="ce2" table:formula="of:=(2*SQRT(2)*[.B6])/(3.14^2*[.$F$2]*[.$E$2]*[.$D$2])" office:value-type="float" office:value="0.0000764987660012222">
            <text:p>0,0000765</text:p>
          </table:table-cell>
          <table:table-cell table:number-columns-repeated="3"/>
          <table:table-cell office:value-type="float" office:value="-50">
            <text:p>-50</text:p>
          </table:table-cell>
          <table:table-cell table:number-columns-repeated="12"/>
          <table:table-cell table:style-name="Default" table:formula="of:=0.5*[.$R$2]-[.$G6]" office:value-type="float" office:value="134">
            <text:p>134</text:p>
          </table:table-cell>
          <table:table-cell table:style-name="Default" table:formula="of:=0.5*[.$R$2]+[.$G6]" office:value-type="float" office:value="34">
            <text:p>34</text:p>
          </table:table-cell>
          <table:table-cell table:formula="of:=[.T6]/SQRT([.$Q$2]^2+[.T6]^2)" office:value-type="float" office:value="0.91521429397699">
            <text:p>0,915214294</text:p>
          </table:table-cell>
          <table:table-cell table:formula="of:=[.U6]/SQRT([.$Q$2]^2+[.U6]^2)" office:value-type="float" office:value="0.499298623879171">
            <text:p>0,4992986239</text:p>
          </table:table-cell>
          <table:table-cell table:formula="of:=[.V6]+[.W6]" office:value-type="float" office:value="1.41451291785616">
            <text:p>1,4145129179</text:p>
          </table:table-cell>
          <table:table-cell table:number-columns-repeated="2"/>
          <table:table-cell table:formula="of:=([.S$2]*[.P$2]*[.Z$2]*[.X6])/(2*[.R$2])" office:value-type="float" office:value="0.000315935909607825">
            <text:p>0,0003159359</text:p>
          </table:table-cell>
          <table:table-cell table:formula="of:=[.AA6]*200" office:value-type="float" office:value="0.0631871819215649">
            <text:p>0,0631871819</text:p>
          </table:table-cell>
          <table:table-cell table:number-columns-repeated="996"/>
        </table:table-row>
        <table:table-row table:style-name="ro1">
          <table:table-cell office:value-type="float" office:value="0.294">
            <text:p>0,294</text:p>
          </table:table-cell>
          <table:table-cell table:formula="of:=[.A7]*1000" office:value-type="float" office:value="294">
            <text:p>294</text:p>
          </table:table-cell>
          <table:table-cell table:style-name="ce2" table:formula="of:=(2*SQRT(2)*[.B7])/(3.14^2*[.$F$2]*[.$E$2]*[.$D$2])" office:value-type="float" office:value="0.0000826861661924976">
            <text:p>0,0000827</text:p>
          </table:table-cell>
          <table:table-cell table:number-columns-repeated="3"/>
          <table:table-cell office:value-type="float" office:value="-40">
            <text:p>-40</text:p>
          </table:table-cell>
          <table:table-cell table:number-columns-repeated="12"/>
          <table:table-cell table:style-name="Default" table:formula="of:=0.5*[.$R$2]-[.$G7]" office:value-type="float" office:value="124">
            <text:p>124</text:p>
          </table:table-cell>
          <table:table-cell table:style-name="Default" table:formula="of:=0.5*[.$R$2]+[.$G7]" office:value-type="float" office:value="44">
            <text:p>44</text:p>
          </table:table-cell>
          <table:table-cell table:formula="of:=[.T7]/SQRT([.$Q$2]^2+[.T7]^2)" office:value-type="float" office:value="0.902995081197871">
            <text:p>0,9029950812</text:p>
          </table:table-cell>
          <table:table-cell table:formula="of:=[.U7]/SQRT([.$Q$2]^2+[.U7]^2)" office:value-type="float" office:value="0.597823879730417">
            <text:p>0,5978238797</text:p>
          </table:table-cell>
          <table:table-cell table:formula="of:=[.V7]+[.W7]" office:value-type="float" office:value="1.50081896092829">
            <text:p>1,5008189609</text:p>
          </table:table-cell>
          <table:table-cell table:number-columns-repeated="2"/>
          <table:table-cell table:formula="of:=([.S$2]*[.P$2]*[.Z$2]*[.X7])/(2*[.R$2])" office:value-type="float" office:value="0.000335212635806954">
            <text:p>0,0003352126</text:p>
          </table:table-cell>
          <table:table-cell table:formula="of:=[.AA7]*200" office:value-type="float" office:value="0.0670425271613908">
            <text:p>0,0670425272</text:p>
          </table:table-cell>
          <table:table-cell table:number-columns-repeated="996"/>
        </table:table-row>
        <table:table-row table:style-name="ro1">
          <table:table-cell office:value-type="float" office:value="0.309">
            <text:p>0,309</text:p>
          </table:table-cell>
          <table:table-cell table:formula="of:=[.A8]*1000" office:value-type="float" office:value="309">
            <text:p>309</text:p>
          </table:table-cell>
          <table:table-cell table:style-name="ce2" table:formula="of:=(2*SQRT(2)*[.B8])/(3.14^2*[.$F$2]*[.$E$2]*[.$D$2])" office:value-type="float" office:value="0.0000869048481410944">
            <text:p>0,0000869</text:p>
          </table:table-cell>
          <table:table-cell table:number-columns-repeated="3"/>
          <table:table-cell office:value-type="float" office:value="-30">
            <text:p>-30</text:p>
          </table:table-cell>
          <table:table-cell table:number-columns-repeated="12"/>
          <table:table-cell table:style-name="Default" table:formula="of:=0.5*[.$R$2]-[.$G8]" office:value-type="float" office:value="114">
            <text:p>114</text:p>
          </table:table-cell>
          <table:table-cell table:style-name="Default" table:formula="of:=0.5*[.$R$2]+[.$G8]" office:value-type="float" office:value="54">
            <text:p>54</text:p>
          </table:table-cell>
          <table:table-cell table:formula="of:=[.T8]/SQRT([.$Q$2]^2+[.T8]^2)" office:value-type="float" office:value="0.88810799656252">
            <text:p>0,8881079966</text:p>
          </table:table-cell>
          <table:table-cell table:formula="of:=[.U8]/SQRT([.$Q$2]^2+[.U8]^2)" office:value-type="float" office:value="0.675158258765021">
            <text:p>0,6751582588</text:p>
          </table:table-cell>
          <table:table-cell table:formula="of:=[.V8]+[.W8]" office:value-type="float" office:value="1.56326625532754">
            <text:p>1,5632662553</text:p>
          </table:table-cell>
          <table:table-cell table:number-columns-repeated="2"/>
          <table:table-cell table:formula="of:=([.S$2]*[.P$2]*[.Z$2]*[.X8])/(2*[.R$2])" office:value-type="float" office:value="0.000349160435441387">
            <text:p>0,0003491604</text:p>
          </table:table-cell>
          <table:table-cell table:formula="of:=[.AA8]*200" office:value-type="float" office:value="0.0698320870882774">
            <text:p>0,0698320871</text:p>
          </table:table-cell>
          <table:table-cell table:number-columns-repeated="996"/>
        </table:table-row>
        <table:table-row table:style-name="ro1">
          <table:table-cell office:value-type="float" office:value="0.317">
            <text:p>0,317</text:p>
          </table:table-cell>
          <table:table-cell table:formula="of:=[.A9]*1000" office:value-type="float" office:value="317">
            <text:p>317</text:p>
          </table:table-cell>
          <table:table-cell table:style-name="ce2" table:formula="of:=(2*SQRT(2)*[.B9])/(3.14^2*[.$F$2]*[.$E$2]*[.$D$2])" office:value-type="float" office:value="0.0000891548118470127">
            <text:p>0,0000892</text:p>
          </table:table-cell>
          <table:table-cell table:number-columns-repeated="3"/>
          <table:table-cell office:value-type="float" office:value="-20">
            <text:p>-20</text:p>
          </table:table-cell>
          <table:table-cell table:number-columns-repeated="12"/>
          <table:table-cell table:style-name="Default" table:formula="of:=0.5*[.$R$2]-[.$G9]" office:value-type="float" office:value="104">
            <text:p>104</text:p>
          </table:table-cell>
          <table:table-cell table:style-name="Default" table:formula="of:=0.5*[.$R$2]+[.$G9]" office:value-type="float" office:value="64">
            <text:p>64</text:p>
          </table:table-cell>
          <table:table-cell table:formula="of:=[.T9]/SQRT([.$Q$2]^2+[.T9]^2)" office:value-type="float" office:value="0.86978293116478">
            <text:p>0,8697829312</text:p>
          </table:table-cell>
          <table:table-cell table:formula="of:=[.U9]/SQRT([.$Q$2]^2+[.U9]^2)" office:value-type="float" office:value="0.735243731242593">
            <text:p>0,7352437312</text:p>
          </table:table-cell>
          <table:table-cell table:formula="of:=[.V9]+[.W9]" office:value-type="float" office:value="1.60502666240737">
            <text:p>1,6050266624</text:p>
          </table:table-cell>
          <table:table-cell table:number-columns-repeated="2"/>
          <table:table-cell table:formula="of:=([.S$2]*[.P$2]*[.Z$2]*[.X9])/(2*[.R$2])" office:value-type="float" office:value="0.00035848775372163">
            <text:p>0,0003584878</text:p>
          </table:table-cell>
          <table:table-cell table:formula="of:=[.AA9]*200" office:value-type="float" office:value="0.071697550744326">
            <text:p>0,0716975507</text:p>
          </table:table-cell>
          <table:table-cell table:number-columns-repeated="996"/>
        </table:table-row>
        <table:table-row table:style-name="ro1">
          <table:table-cell office:value-type="float" office:value="0.321">
            <text:p>0,321</text:p>
          </table:table-cell>
          <table:table-cell table:formula="of:=[.A10]*1000" office:value-type="float" office:value="321">
            <text:p>321</text:p>
          </table:table-cell>
          <table:table-cell table:style-name="ce2" table:formula="of:=(2*SQRT(2)*[.B10])/(3.14^2*[.$F$2]*[.$E$2]*[.$D$2])" office:value-type="float" office:value="0.0000902797936999718">
            <text:p>0,0000903</text:p>
          </table:table-cell>
          <table:table-cell table:number-columns-repeated="3"/>
          <table:table-cell office:value-type="float" office:value="-10">
            <text:p>-10</text:p>
          </table:table-cell>
          <table:table-cell table:number-columns-repeated="12"/>
          <table:table-cell table:style-name="Default" table:formula="of:=0.5*[.$R$2]-[.$G10]" office:value-type="float" office:value="94">
            <text:p>94</text:p>
          </table:table-cell>
          <table:table-cell table:style-name="Default" table:formula="of:=0.5*[.$R$2]+[.$G10]" office:value-type="float" office:value="74">
            <text:p>74</text:p>
          </table:table-cell>
          <table:table-cell table:formula="of:=[.T10]/SQRT([.$Q$2]^2+[.T10]^2)" office:value-type="float" office:value="0.846984344306244">
            <text:p>0,8469843443</text:p>
          </table:table-cell>
          <table:table-cell table:formula="of:=[.U10]/SQRT([.$Q$2]^2+[.U10]^2)" office:value-type="float" office:value="0.781898594784845">
            <text:p>0,7818985948</text:p>
          </table:table-cell>
          <table:table-cell table:formula="of:=[.V10]+[.W10]" office:value-type="float" office:value="1.62888293909109">
            <text:p>1,6288829391</text:p>
          </table:table-cell>
          <table:table-cell table:number-columns-repeated="2"/>
          <table:table-cell table:formula="of:=([.S$2]*[.P$2]*[.Z$2]*[.X10])/(2*[.R$2])" office:value-type="float" office:value="0.000363816128159772">
            <text:p>0,0003638161</text:p>
          </table:table-cell>
          <table:table-cell table:formula="of:=[.AA10]*200" office:value-type="float" office:value="0.0727632256319544">
            <text:p>0,0727632256</text:p>
          </table:table-cell>
          <table:table-cell table:number-columns-repeated="996"/>
        </table:table-row>
        <table:table-row table:style-name="ro1">
          <table:table-cell office:value-type="float" office:value="0.33">
            <text:p>0,33</text:p>
          </table:table-cell>
          <table:table-cell table:formula="of:=[.A11]*1000" office:value-type="float" office:value="330">
            <text:p>330</text:p>
          </table:table-cell>
          <table:table-cell table:style-name="ce2" table:formula="of:=(2*SQRT(2)*[.B11])/(3.14^2*[.$F$2]*[.$E$2]*[.$D$2])" office:value-type="float" office:value="0.0000928110028691299">
            <text:p>0,0000928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2"/>
          <table:table-cell table:style-name="Default" table:formula="of:=0.5*[.$R$2]-[.$G11]" office:value-type="float" office:value="84">
            <text:p>84</text:p>
          </table:table-cell>
          <table:table-cell table:style-name="Default" table:formula="of:=0.5*[.$R$2]+[.$G11]" office:value-type="float" office:value="84">
            <text:p>84</text:p>
          </table:table-cell>
          <table:table-cell table:formula="of:=[.T11]/SQRT([.$Q$2]^2+[.T11]^2)" office:value-type="float" office:value="0.818315535157554">
            <text:p>0,8183155352</text:p>
          </table:table-cell>
          <table:table-cell table:formula="of:=[.U11]/SQRT([.$Q$2]^2+[.U11]^2)" office:value-type="float" office:value="0.818315535157554">
            <text:p>0,8183155352</text:p>
          </table:table-cell>
          <table:table-cell table:formula="of:=[.V11]+[.W11]" office:value-type="float" office:value="1.63663107031511">
            <text:p>1,6366310703</text:p>
          </table:table-cell>
          <table:table-cell table:number-columns-repeated="2"/>
          <table:table-cell table:formula="of:=([.S$2]*[.P$2]*[.Z$2]*[.X11])/(2*[.R$2])" office:value-type="float" office:value="0.0003655466976407">
            <text:p>0,0003655467</text:p>
          </table:table-cell>
          <table:table-cell table:formula="of:=[.AA11]*200" office:value-type="float" office:value="0.0731093395281401">
            <text:p>0,0731093395</text:p>
          </table:table-cell>
          <table:table-cell table:number-columns-repeated="996"/>
        </table:table-row>
        <table:table-row table:style-name="ro1">
          <table:table-cell office:value-type="float" office:value="0.327">
            <text:p>0,327</text:p>
          </table:table-cell>
          <table:table-cell table:formula="of:=[.A12]*1000" office:value-type="float" office:value="327">
            <text:p>327</text:p>
          </table:table-cell>
          <table:table-cell table:style-name="ce2" table:formula="of:=(2*SQRT(2)*[.B12])/(3.14^2*[.$F$2]*[.$E$2]*[.$D$2])" office:value-type="float" office:value="0.0000919672664794106">
            <text:p>0,0000920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12"/>
          <table:table-cell table:style-name="Default" table:formula="of:=0.5*[.$R$2]-[.$G12]" office:value-type="float" office:value="74">
            <text:p>74</text:p>
          </table:table-cell>
          <table:table-cell table:style-name="Default" table:formula="of:=0.5*[.$R$2]+[.$G12]" office:value-type="float" office:value="94">
            <text:p>94</text:p>
          </table:table-cell>
          <table:table-cell table:formula="of:=[.T12]/SQRT([.$Q$2]^2+[.T12]^2)" office:value-type="float" office:value="0.781898594784845">
            <text:p>0,7818985948</text:p>
          </table:table-cell>
          <table:table-cell table:formula="of:=[.U12]/SQRT([.$Q$2]^2+[.U12]^2)" office:value-type="float" office:value="0.846984344306244">
            <text:p>0,8469843443</text:p>
          </table:table-cell>
          <table:table-cell table:formula="of:=[.V12]+[.W12]" office:value-type="float" office:value="1.62888293909109">
            <text:p>1,6288829391</text:p>
          </table:table-cell>
          <table:table-cell table:number-columns-repeated="2"/>
          <table:table-cell table:formula="of:=([.S$2]*[.P$2]*[.Z$2]*[.X12])/(2*[.R$2])" office:value-type="float" office:value="0.000363816128159772">
            <text:p>0,0003638161</text:p>
          </table:table-cell>
          <table:table-cell table:formula="of:=[.AA12]*200" office:value-type="float" office:value="0.0727632256319544">
            <text:p>0,0727632256</text:p>
          </table:table-cell>
          <table:table-cell table:number-columns-repeated="996"/>
        </table:table-row>
        <table:table-row table:style-name="ro1">
          <table:table-cell office:value-type="float" office:value="0.326">
            <text:p>0,326</text:p>
          </table:table-cell>
          <table:table-cell table:formula="of:=[.A13]*1000" office:value-type="float" office:value="326">
            <text:p>326</text:p>
          </table:table-cell>
          <table:table-cell table:style-name="ce2" table:formula="of:=(2*SQRT(2)*[.B13])/(3.14^2*[.$F$2]*[.$E$2]*[.$D$2])" office:value-type="float" office:value="0.0000916860210161708">
            <text:p>0,0000917</text:p>
          </table:table-cell>
          <table:table-cell table:number-columns-repeated="3"/>
          <table:table-cell office:value-type="float" office:value="20">
            <text:p>20</text:p>
          </table:table-cell>
          <table:table-cell table:number-columns-repeated="12"/>
          <table:table-cell table:style-name="Default" table:formula="of:=0.5*[.$R$2]-[.$G13]" office:value-type="float" office:value="64">
            <text:p>64</text:p>
          </table:table-cell>
          <table:table-cell table:style-name="Default" table:formula="of:=0.5*[.$R$2]+[.$G13]" office:value-type="float" office:value="104">
            <text:p>104</text:p>
          </table:table-cell>
          <table:table-cell table:formula="of:=[.T13]/SQRT([.$Q$2]^2+[.T13]^2)" office:value-type="float" office:value="0.735243731242593">
            <text:p>0,7352437312</text:p>
          </table:table-cell>
          <table:table-cell table:formula="of:=[.U13]/SQRT([.$Q$2]^2+[.U13]^2)" office:value-type="float" office:value="0.86978293116478">
            <text:p>0,8697829312</text:p>
          </table:table-cell>
          <table:table-cell table:formula="of:=[.V13]+[.W13]" office:value-type="float" office:value="1.60502666240737">
            <text:p>1,6050266624</text:p>
          </table:table-cell>
          <table:table-cell table:number-columns-repeated="2"/>
          <table:table-cell table:formula="of:=([.S$2]*[.P$2]*[.Z$2]*[.X13])/(2*[.R$2])" office:value-type="float" office:value="0.00035848775372163">
            <text:p>0,0003584878</text:p>
          </table:table-cell>
          <table:table-cell table:formula="of:=[.AA13]*200" office:value-type="float" office:value="0.071697550744326">
            <text:p>0,0716975507</text:p>
          </table:table-cell>
          <table:table-cell table:number-columns-repeated="996"/>
        </table:table-row>
        <table:table-row table:style-name="ro1">
          <table:table-cell office:value-type="float" office:value="0.322">
            <text:p>0,322</text:p>
          </table:table-cell>
          <table:table-cell table:formula="of:=[.A14]*1000" office:value-type="float" office:value="322">
            <text:p>322</text:p>
          </table:table-cell>
          <table:table-cell table:style-name="ce2" table:formula="of:=(2*SQRT(2)*[.B14])/(3.14^2*[.$F$2]*[.$E$2]*[.$D$2])" office:value-type="float" office:value="0.0000905610391632116">
            <text:p>0,0000906</text:p>
          </table:table-cell>
          <table:table-cell table:number-columns-repeated="3"/>
          <table:table-cell office:value-type="float" office:value="30">
            <text:p>30</text:p>
          </table:table-cell>
          <table:table-cell table:number-columns-repeated="12"/>
          <table:table-cell table:style-name="Default" table:formula="of:=0.5*[.$R$2]-[.$G14]" office:value-type="float" office:value="54">
            <text:p>54</text:p>
          </table:table-cell>
          <table:table-cell table:style-name="Default" table:formula="of:=0.5*[.$R$2]+[.$G14]" office:value-type="float" office:value="114">
            <text:p>114</text:p>
          </table:table-cell>
          <table:table-cell table:formula="of:=[.T14]/SQRT([.$Q$2]^2+[.T14]^2)" office:value-type="float" office:value="0.675158258765021">
            <text:p>0,6751582588</text:p>
          </table:table-cell>
          <table:table-cell table:formula="of:=[.U14]/SQRT([.$Q$2]^2+[.U14]^2)" office:value-type="float" office:value="0.88810799656252">
            <text:p>0,8881079966</text:p>
          </table:table-cell>
          <table:table-cell table:formula="of:=[.V14]+[.W14]" office:value-type="float" office:value="1.56326625532754">
            <text:p>1,5632662553</text:p>
          </table:table-cell>
          <table:table-cell table:number-columns-repeated="2"/>
          <table:table-cell table:formula="of:=([.S$2]*[.P$2]*[.Z$2]*[.X14])/(2*[.R$2])" office:value-type="float" office:value="0.000349160435441387">
            <text:p>0,0003491604</text:p>
          </table:table-cell>
          <table:table-cell table:formula="of:=[.AA14]*200" office:value-type="float" office:value="0.0698320870882774">
            <text:p>0,0698320871</text:p>
          </table:table-cell>
          <table:table-cell table:number-columns-repeated="996"/>
        </table:table-row>
        <table:table-row table:style-name="ro1">
          <table:table-cell office:value-type="float" office:value="0.318">
            <text:p>0,318</text:p>
          </table:table-cell>
          <table:table-cell table:formula="of:=[.A15]*1000" office:value-type="float" office:value="318">
            <text:p>318</text:p>
          </table:table-cell>
          <table:table-cell table:style-name="ce2" table:formula="of:=(2*SQRT(2)*[.B15])/(3.14^2*[.$F$2]*[.$E$2]*[.$D$2])" office:value-type="float" office:value="0.0000894360573102525">
            <text:p>0,0000894</text:p>
          </table:table-cell>
          <table:table-cell table:number-columns-repeated="3"/>
          <table:table-cell office:value-type="float" office:value="40">
            <text:p>40</text:p>
          </table:table-cell>
          <table:table-cell table:number-columns-repeated="12"/>
          <table:table-cell table:style-name="Default" table:formula="of:=0.5*[.$R$2]-[.$G15]" office:value-type="float" office:value="44">
            <text:p>44</text:p>
          </table:table-cell>
          <table:table-cell table:style-name="Default" table:formula="of:=0.5*[.$R$2]+[.$G15]" office:value-type="float" office:value="124">
            <text:p>124</text:p>
          </table:table-cell>
          <table:table-cell table:formula="of:=[.T15]/SQRT([.$Q$2]^2+[.T15]^2)" office:value-type="float" office:value="0.597823879730417">
            <text:p>0,5978238797</text:p>
          </table:table-cell>
          <table:table-cell table:formula="of:=[.U15]/SQRT([.$Q$2]^2+[.U15]^2)" office:value-type="float" office:value="0.902995081197871">
            <text:p>0,9029950812</text:p>
          </table:table-cell>
          <table:table-cell table:formula="of:=[.V15]+[.W15]" office:value-type="float" office:value="1.50081896092829">
            <text:p>1,5008189609</text:p>
          </table:table-cell>
          <table:table-cell table:number-columns-repeated="2"/>
          <table:table-cell table:formula="of:=([.S$2]*[.P$2]*[.Z$2]*[.X15])/(2*[.R$2])" office:value-type="float" office:value="0.000335212635806954">
            <text:p>0,0003352126</text:p>
          </table:table-cell>
          <table:table-cell table:formula="of:=[.AA15]*200" office:value-type="float" office:value="0.0670425271613908">
            <text:p>0,0670425272</text:p>
          </table:table-cell>
          <table:table-cell table:number-columns-repeated="996"/>
        </table:table-row>
        <table:table-row table:style-name="ro1">
          <table:table-cell office:value-type="float" office:value="0.31">
            <text:p>0,31</text:p>
          </table:table-cell>
          <table:table-cell table:formula="of:=[.A16]*1000" office:value-type="float" office:value="310">
            <text:p>310</text:p>
          </table:table-cell>
          <table:table-cell table:style-name="ce2" table:formula="of:=(2*SQRT(2)*[.B16])/(3.14^2*[.$F$2]*[.$E$2]*[.$D$2])" office:value-type="float" office:value="0.0000871860936043342">
            <text:p>0,0000872</text:p>
          </table:table-cell>
          <table:table-cell table:number-columns-repeated="3"/>
          <table:table-cell office:value-type="float" office:value="50">
            <text:p>50</text:p>
          </table:table-cell>
          <table:table-cell table:number-columns-repeated="12"/>
          <table:table-cell table:style-name="Default" table:formula="of:=0.5*[.$R$2]-[.$G16]" office:value-type="float" office:value="34">
            <text:p>34</text:p>
          </table:table-cell>
          <table:table-cell table:style-name="Default" table:formula="of:=0.5*[.$R$2]+[.$G16]" office:value-type="float" office:value="134">
            <text:p>134</text:p>
          </table:table-cell>
          <table:table-cell table:formula="of:=[.T16]/SQRT([.$Q$2]^2+[.T16]^2)" office:value-type="float" office:value="0.499298623879171">
            <text:p>0,4992986239</text:p>
          </table:table-cell>
          <table:table-cell table:formula="of:=[.U16]/SQRT([.$Q$2]^2+[.U16]^2)" office:value-type="float" office:value="0.91521429397699">
            <text:p>0,915214294</text:p>
          </table:table-cell>
          <table:table-cell table:formula="of:=[.V16]+[.W16]" office:value-type="float" office:value="1.41451291785616">
            <text:p>1,4145129179</text:p>
          </table:table-cell>
          <table:table-cell table:number-columns-repeated="2"/>
          <table:table-cell table:formula="of:=([.S$2]*[.P$2]*[.Z$2]*[.X16])/(2*[.R$2])" office:value-type="float" office:value="0.000315935909607825">
            <text:p>0,0003159359</text:p>
          </table:table-cell>
          <table:table-cell table:formula="of:=[.AA16]*200" office:value-type="float" office:value="0.0631871819215649">
            <text:p>0,0631871819</text:p>
          </table:table-cell>
          <table:table-cell table:number-columns-repeated="996"/>
        </table:table-row>
        <table:table-row table:style-name="ro1">
          <table:table-cell office:value-type="float" office:value="0.3">
            <text:p>0,3</text:p>
          </table:table-cell>
          <table:table-cell table:formula="of:=[.A17]*1000" office:value-type="float" office:value="300">
            <text:p>300</text:p>
          </table:table-cell>
          <table:table-cell table:style-name="ce2" table:formula="of:=(2*SQRT(2)*[.B17])/(3.14^2*[.$F$2]*[.$E$2]*[.$D$2])" office:value-type="float" office:value="0.0000843736389719363">
            <text:p>0,0000844</text:p>
          </table:table-cell>
          <table:table-cell table:number-columns-repeated="3"/>
          <table:table-cell office:value-type="float" office:value="60">
            <text:p>60</text:p>
          </table:table-cell>
          <table:table-cell table:number-columns-repeated="12"/>
          <table:table-cell table:style-name="Default" table:formula="of:=0.5*[.$R$2]-[.$G17]" office:value-type="float" office:value="24">
            <text:p>24</text:p>
          </table:table-cell>
          <table:table-cell table:style-name="Default" table:formula="of:=0.5*[.$R$2]+[.$G17]" office:value-type="float" office:value="144">
            <text:p>144</text:p>
          </table:table-cell>
          <table:table-cell table:formula="of:=[.T17]/SQRT([.$Q$2]^2+[.T17]^2)" office:value-type="float" office:value="0.376798129201933">
            <text:p>0,3767981292</text:p>
          </table:table-cell>
          <table:table-cell table:formula="of:=[.U17]/SQRT([.$Q$2]^2+[.U17]^2)" office:value-type="float" office:value="0.92534209921418">
            <text:p>0,9253420992</text:p>
          </table:table-cell>
          <table:table-cell table:formula="of:=[.V17]+[.W17]" office:value-type="float" office:value="1.30214022841611">
            <text:p>1,3021402284</text:p>
          </table:table-cell>
          <table:table-cell table:number-columns-repeated="2"/>
          <table:table-cell table:formula="of:=([.S$2]*[.P$2]*[.Z$2]*[.X17])/(2*[.R$2])" office:value-type="float" office:value="0.000290837115948784">
            <text:p>0,0002908371</text:p>
          </table:table-cell>
          <table:table-cell table:formula="of:=[.AA17]*200" office:value-type="float" office:value="0.0581674231897568">
            <text:p>0,0581674232</text:p>
          </table:table-cell>
          <table:table-cell table:number-columns-repeated="996"/>
        </table:table-row>
        <table:table-row table:style-name="ro1">
          <table:table-cell office:value-type="float" office:value="0.28">
            <text:p>0,28</text:p>
          </table:table-cell>
          <table:table-cell table:formula="of:=[.A18]*1000" office:value-type="float" office:value="280">
            <text:p>280</text:p>
          </table:table-cell>
          <table:table-cell table:style-name="ce2" table:formula="of:=(2*SQRT(2)*[.B18])/(3.14^2*[.$F$2]*[.$E$2]*[.$D$2])" office:value-type="float" office:value="0.0000787487297071405">
            <text:p>0,0000787</text:p>
          </table:table-cell>
          <table:table-cell table:number-columns-repeated="3"/>
          <table:table-cell office:value-type="float" office:value="70">
            <text:p>70</text:p>
          </table:table-cell>
          <table:table-cell table:number-columns-repeated="12"/>
          <table:table-cell table:style-name="Default" table:formula="of:=0.5*[.$R$2]-[.$G18]" office:value-type="float" office:value="14">
            <text:p>14</text:p>
          </table:table-cell>
          <table:table-cell table:style-name="Default" table:formula="of:=0.5*[.$R$2]+[.$G18]" office:value-type="float" office:value="154">
            <text:p>154</text:p>
          </table:table-cell>
          <table:table-cell table:formula="of:=[.T18]/SQRT([.$Q$2]^2+[.T18]^2)" office:value-type="float" office:value="0.230877292467922">
            <text:p>0,2308772925</text:p>
          </table:table-cell>
          <table:table-cell table:formula="of:=[.U18]/SQRT([.$Q$2]^2+[.U18]^2)" office:value-type="float" office:value="0.933813654886473">
            <text:p>0,9338136549</text:p>
          </table:table-cell>
          <table:table-cell table:formula="of:=[.V18]+[.W18]" office:value-type="float" office:value="1.16469094735439">
            <text:p>1,1646909474</text:p>
          </table:table-cell>
          <table:table-cell table:number-columns-repeated="2"/>
          <table:table-cell table:formula="of:=([.S$2]*[.P$2]*[.Z$2]*[.X18])/(2*[.R$2])" office:value-type="float" office:value="0.000260137386671662">
            <text:p>0,0002601374</text:p>
          </table:table-cell>
          <table:table-cell table:formula="of:=[.AA18]*200" office:value-type="float" office:value="0.0520274773343325">
            <text:p>0,0520274773</text:p>
          </table:table-cell>
          <table:table-cell table:number-columns-repeated="996"/>
        </table:table-row>
        <table:table-row table:style-name="ro1">
          <table:table-cell office:value-type="float" office:value="0.25">
            <text:p>0,25</text:p>
          </table:table-cell>
          <table:table-cell table:formula="of:=[.A19]*1000" office:value-type="float" office:value="250">
            <text:p>250</text:p>
          </table:table-cell>
          <table:table-cell table:style-name="ce2" table:formula="of:=(2*SQRT(2)*[.B19])/(3.14^2*[.$F$2]*[.$E$2]*[.$D$2])" office:value-type="float" office:value="0.0000703113658099469">
            <text:p>0,0000703</text:p>
          </table:table-cell>
          <table:table-cell table:number-columns-repeated="3"/>
          <table:table-cell office:value-type="float" office:value="80">
            <text:p>80</text:p>
          </table:table-cell>
          <table:table-cell table:number-columns-repeated="12"/>
          <table:table-cell table:style-name="Default" table:formula="of:=0.5*[.$R$2]-[.$G19]" office:value-type="float" office:value="4">
            <text:p>4</text:p>
          </table:table-cell>
          <table:table-cell table:style-name="Default" table:formula="of:=0.5*[.$R$2]+[.$G19]" office:value-type="float" office:value="164">
            <text:p>164</text:p>
          </table:table-cell>
          <table:table-cell table:formula="of:=[.T19]/SQRT([.$Q$2]^2+[.T19]^2)" office:value-type="float" office:value="0.0676413357367916">
            <text:p>0,0676413357</text:p>
          </table:table-cell>
          <table:table-cell table:formula="of:=[.U19]/SQRT([.$Q$2]^2+[.U19]^2)" office:value-type="float" office:value="0.940960531686176">
            <text:p>0,9409605317</text:p>
          </table:table-cell>
          <table:table-cell table:formula="of:=[.V19]+[.W19]" office:value-type="float" office:value="1.00860186742297">
            <text:p>1,0086018674</text:p>
          </table:table-cell>
          <table:table-cell table:number-columns-repeated="2"/>
          <table:table-cell table:formula="of:=([.S$2]*[.P$2]*[.Z$2]*[.X19])/(2*[.R$2])" office:value-type="float" office:value="0.000225274399684789">
            <text:p>0,0002252744</text:p>
          </table:table-cell>
          <table:table-cell table:formula="of:=[.AA19]*200" office:value-type="float" office:value="0.0450548799369578">
            <text:p>0,0450548799</text:p>
          </table:table-cell>
          <table:table-cell table:number-columns-repeated="996"/>
        </table:table-row>
        <table:table-row table:style-name="ro1">
          <table:table-cell office:value-type="float" office:value="0.194">
            <text:p>0,194</text:p>
          </table:table-cell>
          <table:table-cell table:formula="of:=[.A20]*1000" office:value-type="float" office:value="194">
            <text:p>194</text:p>
          </table:table-cell>
          <table:table-cell table:style-name="ce2" table:formula="of:=(2*SQRT(2)*[.B20])/(3.14^2*[.$F$2]*[.$E$2]*[.$D$2])" office:value-type="float" office:value="0.0000545616198685188">
            <text:p>0,0000546</text:p>
          </table:table-cell>
          <table:table-cell table:number-columns-repeated="3"/>
          <table:table-cell office:value-type="float" office:value="90">
            <text:p>90</text:p>
          </table:table-cell>
          <table:table-cell table:number-columns-repeated="12"/>
          <table:table-cell table:style-name="Default" table:formula="of:=0.5*[.$R$2]-[.$G20]" office:value-type="float" office:value="-6">
            <text:p>-6</text:p>
          </table:table-cell>
          <table:table-cell table:style-name="Default" table:formula="of:=0.5*[.$R$2]+[.$G20]" office:value-type="float" office:value="174">
            <text:p>174</text:p>
          </table:table-cell>
          <table:table-cell table:formula="of:=[.T20]/SQRT([.$Q$2]^2+[.T20]^2)" office:value-type="float" office:value="-0.101173102097352">
            <text:p>-0,1011731021</text:p>
          </table:table-cell>
          <table:table-cell table:formula="of:=[.U20]/SQRT([.$Q$2]^2+[.U20]^2)" office:value-type="float" office:value="0.9470378276378">
            <text:p>0,9470378276</text:p>
          </table:table-cell>
          <table:table-cell table:formula="of:=[.V20]+[.W20]" office:value-type="float" office:value="0.845864725540448">
            <text:p>0,8458647255</text:p>
          </table:table-cell>
          <table:table-cell table:number-columns-repeated="2"/>
          <table:table-cell table:formula="of:=([.S$2]*[.P$2]*[.Z$2]*[.X20])/(2*[.R$2])" office:value-type="float" office:value="0.000188926547149405">
            <text:p>0,0001889265</text:p>
          </table:table-cell>
          <table:table-cell table:formula="of:=[.AA20]*200" office:value-type="float" office:value="0.037785309429881">
            <text:p>0,0377853094</text:p>
          </table:table-cell>
          <table:table-cell table:number-columns-repeated="996"/>
        </table:table-row>
        <table:table-row table:style-name="ro1">
          <table:table-cell office:value-type="float" office:value="0.143">
            <text:p>0,143</text:p>
          </table:table-cell>
          <table:table-cell table:formula="of:=[.A21]*1000" office:value-type="float" office:value="143">
            <text:p>143</text:p>
          </table:table-cell>
          <table:table-cell table:style-name="ce2" table:formula="of:=(2*SQRT(2)*[.B21])/(3.14^2*[.$F$2]*[.$E$2]*[.$D$2])" office:value-type="float" office:value="0.0000402181012432896">
            <text:p>0,0000402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12"/>
          <table:table-cell table:style-name="Default" table:formula="of:=0.5*[.$R$2]-[.$G21]" office:value-type="float" office:value="-16">
            <text:p>-16</text:p>
          </table:table-cell>
          <table:table-cell table:style-name="Default" table:formula="of:=0.5*[.$R$2]+[.$G21]" office:value-type="float" office:value="184">
            <text:p>184</text:p>
          </table:table-cell>
          <table:table-cell table:formula="of:=[.T21]/SQRT([.$Q$2]^2+[.T21]^2)" office:value-type="float" office:value="-0.261732970242705">
            <text:p>-0,2617329702</text:p>
          </table:table-cell>
          <table:table-cell table:formula="of:=[.U21]/SQRT([.$Q$2]^2+[.U21]^2)" office:value-type="float" office:value="0.952243711072611">
            <text:p>0,9522437111</text:p>
          </table:table-cell>
          <table:table-cell table:formula="of:=[.V21]+[.W21]" office:value-type="float" office:value="0.690510740829907">
            <text:p>0,6905107408</text:p>
          </table:table-cell>
          <table:table-cell table:number-columns-repeated="2"/>
          <table:table-cell table:formula="of:=([.S$2]*[.P$2]*[.Z$2]*[.X21])/(2*[.R$2])" office:value-type="float" office:value="0.000154227745992386">
            <text:p>0,0001542277</text:p>
          </table:table-cell>
          <table:table-cell table:formula="of:=[.AA21]*200" office:value-type="float" office:value="0.0308455491984773">
            <text:p>0,0308455492</text:p>
          </table:table-cell>
          <table:table-cell table:number-columns-repeated="99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table:formula="of:=MAX([.C2:.C21])" office:value-type="float" office:value="0.0000928110028691299">
            <text:p>0,0000928</text:p>
          </table:table-cell>
          <table:table-cell table:number-columns-repeated="1022"/>
        </table:table-row>
        <table:table-row table:style-name="ro1">
          <table:table-cell/>
          <table:table-cell table:style-name="ce2" table:formula="of:=MIN([.C2:.C21])" office:value-type="float" office:value="0.0000208121642797443">
            <text:p>0,0000208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>
            <text:p>Цена деления </text:p>
          </table:table-cell>
          <table:table-cell office:value-type="string">
            <text:p>B_m</text:p>
          </table:table-cell>
          <table:table-cell/>
          <table:table-cell office:value-type="string">
            <text:p>B_m_t</text:p>
          </table:table-cell>
          <table:table-cell table:number-columns-repeated="1020"/>
        </table:table-row>
        <table:table-row table:style-name="ro1">
          <table:table-cell table:formula="of:=[.B24]*1000/16" office:value-type="float" office:value="0.00580068767932062">
            <text:p>0,0058006877</text:p>
          </table:table-cell>
          <table:table-cell table:formula="of:=[.I29]/[.$A$27]" office:value-type="float" office:value="3.58787878787879">
            <text:p>3,5878787879</text:p>
          </table:table-cell>
          <table:table-cell office:value-type="float" office:value="-90">
            <text:p>-90</text:p>
          </table:table-cell>
          <table:table-cell table:formula="of:=[.J29]/[.$A$27]" office:value-type="float" office:value="3.25696809747102">
            <text:p>3,2569680975</text:p>
          </table:table-cell>
          <table:table-cell table:number-columns-repeated="1020"/>
        </table:table-row>
        <table:table-row table:style-name="ro1">
          <table:table-cell/>
          <table:table-cell table:formula="of:=[.I30]/[.$A$27]" office:value-type="float" office:value="5.81818181818182">
            <text:p>5,8181818182</text:p>
          </table:table-cell>
          <table:table-cell office:value-type="float" office:value="-80">
            <text:p>-80</text:p>
          </table:table-cell>
          <table:table-cell table:formula="of:=[.J30]/[.$A$27]" office:value-type="float" office:value="3.88358091555057">
            <text:p>3,8835809156</text:p>
          </table:table-cell>
          <table:table-cell table:number-columns-repeated="2"/>
          <table:table-cell table:style-name="ce3"/>
          <table:table-cell table:style-name="ce6" table:number-columns-repeated="2"/>
          <table:table-cell table:style-name="ce11"/>
          <table:table-cell table:number-columns-repeated="1014"/>
        </table:table-row>
        <table:table-row table:style-name="ro1">
          <table:table-cell/>
          <table:table-cell table:formula="of:=[.I31]/[.$A$27]" office:value-type="float" office:value="8.82424242424242">
            <text:p>8,8242424242</text:p>
          </table:table-cell>
          <table:table-cell office:value-type="float" office:value="-70">
            <text:p>-70</text:p>
          </table:table-cell>
          <table:table-cell table:formula="of:=[.J31]/[.$A$27]" office:value-type="float" office:value="8.96919127706354">
            <text:p>8,9691912771</text:p>
          </table:table-cell>
          <table:table-cell table:number-columns-repeated="2"/>
          <table:table-cell table:style-name="ce4" office:value-type="float" office:value="-90">
            <text:p>-90</text:p>
          </table:table-cell>
          <table:table-cell table:style-name="ce7" office:value-type="float" office:value="0.074">
            <text:p>0,074</text:p>
          </table:table-cell>
          <table:table-cell table:style-name="ce9" table:formula="of:=[.C2]*1000" office:value-type="float" office:value="0.0208121642797443">
            <text:p>0,0208122</text:p>
          </table:table-cell>
          <table:table-cell table:style-name="ce12" table:formula="of:=[.AB2]" office:value-type="float" office:value="0.0188926547149405">
            <text:p>0,0188926547</text:p>
          </table:table-cell>
          <table:table-cell table:number-columns-repeated="1014"/>
        </table:table-row>
        <table:table-row table:style-name="ro1">
          <table:table-cell/>
          <table:table-cell table:formula="of:=[.I32]/[.$A$27]" office:value-type="float" office:value="11.2969696969697">
            <text:p>11,296969697</text:p>
          </table:table-cell>
          <table:table-cell office:value-type="float" office:value="-60">
            <text:p>-60</text:p>
          </table:table-cell>
          <table:table-cell table:formula="of:=[.J32]/[.$A$27]" office:value-type="float" office:value="10.0276771316482">
            <text:p>10,0276771316</text:p>
          </table:table-cell>
          <table:table-cell table:number-columns-repeated="2"/>
          <table:table-cell table:style-name="ce4" office:value-type="float" office:value="-80">
            <text:p>-80</text:p>
          </table:table-cell>
          <table:table-cell table:style-name="ce7" office:value-type="float" office:value="0.12">
            <text:p>0,12</text:p>
          </table:table-cell>
          <table:table-cell table:style-name="ce9" table:formula="of:=[.C3]*1000" office:value-type="float" office:value="0.0337494555887745">
            <text:p>0,0337495</text:p>
          </table:table-cell>
          <table:table-cell table:style-name="ce12" table:formula="of:=[.AB3]" office:value-type="float" office:value="0.0225274399684789">
            <text:p>0,02252744</text:p>
          </table:table-cell>
          <table:table-cell table:number-columns-repeated="1014"/>
        </table:table-row>
        <table:table-row table:style-name="ro1">
          <table:table-cell/>
          <table:table-cell table:formula="of:=[.I33]/[.$A$27]" office:value-type="float" office:value="13.1878787878788">
            <text:p>13,1878787879</text:p>
          </table:table-cell>
          <table:table-cell office:value-type="float" office:value="-50">
            <text:p>-50</text:p>
          </table:table-cell>
          <table:table-cell table:formula="of:=[.J33]/[.$A$27]" office:value-type="float" office:value="10.8930501717626">
            <text:p>10,8930501718</text:p>
          </table:table-cell>
          <table:table-cell table:number-columns-repeated="2"/>
          <table:table-cell table:style-name="ce4" office:value-type="float" office:value="-70">
            <text:p>-70</text:p>
          </table:table-cell>
          <table:table-cell table:style-name="ce7" office:value-type="float" office:value="0.182">
            <text:p>0,182</text:p>
          </table:table-cell>
          <table:table-cell table:style-name="ce9" table:formula="of:=[.C4]*1000" office:value-type="float" office:value="0.0511866743096414">
            <text:p>0,0511867</text:p>
          </table:table-cell>
          <table:table-cell table:style-name="ce12" table:formula="of:=[.AB4]" office:value-type="float" office:value="0.0520274773343325">
            <text:p>0,0520274773</text:p>
          </table:table-cell>
          <table:table-cell table:number-columns-repeated="1014"/>
        </table:table-row>
        <table:table-row table:style-name="ro1">
          <table:table-cell/>
          <table:table-cell table:formula="of:=[.I34]/[.$A$27]" office:value-type="float" office:value="14.2545454545455">
            <text:p>14,2545454545</text:p>
          </table:table-cell>
          <table:table-cell office:value-type="float" office:value="-40">
            <text:p>-40</text:p>
          </table:table-cell>
          <table:table-cell table:formula="of:=[.J34]/[.$A$27]" office:value-type="float" office:value="11.5576860654637">
            <text:p>11,5576860655</text:p>
          </table:table-cell>
          <table:table-cell table:number-columns-repeated="2"/>
          <table:table-cell table:style-name="ce4" office:value-type="float" office:value="-60">
            <text:p>-60</text:p>
          </table:table-cell>
          <table:table-cell table:style-name="ce7" office:value-type="float" office:value="0.233">
            <text:p>0,233</text:p>
          </table:table-cell>
          <table:table-cell table:style-name="ce9" table:formula="of:=[.C5]*1000" office:value-type="float" office:value="0.0655301929348705">
            <text:p>0,0655302</text:p>
          </table:table-cell>
          <table:table-cell table:style-name="ce12" table:formula="of:=[.AB5]" office:value-type="float" office:value="0.0581674231897568">
            <text:p>0,0581674232</text:p>
          </table:table-cell>
          <table:table-cell table:number-columns-repeated="1014"/>
        </table:table-row>
        <table:table-row table:style-name="ro1">
          <table:table-cell/>
          <table:table-cell table:formula="of:=[.I35]/[.$A$27]" office:value-type="float" office:value="14.9818181818182">
            <text:p>14,9818181818</text:p>
          </table:table-cell>
          <table:table-cell office:value-type="float" office:value="-30">
            <text:p>-30</text:p>
          </table:table-cell>
          <table:table-cell table:formula="of:=[.J35]/[.$A$27]" office:value-type="float" office:value="12.0385876552582">
            <text:p>12,0385876553</text:p>
          </table:table-cell>
          <table:table-cell table:number-columns-repeated="2"/>
          <table:table-cell table:style-name="ce4" office:value-type="float" office:value="-50">
            <text:p>-50</text:p>
          </table:table-cell>
          <table:table-cell table:style-name="ce7" office:value-type="float" office:value="0.272">
            <text:p>0,272</text:p>
          </table:table-cell>
          <table:table-cell table:style-name="ce9" table:formula="of:=[.C6]*1000" office:value-type="float" office:value="0.0764987660012222">
            <text:p>0,0764988</text:p>
          </table:table-cell>
          <table:table-cell table:style-name="ce12" table:formula="of:=[.AB6]" office:value-type="float" office:value="0.0631871819215649">
            <text:p>0,0631871819</text:p>
          </table:table-cell>
          <table:table-cell table:number-columns-repeated="1014"/>
        </table:table-row>
        <table:table-row table:style-name="ro1">
          <table:table-cell/>
          <table:table-cell table:formula="of:=[.I36]/[.$A$27]" office:value-type="float" office:value="15.369696969697">
            <text:p>15,3696969697</text:p>
          </table:table-cell>
          <table:table-cell office:value-type="float" office:value="-20">
            <text:p>-20</text:p>
          </table:table-cell>
          <table:table-cell table:formula="of:=[.J36]/[.$A$27]" office:value-type="float" office:value="12.360181190228">
            <text:p>12,3601811902</text:p>
          </table:table-cell>
          <table:table-cell table:number-columns-repeated="2"/>
          <table:table-cell table:style-name="ce4" office:value-type="float" office:value="-40">
            <text:p>-40</text:p>
          </table:table-cell>
          <table:table-cell table:style-name="ce7" office:value-type="float" office:value="0.294">
            <text:p>0,294</text:p>
          </table:table-cell>
          <table:table-cell table:style-name="ce9" table:formula="of:=[.C7]*1000" office:value-type="float" office:value="0.0826861661924976">
            <text:p>0,0826862</text:p>
          </table:table-cell>
          <table:table-cell table:style-name="ce12" table:formula="of:=[.AB7]" office:value-type="float" office:value="0.0670425271613908">
            <text:p>0,0670425272</text:p>
          </table:table-cell>
          <table:table-cell table:number-columns-repeated="1014"/>
        </table:table-row>
        <table:table-row table:style-name="ro1">
          <table:table-cell/>
          <table:table-cell table:formula="of:=[.I37]/[.$A$27]" office:value-type="float" office:value="15.5636363636364">
            <text:p>15,5636363636</text:p>
          </table:table-cell>
          <table:table-cell office:value-type="float" office:value="-10">
            <text:p>-10</text:p>
          </table:table-cell>
          <table:table-cell table:formula="of:=[.J37]/[.$A$27]" office:value-type="float" office:value="12.5438964575449">
            <text:p>12,5438964575</text:p>
          </table:table-cell>
          <table:table-cell table:number-columns-repeated="2"/>
          <table:table-cell table:style-name="ce4" office:value-type="float" office:value="-30">
            <text:p>-30</text:p>
          </table:table-cell>
          <table:table-cell table:style-name="ce7" office:value-type="float" office:value="0.309">
            <text:p>0,309</text:p>
          </table:table-cell>
          <table:table-cell table:style-name="ce9" table:formula="of:=[.C8]*1000" office:value-type="float" office:value="0.0869048481410944">
            <text:p>0,0869048</text:p>
          </table:table-cell>
          <table:table-cell table:style-name="ce12" table:formula="of:=[.AB8]" office:value-type="float" office:value="0.0698320870882774">
            <text:p>0,0698320871</text:p>
          </table:table-cell>
          <table:table-cell table:number-columns-repeated="1014"/>
        </table:table-row>
        <table:table-row table:style-name="ro1">
          <table:table-cell/>
          <table:table-cell table:formula="of:=[.I38]/[.$A$27]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f:=[.J38]/[.$A$27]" office:value-type="float" office:value="12.6035641927032">
            <text:p>12,6035641927</text:p>
          </table:table-cell>
          <table:table-cell table:number-columns-repeated="2"/>
          <table:table-cell table:style-name="ce4" office:value-type="float" office:value="-20">
            <text:p>-20</text:p>
          </table:table-cell>
          <table:table-cell table:style-name="ce7" office:value-type="float" office:value="0.317">
            <text:p>0,317</text:p>
          </table:table-cell>
          <table:table-cell table:style-name="ce9" table:formula="of:=[.C9]*1000" office:value-type="float" office:value="0.0891548118470127">
            <text:p>0,0891548</text:p>
          </table:table-cell>
          <table:table-cell table:style-name="ce12" table:formula="of:=[.AB9]" office:value-type="float" office:value="0.071697550744326">
            <text:p>0,0716975507</text:p>
          </table:table-cell>
          <table:table-cell table:number-columns-repeated="1014"/>
        </table:table-row>
        <table:table-row table:style-name="ro1">
          <table:table-cell/>
          <table:table-cell table:formula="of:=[.I39]/[.$A$27]" office:value-type="float" office:value="15.8545454545455">
            <text:p>15,8545454545</text:p>
          </table:table-cell>
          <table:table-cell office:value-type="float" office:value="10">
            <text:p>10</text:p>
          </table:table-cell>
          <table:table-cell table:formula="of:=[.J39]/[.$A$27]" office:value-type="float" office:value="12.5438964575449">
            <text:p>12,5438964575</text:p>
          </table:table-cell>
          <table:table-cell table:number-columns-repeated="2"/>
          <table:table-cell table:style-name="ce4" office:value-type="float" office:value="-10">
            <text:p>-10</text:p>
          </table:table-cell>
          <table:table-cell table:style-name="ce7" office:value-type="float" office:value="0.321">
            <text:p>0,321</text:p>
          </table:table-cell>
          <table:table-cell table:style-name="ce9" table:formula="of:=[.C10]*1000" office:value-type="float" office:value="0.0902797936999718">
            <text:p>0,0902798</text:p>
          </table:table-cell>
          <table:table-cell table:style-name="ce12" table:formula="of:=[.AB10]" office:value-type="float" office:value="0.0727632256319544">
            <text:p>0,0727632256</text:p>
          </table:table-cell>
          <table:table-cell table:number-columns-repeated="1014"/>
        </table:table-row>
        <table:table-row table:style-name="ro1">
          <table:table-cell/>
          <table:table-cell table:formula="of:=[.I40]/[.$A$27]" office:value-type="float" office:value="15.8060606060606">
            <text:p>15,8060606061</text:p>
          </table:table-cell>
          <table:table-cell office:value-type="float" office:value="20">
            <text:p>20</text:p>
          </table:table-cell>
          <table:table-cell table:formula="of:=[.J40]/[.$A$27]" office:value-type="float" office:value="12.360181190228">
            <text:p>12,3601811902</text:p>
          </table:table-cell>
          <table:table-cell table:number-columns-repeated="2"/>
          <table:table-cell table:style-name="ce4" office:value-type="float" office:value="0">
            <text:p>0</text:p>
          </table:table-cell>
          <table:table-cell table:style-name="ce7" office:value-type="float" office:value="0.33">
            <text:p>0,33</text:p>
          </table:table-cell>
          <table:table-cell table:style-name="ce9" table:formula="of:=[.C11]*1000" office:value-type="float" office:value="0.0928110028691299">
            <text:p>0,0928110</text:p>
          </table:table-cell>
          <table:table-cell table:style-name="ce12" table:formula="of:=[.AB11]" office:value-type="float" office:value="0.0731093395281401">
            <text:p>0,0731093395</text:p>
          </table:table-cell>
          <table:table-cell table:number-columns-repeated="1014"/>
        </table:table-row>
        <table:table-row table:style-name="ro1">
          <table:table-cell/>
          <table:table-cell table:formula="of:=[.I41]/[.$A$27]" office:value-type="float" office:value="15.6121212121212">
            <text:p>15,6121212121</text:p>
          </table:table-cell>
          <table:table-cell office:value-type="float" office:value="30">
            <text:p>30</text:p>
          </table:table-cell>
          <table:table-cell table:formula="of:=[.J41]/[.$A$27]" office:value-type="float" office:value="12.0385876552582">
            <text:p>12,0385876553</text:p>
          </table:table-cell>
          <table:table-cell table:number-columns-repeated="2"/>
          <table:table-cell table:style-name="ce4" office:value-type="float" office:value="10">
            <text:p>10</text:p>
          </table:table-cell>
          <table:table-cell table:style-name="ce7" office:value-type="float" office:value="0.327">
            <text:p>0,327</text:p>
          </table:table-cell>
          <table:table-cell table:style-name="ce9" table:formula="of:=[.C12]*1000" office:value-type="float" office:value="0.0919672664794106">
            <text:p>0,0919673</text:p>
          </table:table-cell>
          <table:table-cell table:style-name="ce12" table:formula="of:=[.AB12]" office:value-type="float" office:value="0.0727632256319544">
            <text:p>0,0727632256</text:p>
          </table:table-cell>
          <table:table-cell table:number-columns-repeated="1014"/>
        </table:table-row>
        <table:table-row table:style-name="ro1">
          <table:table-cell/>
          <table:table-cell table:formula="of:=[.I42]/[.$A$27]" office:value-type="float" office:value="15.4181818181818">
            <text:p>15,4181818182</text:p>
          </table:table-cell>
          <table:table-cell office:value-type="float" office:value="40">
            <text:p>40</text:p>
          </table:table-cell>
          <table:table-cell table:formula="of:=[.J42]/[.$A$27]" office:value-type="float" office:value="11.5576860654637">
            <text:p>11,5576860655</text:p>
          </table:table-cell>
          <table:table-cell table:number-columns-repeated="2"/>
          <table:table-cell table:style-name="ce4" office:value-type="float" office:value="20">
            <text:p>20</text:p>
          </table:table-cell>
          <table:table-cell table:style-name="ce7" office:value-type="float" office:value="0.326">
            <text:p>0,326</text:p>
          </table:table-cell>
          <table:table-cell table:style-name="ce9" table:formula="of:=[.C13]*1000" office:value-type="float" office:value="0.0916860210161708">
            <text:p>0,0916860</text:p>
          </table:table-cell>
          <table:table-cell table:style-name="ce12" table:formula="of:=[.AB13]" office:value-type="float" office:value="0.071697550744326">
            <text:p>0,0716975507</text:p>
          </table:table-cell>
          <table:table-cell table:number-columns-repeated="1014"/>
        </table:table-row>
        <table:table-row table:style-name="ro1">
          <table:table-cell/>
          <table:table-cell table:formula="of:=[.I43]/[.$A$27]" office:value-type="float" office:value="15.030303030303">
            <text:p>15,0303030303</text:p>
          </table:table-cell>
          <table:table-cell office:value-type="float" office:value="50">
            <text:p>50</text:p>
          </table:table-cell>
          <table:table-cell table:formula="of:=[.J43]/[.$A$27]" office:value-type="float" office:value="10.8930501717626">
            <text:p>10,8930501718</text:p>
          </table:table-cell>
          <table:table-cell table:number-columns-repeated="2"/>
          <table:table-cell table:style-name="ce4" office:value-type="float" office:value="30">
            <text:p>30</text:p>
          </table:table-cell>
          <table:table-cell table:style-name="ce7" office:value-type="float" office:value="0.322">
            <text:p>0,322</text:p>
          </table:table-cell>
          <table:table-cell table:style-name="ce9" table:formula="of:=[.C14]*1000" office:value-type="float" office:value="0.0905610391632116">
            <text:p>0,0905610</text:p>
          </table:table-cell>
          <table:table-cell table:style-name="ce12" table:formula="of:=[.AB14]" office:value-type="float" office:value="0.0698320870882774">
            <text:p>0,0698320871</text:p>
          </table:table-cell>
          <table:table-cell table:number-columns-repeated="1014"/>
        </table:table-row>
        <table:table-row table:style-name="ro1">
          <table:table-cell/>
          <table:table-cell table:formula="of:=[.I44]/[.$A$27]" office:value-type="float" office:value="14.5454545454545">
            <text:p>14,5454545455</text:p>
          </table:table-cell>
          <table:table-cell office:value-type="float" office:value="60">
            <text:p>60</text:p>
          </table:table-cell>
          <table:table-cell table:formula="of:=[.J44]/[.$A$27]" office:value-type="float" office:value="10.0276771316482">
            <text:p>10,0276771316</text:p>
          </table:table-cell>
          <table:table-cell table:number-columns-repeated="2"/>
          <table:table-cell table:style-name="ce4" office:value-type="float" office:value="40">
            <text:p>40</text:p>
          </table:table-cell>
          <table:table-cell table:style-name="ce7" office:value-type="float" office:value="0.318">
            <text:p>0,318</text:p>
          </table:table-cell>
          <table:table-cell table:style-name="ce9" table:formula="of:=[.C15]*1000" office:value-type="float" office:value="0.0894360573102525">
            <text:p>0,0894361</text:p>
          </table:table-cell>
          <table:table-cell table:style-name="ce12" table:formula="of:=[.AB15]" office:value-type="float" office:value="0.0670425271613908">
            <text:p>0,0670425272</text:p>
          </table:table-cell>
          <table:table-cell table:number-columns-repeated="1014"/>
        </table:table-row>
        <table:table-row table:style-name="ro1">
          <table:table-cell/>
          <table:table-cell table:formula="of:=[.I45]/[.$A$27]" office:value-type="float" office:value="13.5757575757576">
            <text:p>13,5757575758</text:p>
          </table:table-cell>
          <table:table-cell office:value-type="float" office:value="70">
            <text:p>70</text:p>
          </table:table-cell>
          <table:table-cell table:formula="of:=[.J45]/[.$A$27]" office:value-type="float" office:value="8.96919127706354">
            <text:p>8,9691912771</text:p>
          </table:table-cell>
          <table:table-cell table:number-columns-repeated="2"/>
          <table:table-cell table:style-name="ce4" office:value-type="float" office:value="50">
            <text:p>50</text:p>
          </table:table-cell>
          <table:table-cell table:style-name="ce7" office:value-type="float" office:value="0.31">
            <text:p>0,31</text:p>
          </table:table-cell>
          <table:table-cell table:style-name="ce9" table:formula="of:=[.C16]*1000" office:value-type="float" office:value="0.0871860936043342">
            <text:p>0,0871861</text:p>
          </table:table-cell>
          <table:table-cell table:style-name="ce12" table:formula="of:=[.AB16]" office:value-type="float" office:value="0.0631871819215649">
            <text:p>0,0631871819</text:p>
          </table:table-cell>
          <table:table-cell table:number-columns-repeated="1014"/>
        </table:table-row>
        <table:table-row table:style-name="ro1">
          <table:table-cell/>
          <table:table-cell table:formula="of:=[.I46]/[.$A$27]" office:value-type="float" office:value="12.1212121212121">
            <text:p>12,1212121212</text:p>
          </table:table-cell>
          <table:table-cell office:value-type="float" office:value="80">
            <text:p>80</text:p>
          </table:table-cell>
          <table:table-cell table:formula="of:=[.J46]/[.$A$27]" office:value-type="float" office:value="7.76716183110114">
            <text:p>7,7671618311</text:p>
          </table:table-cell>
          <table:table-cell table:number-columns-repeated="2"/>
          <table:table-cell table:style-name="ce4" office:value-type="float" office:value="60">
            <text:p>60</text:p>
          </table:table-cell>
          <table:table-cell table:style-name="ce7" office:value-type="float" office:value="0.3">
            <text:p>0,3</text:p>
          </table:table-cell>
          <table:table-cell table:style-name="ce9" table:formula="of:=[.C17]*1000" office:value-type="float" office:value="0.0843736389719363">
            <text:p>0,0843736</text:p>
          </table:table-cell>
          <table:table-cell table:style-name="ce12" table:formula="of:=[.AB17]" office:value-type="float" office:value="0.0581674231897568">
            <text:p>0,0581674232</text:p>
          </table:table-cell>
          <table:table-cell table:number-columns-repeated="1014"/>
        </table:table-row>
        <table:table-row table:style-name="ro1">
          <table:table-cell/>
          <table:table-cell table:formula="of:=[.I47]/[.$A$27]" office:value-type="float" office:value="9.4060606060606">
            <text:p>9,4060606061</text:p>
          </table:table-cell>
          <table:table-cell office:value-type="float" office:value="90">
            <text:p>90</text:p>
          </table:table-cell>
          <table:table-cell table:formula="of:=[.J47]/[.$A$27]" office:value-type="float" office:value="6.51393619494205">
            <text:p>6,5139361949</text:p>
          </table:table-cell>
          <table:table-cell table:number-columns-repeated="2"/>
          <table:table-cell table:style-name="ce4" office:value-type="float" office:value="70">
            <text:p>70</text:p>
          </table:table-cell>
          <table:table-cell table:style-name="ce7" office:value-type="float" office:value="0.28">
            <text:p>0,28</text:p>
          </table:table-cell>
          <table:table-cell table:style-name="ce9" table:formula="of:=[.C18]*1000" office:value-type="float" office:value="0.0787487297071405">
            <text:p>0,0787487</text:p>
          </table:table-cell>
          <table:table-cell table:style-name="ce12" table:formula="of:=[.AB18]" office:value-type="float" office:value="0.0520274773343325">
            <text:p>0,0520274773</text:p>
          </table:table-cell>
          <table:table-cell table:number-columns-repeated="1014"/>
        </table:table-row>
        <table:table-row table:style-name="ro1">
          <table:table-cell/>
          <table:table-cell table:formula="of:=[.I48]/[.$A$27]" office:value-type="float" office:value="6.93333333333333">
            <text:p>6,9333333333</text:p>
          </table:table-cell>
          <table:table-cell office:value-type="float" office:value="100">
            <text:p>100</text:p>
          </table:table-cell>
          <table:table-cell table:formula="of:=[.J48]/[.$A$27]" office:value-type="float" office:value="5.31756765813152">
            <text:p>5,3175676581</text:p>
          </table:table-cell>
          <table:table-cell table:number-columns-repeated="2"/>
          <table:table-cell table:style-name="ce4" office:value-type="float" office:value="80">
            <text:p>80</text:p>
          </table:table-cell>
          <table:table-cell table:style-name="ce7" office:value-type="float" office:value="0.25">
            <text:p>0,25</text:p>
          </table:table-cell>
          <table:table-cell table:style-name="ce9" table:formula="of:=[.C19]*1000" office:value-type="float" office:value="0.0703113658099469">
            <text:p>0,0703114</text:p>
          </table:table-cell>
          <table:table-cell table:style-name="ce12" table:formula="of:=[.AB19]" office:value-type="float" office:value="0.0450548799369578">
            <text:p>0,0450548799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" office:value-type="float" office:value="90">
            <text:p>90</text:p>
          </table:table-cell>
          <table:table-cell table:style-name="ce7" office:value-type="float" office:value="0.194">
            <text:p>0,194</text:p>
          </table:table-cell>
          <table:table-cell table:style-name="ce9" table:formula="of:=[.C20]*1000" office:value-type="float" office:value="0.0545616198685188">
            <text:p>0,0545616</text:p>
          </table:table-cell>
          <table:table-cell table:style-name="ce12" table:formula="of:=[.AB20]" office:value-type="float" office:value="0.037785309429881">
            <text:p>0,0377853094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5" office:value-type="float" office:value="100">
            <text:p>100</text:p>
          </table:table-cell>
          <table:table-cell table:style-name="ce8" office:value-type="float" office:value="0.143">
            <text:p>0,143</text:p>
          </table:table-cell>
          <table:table-cell table:style-name="ce10" table:formula="of:=[.C21]*1000" office:value-type="float" office:value="0.0402181012432896">
            <text:p>0,0402181</text:p>
          </table:table-cell>
          <table:table-cell table:style-name="ce13" table:formula="of:=[.AB21]" office:value-type="float" office:value="0.0308455491984773">
            <text:p>0,0308455492</text:p>
          </table:table-cell>
          <table:table-cell table:number-columns-repeated="1014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ru" fo:country="R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ru" fo:country="RU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7" number:min-integer-digits="1" number:grouping="true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name-complex="Droid Sans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8">00.00.0000</text:date>, <text:time style:data-style-name="N2" text:time-value="0000-00-00T18:53:5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5T22:52:07</meta:creation-date>
    <dc:date>2013-05-18T19:21:00</dc:date>
    <meta:editing-duration>PT32M46S</meta:editing-duration>
    <meta:editing-cycles>5</meta:editing-cycles>
    <meta:generator>LibreOffice/4.0.3.3$Linux_X86_64 LibreOffice_project/400m0$Build-3</meta:generator>
    <meta:document-statistic meta:table-count="3" meta:cell-count="45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201cm" svg:y="4.174cm" style:legend-expansion="high" chart:style-name="ch2"/>
        <chart:plot-area chart:style-name="ch3" table:cell-range-address="Calc.G29:Calc.G48 Calc.J29:Calc.J48" svg:x="0.77cm" svg:y="0.855cm" svg:width="11.791cm" svg:height="7.545cm">
          <chartooo:coordinate-region svg:x="1.102cm" svg:y="1.081cm" svg:width="11.179cm" svg:height="6.61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Calc.J29:Calc.J48" chart:class="chart:scatter">
            <chart:domain table:cell-range-address="Calc.G29:Calc.G48"/>
            <chart:data-point chart:repeated="2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90">
                <text:p>-90</text:p>
                <draw:g>
                  <svg:desc>Calc.G29:Calc.G48</svg:desc>
                </draw:g>
              </table:table-cell>
              <table:table-cell office:value-type="float" office:value="0.0188926547149405">
                <text:p>0.0188926547149405</text:p>
                <draw:g>
                  <svg:desc>Calc.J29:Calc.J4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80">
                <text:p>-80</text:p>
              </table:table-cell>
              <table:table-cell office:value-type="float" office:value="0.0225274399684789">
                <text:p>0.022527439968478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70">
                <text:p>-70</text:p>
              </table:table-cell>
              <table:table-cell office:value-type="float" office:value="0.0520274773343325">
                <text:p>0.05202747733433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60">
                <text:p>-60</text:p>
              </table:table-cell>
              <table:table-cell office:value-type="float" office:value="0.0581674231897568">
                <text:p>0.05816742318975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50">
                <text:p>-50</text:p>
              </table:table-cell>
              <table:table-cell office:value-type="float" office:value="0.0631871819215649">
                <text:p>0.063187181921564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40">
                <text:p>-40</text:p>
              </table:table-cell>
              <table:table-cell office:value-type="float" office:value="0.0670425271613908">
                <text:p>0.067042527161390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30">
                <text:p>-30</text:p>
              </table:table-cell>
              <table:table-cell office:value-type="float" office:value="0.0698320870882774">
                <text:p>0.069832087088277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20">
                <text:p>-20</text:p>
              </table:table-cell>
              <table:table-cell office:value-type="float" office:value="0.071697550744326">
                <text:p>0.07169755074432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0">
                <text:p>-10</text:p>
              </table:table-cell>
              <table:table-cell office:value-type="float" office:value="0.0727632256319544">
                <text:p>0.072763225631954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.0731093395281401">
                <text:p>0.073109339528140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0727632256319544">
                <text:p>0.072763225631954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">
                <text:p>20</text:p>
              </table:table-cell>
              <table:table-cell office:value-type="float" office:value="0.071697550744326">
                <text:p>0.07169755074432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0">
                <text:p>30</text:p>
              </table:table-cell>
              <table:table-cell office:value-type="float" office:value="0.0698320870882774">
                <text:p>0.069832087088277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">
                <text:p>40</text:p>
              </table:table-cell>
              <table:table-cell office:value-type="float" office:value="0.0670425271613908">
                <text:p>0.067042527161390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0">
                <text:p>50</text:p>
              </table:table-cell>
              <table:table-cell office:value-type="float" office:value="0.0631871819215649">
                <text:p>0.063187181921564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0">
                <text:p>60</text:p>
              </table:table-cell>
              <table:table-cell office:value-type="float" office:value="0.0581674231897568">
                <text:p>0.058167423189756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0">
                <text:p>70</text:p>
              </table:table-cell>
              <table:table-cell office:value-type="float" office:value="0.0520274773343325">
                <text:p>0.05202747733433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0">
                <text:p>80</text:p>
              </table:table-cell>
              <table:table-cell office:value-type="float" office:value="0.0450548799369578">
                <text:p>0.045054879936957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0">
                <text:p>90</text:p>
              </table:table-cell>
              <table:table-cell office:value-type="float" office:value="0.037785309429881">
                <text:p>0.03778530942988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0">
                <text:p>100</text:p>
              </table:table-cell>
              <table:table-cell office:value-type="float" office:value="0.0308455491984773">
                <text:p>0.030845549198477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Linux_X86_64 LibreOffice_project/4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