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cm"/>
        </style:tab-stops>
      </style:paragraph-properties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start" style:justify-single-word="false">
        <style:tab-stops>
          <style:tab-stop style:position="13cm"/>
        </style:tab-stops>
      </style:paragraph-properties>
      <style:text-properties fo:font-size="15pt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6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7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9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10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5pt" style:font-size-asian="13.1000003814697pt" style:font-size-complex="15pt"/>
    </style:style>
    <style:style style:name="P11" style:family="paragraph" style:parent-style-name="Standard">
      <style:paragraph-properties fo:text-align="start" style:justify-single-word="false">
        <style:tab-stops/>
      </style:paragraph-properties>
    </style:style>
    <style:style style:name="P12" style:family="paragraph" style:parent-style-name="Standard" style:list-style-name="L5">
      <style:paragraph-properties fo:text-align="start" style:justify-single-word="false">
        <style:tab-stops/>
      </style:paragraph-properties>
    </style:style>
    <style:style style:name="P13" style:family="paragraph" style:parent-style-name="Standard" style:list-style-name="L6">
      <style:paragraph-properties fo:text-align="start" style:justify-single-word="false">
        <style:tab-stops/>
      </style:paragraph-properties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L8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17" style:family="paragraph" style:parent-style-name="Standard" style:list-style-name="L9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5pt" fo:font-weight="normal" style:font-size-asian="13.1000003814697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бНИУ ИТМО</text:p>
      <text:p text:style-name="P1">Кафедра ИПМ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иды и стили ритор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tab/>Выполнил</text:p>
      <text:p text:style-name="P4"><text:tab/>Широков О.И</text:p>
      <text:p text:style-name="P4"><text:tab/>Проверил</text:p>
      <text:p text:style-name="P4"><text:tab/>Орлов А.В</text:p>
      <text:p text:style-name="P4"/>
      <text:p text:style-name="P4"/>
      <text:p text:style-name="P4"/>
      <text:p text:style-name="P3">2012</text:p>
      <text:p text:style-name="P4"><text:soft-page-break/></text:p>
      <text:p text:style-name="P4">Риторика делится на следующие типы:</text:p>
      <text:list xml:id="list463749932" text:style-name="L1">
        <text:list-item>
          <text:p text:style-name="P6">Академическая риторика</text:p>
        </text:list-item>
        <text:list-item>
          <text:p text:style-name="P6">Судебная</text:p>
        </text:list-item>
        <text:list-item>
          <text:p text:style-name="P6">Социально-политическая</text:p>
        </text:list-item>
        <text:list-item>
          <text:p text:style-name="P6">Социально-бытовая</text:p>
        </text:list-item>
        <text:list-item>
          <text:p text:style-name="P6">Духовная(церковно-богословская риторика)</text:p>
        </text:list-item>
      </text:list>
      <text:p text:style-name="P5">Академическая риторика — род речи, помогающий формированию научного мировоззрения</text:p>
      <text:p text:style-name="P5">Отличительными чертами являются</text:p>
      <text:list xml:id="list611477092" text:style-name="L2">
        <text:list-item>
          <text:p text:style-name="P7">Научная терминология</text:p>
        </text:list-item>
        <text:list-item>
          <text:p text:style-name="P7">Аргументированность</text:p>
        </text:list-item>
        <text:list-item>
          <text:p text:style-name="P7">Логическая культура</text:p>
        </text:list-item>
        <text:list-item>
          <text:p text:style-name="P7">Сообщение сведений научного характера</text:p>
        </text:list-item>
        <text:list-item>
          <text:p text:style-name="P7">Доступность</text:p>
        </text:list-item>
      </text:list>
      <text:p text:style-name="P5">В России академическая риторика складывалась в первой половине XIX века.</text:p>
      <text:p text:style-name="P5">Судебная риторика — род речи, призванный оказывать воздействие на суд, для защиты своих интересов. </text:p>
      <text:p text:style-name="P5">Особенности:</text:p>
      <text:list xml:id="list2067373690" text:style-name="L3">
        <text:list-item>
          <text:p text:style-name="P9">Анализ фактического материала</text:p>
        </text:list-item>
        <text:list-item>
          <text:p text:style-name="P9">Использование данных различных экспертиз</text:p>
        </text:list-item>
        <text:list-item>
          <text:p text:style-name="P9">Ссылки на показания свидетелей</text:p>
        </text:list-item>
        <text:list-item>
          <text:p text:style-name="P9">Логичность</text:p>
        </text:list-item>
        <text:list-item>
          <text:p text:style-name="P9">Убедительность</text:p>
        </text:list-item>
      </text:list>
      <text:p text:style-name="P5">Русское судебное красноречие начинает развиваться после судебной реформы 1864 года, когда вводится суд присяжных, а громкие судебные процессы стали привлекать публику.</text:p>
      <text:p text:style-name="P5"/>
      <text:p text:style-name="P5">Социально-политическая риторика ставит своей целью дать слушателям конкретную информацию о положении в стране, мире, либо же предоставить отчёт о проделанное работе. Эти речи могут носить как призывной, так и разъяснительный характер.</text:p>
      <text:p text:style-name="P5">Социально-политической риторике характерны:</text:p>
      <text:list xml:id="list1794805092" text:style-name="L4">
        <text:list-item>
          <text:p text:style-name="P10">Разнообразие изобразительных и эмоциональных средств( риторические вопросы, восклицания, разговорная лексика)</text:p>
        </text:list-item>
        <text:list-item>
          <text:p text:style-name="P10">Черты оффициального стиля (безличность)</text:p>
        </text:list-item>
        <text:list-item>
          <text:p text:style-name="P10">Использование политических и экономических терминов.</text:p>
        </text:list-item>
      </text:list>
      <text:p text:style-name="P5">Выдающимися ораторами в этой области были Петр I, А.В. Суворов. </text:p>
      <text:p text:style-name="P5"/>
      <text:p text:style-name="P5"><text:soft-page-break/>Социально-бытовая риторика — вид риторики взывающий к чувствам и эмоциям аудитории. Задача подобной речи воодушевить и сплотить людей, поэтому часто она обращена к вечным проблемам.</text:p>
      <text:p text:style-name="P5">Отличительными чертами являются:</text:p>
      <text:list xml:id="list2171113774" text:style-name="L5">
        <text:list-item>
          <text:p text:style-name="P12"><text:span text:style-name="T1">Призывы к чувствам</text:span></text:p>
        </text:list-item>
        <text:list-item>
          <text:p text:style-name="P12"><text:span text:style-name="T1">Панегирик (т. е. восхваление только положительных сторон личности или явления)</text:span></text:p>
        </text:list-item>
        <text:list-item>
          <text:p text:style-name="P12"><text:span text:style-name="T1">Свободный план изложения</text:span></text:p>
        </text:list-item>
        <text:list-item>
          <text:p text:style-name="P12"><text:span text:style-name="T1">Использование тропов (сравнения, метафоры, эпитеты, геперболы) </text:span></text:p>
        </text:list-item>
        <text:list-item>
          <text:p text:style-name="P12"><text:span text:style-name="T1">Торжественный стиль.</text:span></text:p>
        </text:list-item>
      </text:list>
      <text:p text:style-name="P11"><text:span text:style-name="T1">Греки так же называли этот вид эпидейктическим, или торжественным. В России XVIII века на этот род сильно повлиял классицизм.</text:span></text:p>
      <text:p text:style-name="P11"><text:span text:style-name="T1"/></text:p>
      <text:p text:style-name="P11"><text:span text:style-name="T1">И, наконец, последний вид — это духовное красноречие. Это древний род красноречния, имеющий богатый опыт и традиции. </text:span></text:p>
      <text:p text:style-name="P11"><text:span text:style-name="T1">Целью является моральное наставление и воспитание паствы.</text:span></text:p>
      <text:p text:style-name="P11"><text:span text:style-name="T1">Особенности:</text:span></text:p>
      <text:list xml:id="list996974060" text:style-name="L6">
        <text:list-item>
          <text:p text:style-name="P13"><text:span text:style-name="T1">Интерес к внутреннему миру</text:span></text:p>
        </text:list-item>
        <text:list-item>
          <text:p text:style-name="P13"><text:span text:style-name="T1">Прославление мудрости, милосердия и трудолюбия</text:span></text:p>
        </text:list-item>
        <text:list-item>
          <text:p text:style-name="P13"><text:span text:style-name="T1">Использование старославянизмов</text:span></text:p>
        </text:list-item>
        <text:list-item>
          <text:p text:style-name="P13"><text:span text:style-name="T1">Обращения, риторические вопросы и восклицания.</text:span></text:p>
        </text:list-item>
      </text:list>
      <text:p text:style-name="P11"><text:span text:style-name="T1">После крещения Киевской Руси зародилось учительское красноречие. </text:span></text:p>
      <text:p text:style-name="P11"><text:span text:style-name="T1"/></text:p>
      <text:p text:style-name="P14"><text:span text:style-name="T1">Стили риторики</text:span></text:p>
      <text:p text:style-name="P15"><text:span text:style-name="T1">В древней греции разделялось три стиля речи:</text:span></text:p>
      <text:list xml:id="list1110437927" text:style-name="L8">
        <text:list-item>
          <text:p text:style-name="P16"><text:span text:style-name="T1">Простой, т. е. повседневная речь</text:span></text:p>
        </text:list-item>
        <text:list-item>
          <text:p text:style-name="P16"><text:span text:style-name="T1">Средний </text:span></text:p>
        </text:list-item>
        <text:list-item>
          <text:p text:style-name="P16"><text:span text:style-name="T1">Высокий, т.е речь возвышенная</text:span></text:p>
        </text:list-item>
      </text:list>
      <text:p text:style-name="P15"><text:span text:style-name="T1">Сейчас же стилей речи стало несколько больше</text:span></text:p>
      <text:p text:style-name="P15"><text:span text:style-name="T1">Выделяют пять стилей речи:</text:span></text:p>
      <text:list xml:id="list62788442" text:style-name="L9">
        <text:list-item>
          <text:p text:style-name="P17"><text:span text:style-name="T1">Научный</text:span></text:p>
        </text:list-item>
        <text:list-item>
          <text:p text:style-name="P17"><text:span text:style-name="T1">Публицистический</text:span></text:p>
        </text:list-item>
        <text:list-item>
          <text:p text:style-name="P17"><text:span text:style-name="T1">Официально-деловой</text:span></text:p>
        </text:list-item>
        <text:list-item>
          <text:p text:style-name="P17"><text:span text:style-name="T1">Разговорный</text:span></text:p>
        </text:list-item>
        <text:list-item>
          <text:p text:style-name="P17"><text:span text:style-name="T1">Художественный</text:span></text:p>
        </text:list-item>
      </text:list>
      <text:p text:style-name="P15"><text:span text:style-name="T1">Научный стиль используется при оформлении научных работ или выступлениях на научных конференциях, для него характерны точность и обилие терминов.</text:span></text:p>
      <text:p text:style-name="P11"><text:span text:style-name="T2">Публицистическим стилем пишутся различные публикации в прессе. Его задача сообщить информацию. </text:span><text:span text:style-name="T1">Для него характерны отвлечённые слова с общественно-политическим значением</text:span><text:span text:style-name="T2">.</text:span></text:p>
      <text:p text:style-name="P11"><text:soft-page-break/><text:span text:style-name="T2">Официально-деловой стиль — стиль заполнения официальных документов. Служит для сообщения и информирования в оффициальных обстановках. Характерными чертами являются точность, не допускающая толкований, и императивность.</text:span></text:p>
      <text:p text:style-name="P11"><text:span text:style-name="T2"/></text:p>
      <text:p text:style-name="P11"><text:span text:style-name="T2">Разговорный стиль — то, что греки называли низким стилем. Используется в повседневном общении. Часто используется просторечная лексика. Отличается большой смысловой ёмкостью и красочностью, придает речи живость и экспрессивность.</text:span></text:p>
      <text:p text:style-name="P11"><text:span text:style-name="T2"/></text:p>
      <text:p text:style-name="P11"><text:span text:style-name="T2">Художественный — стиль, который используется в художественной литературе. Он воздействует на воображение и чувства читателя, передаёт мысли и чувства автора, использует всё богатство лексики, возможности разных стилей, характеризуется образностью, эмоциональностью реч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21:34:31</meta:creation-date>
    <meta:print-date>2012-11-26T22:18:48</meta:print-date>
    <dc:date>2012-11-26T22:19:29</dc:date>
    <meta:editing-duration>PT12M47S</meta:editing-duration>
    <meta:editing-cycles>1</meta:editing-cycles>
    <meta:document-statistic meta:table-count="0" meta:image-count="0" meta:object-count="0" meta:page-count="4" meta:paragraph-count="69" meta:word-count="481" meta:character-count="3746" meta:non-whitespace-character-count="3359"/>
    <meta:generator>LibreOffice/3.5$Linux_X86_64 LibreOffice_project/350m1$Build-3</meta:generator>
  </office:meta>
</office:document-meta>
</file>