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 style:list-style-name="L3">
      <style:text-properties fo:language="ru" fo:country="RU"/>
    </style:style>
    <style:style style:name="P5" style:family="paragraph" style:parent-style-name="Standard" style:list-style-name="L4">
      <style:text-properties fo:language="ru" fo:country="RU"/>
    </style:style>
    <style:style style:name="P6" style:family="paragraph" style:parent-style-name="Standard" style:list-style-name="L5">
      <style:text-properties fo:language="ru" fo:country="RU"/>
    </style:style>
    <style:style style:name="P7" style:family="paragraph" style:parent-style-name="Standard" style:list-style-name="L6">
      <style:text-properties fo:language="ru" fo:country="RU"/>
    </style:style>
    <style:style style:name="P8" style:family="paragraph" style:parent-style-name="Standard" style:list-style-name="L7">
      <style:text-properties fo:language="ru" fo:country="RU"/>
    </style:style>
    <style:style style:name="P9" style:family="paragraph" style:parent-style-name="Standard" style:list-style-name="L8">
      <style:text-properties fo:language="ru" fo:country="RU"/>
    </style:style>
    <style:style style:name="P10" style:family="paragraph" style:parent-style-name="Standard" style:list-style-name="L9">
      <style:text-properties fo:language="ru" fo:country="RU"/>
    </style:style>
    <style:style style:name="P11" style:family="paragraph" style:parent-style-name="Standard" style:list-style-name="L10">
      <style:text-properties fo:language="ru" fo:country="RU"/>
    </style:style>
    <style:style style:name="P12" style:family="paragraph" style:parent-style-name="Standard" style:list-style-name="L11">
      <style:text-properties fo:language="ru" fo:country="RU"/>
    </style:style>
    <style:style style:name="P13" style:family="paragraph" style:parent-style-name="Standard" style:list-style-name="L12">
      <style:text-properties fo:language="ru" fo:country="RU"/>
    </style:style>
    <style:style style:name="P14" style:family="paragraph" style:parent-style-name="Standard" style:list-style-name="L13">
      <style:text-properties fo:language="ru" fo:country="RU"/>
    </style:style>
    <style:style style:name="P15" style:family="paragraph" style:parent-style-name="Standard" style:list-style-name="L14">
      <style:text-properties fo:language="ru" fo:country="RU"/>
    </style:style>
    <style:style style:name="P16" style:family="paragraph" style:parent-style-name="Standard" style:list-style-name="L15">
      <style:text-properties fo:language="ru" fo:country="RU"/>
    </style:style>
    <style:style style:name="P17" style:family="paragraph" style:parent-style-name="Standard" style:list-style-name="L16">
      <style:text-properties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менская Надежда Евгеньевна</text:p>
      <text:p text:style-name="P1"/>
      <text:p text:style-name="P1">учебники:</text:p>
      <text:list xml:id="list17893949161" text:style-name="L1">
        <text:list-item>
          <text:p text:style-name="P2">Львов. «Риторика культура речи». 2004г. Москва</text:p>
        </text:list-item>
        <text:list-item>
          <text:p text:style-name="P2">Введенская. «Деловая риториика» 2008г. Ростов-на-дону.</text:p>
        </text:list-item>
        <text:list-item>
          <text:p text:style-name="P2">Введенская «Риторика и культура речи» 2010г. Ростов-на-дону.</text:p>
        </text:list-item>
        <text:list-item>
          <text:p text:style-name="P2">Аннушкин. «Риторика экспресс курс» 2008г. Москва.</text:p>
        </text:list-item>
        <text:list-item>
          <text:p text:style-name="P2">Риторика учебно-методическое пособие, издание ИТМО.</text:p>
        </text:list-item>
      </text:list>
      <text:p text:style-name="P1"/>
      <text:p text:style-name="P1">60-100 зачёт!</text:p>
      <text:p text:style-name="P1"/>
      <text:p text:style-name="P1">Риторика — наука убеждать.</text:p>
      <text:p text:style-name="P1"/>
      <text:list xml:id="list1388018712" text:style-name="L2">
        <text:list-item>
          <text:p text:style-name="P3">Предмет риторики — роль риторики в системе знаний.</text:p>
        </text:list-item>
        <text:list-item>
          <text:p text:style-name="P3">Умение убеждать — необходимое условие успешной деятельности.</text:p>
        </text:list-item>
        <text:list-item>
          <text:p text:style-name="P3">Основной риторический закон — соостветствие типа речи типу ситуации.</text:p>
        </text:list-item>
      </text:list>
      <text:p text:style-name="P1">Первый пункт. Предмет риторики — роль риторики в системе знаний.</text:p>
      <text:p text:style-name="P1">Риторика — греч. Слово. </text:p>
      <text:p text:style-name="P1">Синоним ораторскому искусству, красноречие(рус.)</text:p>
      <text:p text:style-name="P1"/>
      <text:p text:style-name="P1">Риторика — высокая степень мастерства публичного выступления.</text:p>
      <text:p text:style-name="P1"/>
      <text:p text:style-name="P1">Аристотель о риторике — возможность находить возможные способы убеждения относительно каждого предмета.</text:p>
      <text:p text:style-name="P1"/>
      <text:p text:style-name="P1">В России Ломоносов о риторике — искусство о всякой материи красно говорить и тем преклонять других к своему об оном мнению.</text:p>
      <text:p text:style-name="P1"/>
      <text:p text:style-name="P1">Риторика связана с языкознанием, логикой, философией, психологией.</text:p>
      <text:p text:style-name="P1"/>
      <text:p text:style-name="P1">Неориторика — более оперативна. Подстраивается под любые способы и формы общения.</text:p>
      <text:p text:style-name="P1"/>
      <text:list xml:id="list1486205512" text:style-name="L3">
        <text:list-item>
          <text:p text:style-name="P4">Пользуется достижениями многих наук и их пропогандирует.</text:p>
        </text:list-item>
      </text:list>
      <text:list xml:id="list1994485668" text:style-name="L4">
        <text:list-item>
          <text:p text:style-name="P5">Многие идеи, гипотезы изначально излагались в устной форме.</text:p>
        </text:list-item>
        <text:list-item>
          <text:p text:style-name="P5">Пользуется достижениями многих наук, что обеспечивает её выводами, заключениями.</text:p>
        </text:list-item>
      </text:list>
      <text:p text:style-name="P1"/>
      <text:p text:style-name="P1">Причина появления — необходимость публичного обсуждения вопросов, имеющих общественное значение.</text:p>
      <text:p text:style-name="P1"/>
      <text:p text:style-name="P1">Условием к появлению — демократические формы управления.</text:p>
      <text:p text:style-name="P1"/>
      <text:p text:style-name="P1">Риторика — духовное детище демократии.</text:p>
      <text:p text:style-name="P1"/>
      <text:p text:style-name="P1">Особенно активно риторика развивается в переломные эпохи, то есть тогда, кода ощутима потребность в способности убеждать в своём мнении.</text:p>
      <text:p text:style-name="P1"/>
      <text:p text:style-name="P1">Риторика активно используется в политике.</text:p>
      <text:p text:style-name="P1"/>
      <text:p text:style-name="P1">Демосфен, Цицерон — ораторы и активные политические деятели.</text:p>
      <text:p text:style-name="P1"/>
      <text:p text:style-name="P1"/>
      <text:p text:style-name="P1"><text:soft-page-break/></text:p>
      <text:p text:style-name="P1">Виды ораторского искусства:</text:p>
      <text:list xml:id="list1078289571" text:style-name="L5">
        <text:list-item>
          <text:p text:style-name="P6">Социально-политическое красноречие(митинги, демонстрации)</text:p>
        </text:list-item>
        <text:list-item>
          <text:p text:style-name="P6">Академическое красноречие. Лекции, научные доклады.</text:p>
        </text:list-item>
        <text:list-item>
          <text:p text:style-name="P6">Судебное красноречие. Речь прокурора, защитника, обвиняемого.</text:p>
        </text:list-item>
        <text:list-item>
          <text:p text:style-name="P6">Социально-бытовое красноречие. Ююбилейные, застольные поминальные речи.</text:p>
        </text:list-item>
        <text:list-item>
          <text:p text:style-name="P6">Богословно-церковное красноречие.</text:p>
        </text:list-item>
        <text:list-item>
          <text:p text:style-name="P6">Соц.Бытовое. Общение по телефону, на прямую.</text:p>
        </text:list-item>
      </text:list>
      <text:p text:style-name="P1">Иногда выделяют:</text:p>
      <text:list xml:id="list528136037" text:continue-numbering="true" text:style-name="L5">
        <text:list-item>
          <text:p text:style-name="P6">Парламентское</text:p>
        </text:list-item>
        <text:list-item>
          <text:p text:style-name="P6">Дипломатичное</text:p>
        </text:list-item>
        <text:list-item>
          <text:p text:style-name="P6">Военное</text:p>
        </text:list-item>
        <text:list-item>
          <text:p text:style-name="P6">Торговое</text:p>
        </text:list-item>
      </text:list>
      <text:p text:style-name="P1"/>
      <text:p text:style-name="P1">Оратор — человек, говорящий красиво, образно и выразительно.</text:p>
      <text:p text:style-name="P1"/>
      <text:p text:style-name="P1">Сегодня оратор — человек произносящий публичную речь. </text:p>
      <text:p text:style-name="P1">Для оратора важны: навык отбора литературы, её изучения, составления плана, написание текста речи, самообладание перед аудиторией, ориентация во времени, самостоятельно готовить выступления, излагать доступным языком, отвечать на вопросы, устанавливать и поддерживать контакт с аудиторией, при необходимости применять техничские средства.</text:p>
      <text:p text:style-name="P1"/>
      <text:p text:style-name="P1">Типы ораторов по Цицерону.</text:p>
      <text:list xml:id="list670690680" text:style-name="L6">
        <text:list-item>
          <text:p text:style-name="P7">Лиреречивые(великие) решительные могучие ораторы.</text:p>
        </text:list-item>
        <text:list-item>
          <text:p text:style-name="P7">Сдержанные и проницательные ораторы.</text:p>
        </text:list-item>
        <text:list-item>
          <text:p text:style-name="P7">Средне-умеренные ораторы.</text:p>
        </text:list-item>
      </text:list>
      <text:p text:style-name="P1"/>
      <text:p text:style-name="P1">Сегодня:</text:p>
      <text:list xml:id="list1813213073" text:style-name="L7">
        <text:list-item>
          <text:p text:style-name="P8">Логика и рассуждения.</text:p>
        </text:list-item>
        <text:list-item>
          <text:p text:style-name="P8">Эмоциональные ораторы.</text:p>
        </text:list-item>
      </text:list>
      <text:p text:style-name="P1">Т.П.О.</text:p>
      <text:list xml:id="list2051989635" text:style-name="L8">
        <text:list-item>
          <text:p text:style-name="P9">Актерствующий краснобай(тип плохого оратора)</text:p>
        </text:list-item>
        <text:list-item>
          <text:p text:style-name="P9">«Прорицатель»(т.п.о.)</text:p>
        </text:list-item>
        <text:list-item>
          <text:p text:style-name="P9">Отшельник, игнорирует аудиторию.(т.п.о.)</text:p>
        </text:list-item>
        <text:list-item>
          <text:p text:style-name="P9">«Виноватый оратор»(т.п.о.)</text:p>
        </text:list-item>
        <text:list-item>
          <text:p text:style-name="P9">«Болтун».(т.п.о.)</text:p>
        </text:list-item>
      </text:list>
      <text:p text:style-name="P1"/>
      <text:p text:style-name="P1">Лучший оратор — учит слушателя, но доставляет удовольствие.</text:p>
      <text:p text:style-name="P1"/>
      <text:p text:style-name="P1">Второй пункт. Умение убеждать — необходимое условие успешной деятельности.</text:p>
      <text:p text:style-name="P1"/>
      <text:p text:style-name="P1">Воздействие с помощью слова — вербальное воздействие.</text:p>
      <text:p text:style-name="P1">Внешность, мимика, внешность говорящего — невербальное воздействие.</text:p>
      <text:p text:style-name="P1"/>
      <text:p text:style-name="P1">Задачи:</text:p>
      <text:list xml:id="list753656568" text:style-name="L9">
        <text:list-item>
          <text:p text:style-name="P10">Передать информацию.</text:p>
        </text:list-item>
        <text:list-item>
          <text:p text:style-name="P10">Воздействовать на собеседника.</text:p>
        </text:list-item>
        <text:list-item>
          <text:p text:style-name="P10">Воздействие на самого говорящего.</text:p>
        </text:list-item>
      </text:list>
      <text:p text:style-name="P1"/>
      <text:p text:style-name="P1">Если все функции выполняется, то общение эффективно.</text:p>
      <text:p text:style-name="P1"/>
      <text:p text:style-name="P1"/>
      <text:p text:style-name="P1"><text:soft-page-break/>Факторы, влияющие на эффективность общения</text:p>
      <text:list xml:id="list1134049765" text:style-name="L10">
        <text:list-item>
          <text:p text:style-name="P11">Внешность говорящего.</text:p>
        </text:list-item>
        <text:list-item>
          <text:p text:style-name="P11">Установление контакта с собеседником.</text:p>
        </text:list-item>
        <text:list-item>
          <text:p text:style-name="P11">Взгляд.</text:p>
        </text:list-item>
        <text:list-item>
          <text:p text:style-name="P11">Физическое поведение во время речи: позы и жесты.</text:p>
        </text:list-item>
        <text:list-item>
          <text:p text:style-name="P11">Голос.</text:p>
        </text:list-item>
        <text:list-item>
          <text:p text:style-name="P11">Стиль общения.(враждебно или дружелюбно)</text:p>
        </text:list-item>
        <text:list-item>
          <text:p text:style-name="P11">Организация пространства общения.</text:p>
        </text:list-item>
        <text:list-item>
          <text:p text:style-name="P11">Содержание речи.</text:p>
        </text:list-item>
        <text:list-item>
          <text:p text:style-name="P11">Языковое оформление.(красноречие)</text:p>
        </text:list-item>
        <text:list-item>
          <text:p text:style-name="P11">Объём общения.(по смыслу)</text:p>
        </text:list-item>
        <text:list-item>
          <text:p text:style-name="P11">Расположение фактов и идей.</text:p>
        </text:list-item>
        <text:list-item>
          <text:p text:style-name="P11">Продолжительность речи.(по количеству букаф)</text:p>
        </text:list-item>
        <text:list-item>
          <text:p text:style-name="P11">Количество участников.</text:p>
        </text:list-item>
      </text:list>
      <text:p text:style-name="P1"/>
      <text:p text:style-name="P1">Что усиливает эффективность.</text:p>
      <text:list xml:id="list1230702877" text:style-name="L11">
        <text:list-item>
          <text:p text:style-name="P12">Повтор обращения(имени) собеседника.</text:p>
        </text:list-item>
        <text:list-item>
          <text:p text:style-name="P12">Повышение эмоциональности речи.</text:p>
        </text:list-item>
        <text:list-item>
          <text:p text:style-name="P12">Приближение к собеседнику.</text:p>
        </text:list-item>
        <text:list-item>
          <text:p text:style-name="P12">Физический контакт с собеседником.</text:p>
        </text:list-item>
        <text:list-item>
          <text:p text:style-name="P12">Открытые жесты(раскрытые ладони к собеседнику)</text:p>
        </text:list-item>
        <text:list-item>
          <text:p text:style-name="P12">Усиление собеседника(комплименты)</text:p>
        </text:list-item>
        <text:list-item>
          <text:p text:style-name="P12">Повышение громкости голоса.</text:p>
        </text:list-item>
        <text:list-item>
          <text:p text:style-name="P12">Демонстрация доброжелательности.</text:p>
        </text:list-item>
        <text:list-item>
          <text:p text:style-name="P12">Привлекательность внешнего вида.</text:p>
        </text:list-item>
        <text:list-item>
          <text:p text:style-name="P12">Энтузиазм</text:p>
        </text:list-item>
      </text:list>
      <text:p text:style-name="P1"/>
      <text:p text:style-name="P1">Защита своей позиции.</text:p>
      <text:list xml:id="list423287828" text:style-name="L12">
        <text:list-item>
          <text:p text:style-name="P13">Увеличение дистанции.</text:p>
        </text:list-item>
        <text:list-item>
          <text:p text:style-name="P13">Размещение за препятствием.</text:p>
        </text:list-item>
        <text:list-item>
          <text:p text:style-name="P13">Отклонение назад при разговоре.</text:p>
        </text:list-item>
        <text:list-item>
          <text:p text:style-name="P13">Закрытые позы.</text:p>
        </text:list-item>
      </text:list>
      <text:p text:style-name="P1"/>
      <text:p text:style-name="P1">Основные способы речевого воздействия</text:p>
      <text:list xml:id="list2105606503" text:style-name="L13">
        <text:list-item>
          <text:p text:style-name="P14">Приведение аргументов, логика.</text:p>
        </text:list-item>
        <text:list-item>
          <text:p text:style-name="P14">Убеждение(эмоциональное)</text:p>
        </text:list-item>
        <text:list-item>
          <text:p text:style-name="P14">Уговаривание.</text:p>
        </text:list-item>
        <text:list-item>
          <text:p text:style-name="P14">Внушение. Побудить принять точку зрения без обдумывания.</text:p>
        </text:list-item>
        <text:list-item>
          <text:p text:style-name="P14">Просьба.</text:p>
        </text:list-item>
        <text:list-item>
          <text:p text:style-name="P14">Приказ.</text:p>
        </text:list-item>
        <text:list-item>
          <text:p text:style-name="P14">Принуждение.</text:p>
        </text:list-item>
      </text:list>
      <text:p text:style-name="P1"/>
      <text:p text:style-name="P1">Разделяют осознанное убеждение и манипуляцию.</text:p>
      <text:p text:style-name="P1"/>
      <text:p text:style-name="P1">Третий пункт. Основной риторический закон — соостветствие типа речи типу ситуации.</text:p>
      <text:p text:style-name="P1"/>
      <text:p text:style-name="P1">Виды речи:</text:p>
      <text:list xml:id="list1059075686" text:style-name="L14">
        <text:list-item>
          <text:p text:style-name="P15">Информационные</text:p>
        </text:list-item>
        <text:list-item>
          <text:p text:style-name="P15">Убеждающие речи</text:p>
        </text:list-item>
        <text:list-item>
          <text:p text:style-name="P15">Побуждающие к действию</text:p>
        </text:list-item>
        <text:list-item>
          <text:p text:style-name="P15">Воодушевляющие речи. Приветствия, комплименты, поздравления.</text:p>
        </text:list-item>
        <text:list-item>
          <text:p text:style-name="P15">Развлекающие речи.</text:p>
        </text:list-item>
        <text:list-item>
          <text:p text:style-name="P15"><text:soft-page-break/>Сокровенные речи.</text:p>
        </text:list-item>
      </text:list>
      <text:p text:style-name="P1"/>
      <text:p text:style-name="P1">Стили речи:</text:p>
      <text:p text:style-name="P1"/>
      <text:list xml:id="list832955173" text:style-name="L15">
        <text:list-item>
          <text:p text:style-name="P16">Научный (… научная фразеология, употребление сложных предложений)</text:p>
        </text:list-item>
        <text:list-item>
          <text:p text:style-name="P16">Официально-деловой. (сжатость, стандартное расположение материала, конкретность, наличие речевых штампов, отсутствие эмоциональных средств.)</text:p>
        </text:list-item>
        <text:list-item>
          <text:p text:style-name="P16">Публицистический стиль.(лаконичность изложения, доходчивость, эмоциональность, речевые штампы, короткие предложения)</text:p>
        </text:list-item>
        <text:list-item>
          <text:p text:style-name="P16">Художественный стиль. (образность и эмоциональность, проявление творческой индивидуальности автора)</text:p>
        </text:list-item>
        <text:list-item>
          <text:p text:style-name="P16">Разговорный стиль.(эмоциональность, непринужденность, бытовая лексика, диалог, используются простые предложения)</text:p>
        </text:list-item>
      </text:list>
      <text:p text:style-name="P1"/>
      <text:p text:style-name="P1">Методы изложения материала.</text:p>
      <text:p text:style-name="P1"/>
      <text:list xml:id="list345179061" text:style-name="L16">
        <text:list-item>
          <text:p text:style-name="P17">Индуктивный метод. (от частного к общему)</text:p>
        </text:list-item>
        <text:list-item>
          <text:p text:style-name="P17">Дедуктивный метод (от общего к частному)</text:p>
        </text:list-item>
        <text:list-item>
          <text:p text:style-name="P17">Метод аналогии. (сопоставление явлений, событий, фактов)</text:p>
        </text:list-item>
        <text:list-item>
          <text:p text:style-name="P17">Концентрический метод (изложение вокруг главной проблемы)</text:p>
        </text:list-item>
        <text:list-item>
          <text:p text:style-name="P17">Ступенчатый метод (один вопрос за другим)</text:p>
        </text:list-item>
        <text:list-item>
          <text:p text:style-name="P17">Исторический метод (изложение материалов в хронологической последовательности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2S</meta:editing-duration>
    <meta:editing-cycles>90</meta:editing-cycles>
    <meta:generator>LibreOffice/3.5$Linux_X86_64 LibreOffice_project/350m1$Build-3</meta:generator>
    <dc:date>2012-09-03T15:37:57.43</dc:date>
    <dc:creator>Степан Рогонов</dc:creator>
    <meta:document-statistic meta:table-count="0" meta:image-count="0" meta:object-count="0" meta:page-count="4" meta:paragraph-count="126" meta:word-count="704" meta:character-count="5674" meta:non-whitespace-character-count="5179"/>
    <meta:user-defined meta:name="Info 1"/>
    <meta:user-defined meta:name="Info 2"/>
    <meta:user-defined meta:name="Info 3"/>
    <meta:user-defined meta:name="Info 4"/>
  </office:meta>
</office:document-meta>
</file>