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Требования к темам</text:p>
      <text:list xml:id="list793854411" text:style-name="L1">
        <text:list-item>
          <text:list>
            <text:list-item>
              <text:p text:style-name="P1">Следует брать тему, которую оратор хорошо сам знает</text:p>
            </text:list-item>
            <text:list-item>
              <text:p text:style-name="P1">Тема должна быть ясной, конкретной, не слишком широкой</text:p>
            </text:list-item>
            <text:list-item>
              <text:p text:style-name="P1">Позиция автора должна быть ясна</text:p>
            </text:list-item>
            <text:list-item>
              <text:p text:style-name="P1">Автор должен осознать свою цель и подчинить ей содержание и построение речи</text:p>
            </text:list-item>
            <text:list-item>
              <text:p text:style-name="P1">Тема будет иметь успех, если возможна столкновение мнений </text:p>
            </text:list-item>
            <text:list-item>
              <text:p text:style-name="P1">Важно сформулировать тему ярко, выразительно, образно, но кратко</text:p>
            </text:list-item>
            <text:list-item>
              <text:p text:style-name="P1">Широкие темы могут делиться на подтемы: микротемы может равняться абзацу или даже одному предложению</text:p>
            </text:list-item>
          </text:list>
        </text:list-item>
      </text:list>
      <text:p text:style-name="Standard">Если тема раскрыта =&gt; <text:s/>в тексте представлен важный материал, и даны ответы на вопросы, приведено достаточное кол-во фактов, подтверждений, затронуты разные аспекты проблемы, не забыты важные подтемы, текст свидетельствует о знаниях автора, а факты истинны. </text:p>
      <text:p text:style-name="Standard">Этапы работы:</text:p>
      <text:list xml:id="list1394509325" text:style-name="L2">
        <text:list-item>
          <text:list>
            <text:list-item>
              <text:list>
                <text:list-item>
                  <text:p text:style-name="P2">Разработка ситуации</text:p>
                </text:list-item>
                <text:list-item>
                  <text:p text:style-name="P2">Обоснование выбора темы </text:p>
                </text:list-item>
                <text:list-item>
                  <text:p text:style-name="P2">Выбор вида речевого произведения</text:p>
                </text:list-item>
                <text:list-item>
                  <text:p text:style-name="P2">Сбор материала, его систематизация и обработка</text:p>
                </text:list-item>
                <text:list-item>
                  <text:p text:style-name="P2">Непосредственная подготовка к выступлению или оформление письменной работы</text:p>
                </text:list-item>
              </text:list>
            </text:list-item>
          </text:list>
        </text:list-item>
      </text:list>
      <text:p text:style-name="Standard">Материалы для речей делят на три группы:</text:p>
      <text:list xml:id="list204016307" text:style-name="L3">
        <text:list-item>
          <text:list>
            <text:list-item>
              <text:list>
                <text:list-item>
                  <text:p text:style-name="P3">Материал подчерпнутый автором из собственной жизни</text:p>
                </text:list-item>
                <text:list-item>
                  <text:p text:style-name="P3">Материал добытый другими людьми</text:p>
                </text:list-item>
                <text:list-item>
                  <text:p text:style-name="P3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ег Широков</meta:initial-creator>
    <meta:creation-date>2012-11-12T14:41:12</meta:creation-date>
    <dc:date>2012-11-12T14:52:39</dc:date>
    <dc:creator>Олег Широков</dc:creator>
    <meta:editing-duration>P0D</meta:editing-duration>
    <meta:editing-cycles>1</meta:editing-cycles>
    <meta:document-statistic meta:table-count="0" meta:image-count="0" meta:object-count="0" meta:page-count="1" meta:paragraph-count="18" meta:word-count="157" meta:character-count="1058" meta:non-whitespace-character-count="929"/>
    <meta:generator>LibreOffice/3.5$Linux_X86_64 LibreOffice_project/350m1$Build-3</meta:generator>
  </office:meta>
</office:document-meta>
</file>