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 культуре речи относят богатство речи, её чистоту, выразительность, ясность и понятность, точность и правильность. Активный словарь — от 7 до 13 тысяч слов, пассивный около 100 тысяч. </text:p>
      <text:p text:style-name="Standard">Первое условие культуры речи — чистота. </text:p>
      <text:p text:style-name="Standard">Что портит речь? Первое — это речевые штампы, далее канцеляризмы, вульгаризмы, жаргон, <text:s/>многословие, слова-паразиты, ошибки в произношении, диалектизмы, неправильное употребление омонимов, склонение числительных</text:p>
      <text:p text:style-name="Standard">Построение фраз 10-12 слов в одной фразе</text:p>
      <text:p text:style-name="Standard"/>
      <text:p text:style-name="Standard"/>
      <text:p text:style-name="Standard">Тропы</text:p>
      <text:p text:style-name="Standard"/>
      <text:p text:style-name="Standard"><text:tab/>Олицетворени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48:57</meta:creation-date>
    <meta:editing-duration>PT13M40S</meta:editing-duration>
    <meta:editing-cycles>3</meta:editing-cycles>
    <meta:generator>LibreOffice/3.5$Linux_X86_64 LibreOffice_project/350m1$Build-2</meta:generator>
    <meta:initial-creator>Олег Широков</meta:initial-creator>
    <dc:date>2012-10-15T15:05:56</dc:date>
    <dc:creator>Олег Широков</dc:creator>
    <meta:document-statistic meta:table-count="0" meta:image-count="0" meta:object-count="0" meta:page-count="1" meta:paragraph-count="6" meta:word-count="66" meta:character-count="495" meta:non-whitespace-character-count="431"/>
  </office:meta>
</office:document-meta>
</file>