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5e917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style="normal" officeooo:rsid="0012dc3f" officeooo:paragraph-rsid="00064b74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Times New Roman1" fo:font-size="12pt" fo:font-style="normal" officeooo:rsid="0012dc3f" officeooo:paragraph-rsid="00064b74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fo:font-style="normal" officeooo:rsid="0012dc3f" officeooo:paragraph-rsid="00064b74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style="normal" officeooo:rsid="0005d805" officeooo:paragraph-rsid="00064b74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style="normal" officeooo:rsid="0005d805" officeooo:paragraph-rsid="00064b74" style:font-size-asian="12pt" style:font-style-asian="normal" style:font-size-complex="12pt" style:font-style-complex="normal"/>
    </style:style>
    <style:style style:name="P7" style:family="paragraph" style:parent-style-name="Text_20_body">
      <style:text-properties officeooo:paragraph-rsid="0005e917"/>
    </style:style>
    <style:style style:name="P8" style:family="paragraph" style:parent-style-name="Heading_20_1">
      <style:text-properties officeooo:rsid="0005e917" officeooo:paragraph-rsid="0005e917"/>
    </style:style>
    <style:style style:name="P9" style:family="paragraph" style:parent-style-name="Heading_20_1">
      <style:paragraph-properties fo:break-before="page"/>
      <style:text-properties officeooo:rsid="0005e917" officeooo:paragraph-rsid="0005e917"/>
    </style:style>
    <style:style style:name="T1" style:family="text">
      <style:text-properties officeooo:rsid="0005e917"/>
    </style:style>
    <style:style style:name="T2" style:family="text">
      <style:text-properties officeooo:rsid="001314df"/>
    </style:style>
    <style:style style:name="T3" style:family="text">
      <style:text-properties officeooo:rsid="00085a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бНИУ ИТМО</text:p>
      <text:p text:style-name="P2">Кафедра В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Лабораторная работа №<text:span text:style-name="T2">1</text:span></text:p>
      <text:p text:style-name="P5">по дисциплине</text:p>
      <text:p text:style-name="P5">“Системы искусственного интелекта”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2"/>
      <text:p text:style-name="P2"/>
      <text:p text:style-name="P2"/>
      <text:p text:style-name="P3"/>
      <text:p text:style-name="P3"/>
      <text:p text:style-name="P3"><text:tab/>Выполнили</text:p>
      <text:p text:style-name="P3"><text:tab/>Широков О.И</text:p>
      <text:p text:style-name="P3"><text:tab/>Шолохова Е.К.</text:p>
      <text:p text:style-name="P3"><text:tab/><text:tab/>гр.<text:span text:style-name="T2">p3411</text:span></text:p>
      <text:p text:style-name="P3"/>
      <text:p text:style-name="P3"/>
      <text:p text:style-name="P4"/>
      <text:p text:style-name="P2"/>
      <text:p text:style-name="P2"/>
      <text:p text:style-name="P2"/>
      <text:p text:style-name="P2"/>
      <text:p text:style-name="P2"><text:line-break/></text:p>
      <text:p text:style-name="P2">Санкт-Петербург</text:p>
      <text:p text:style-name="P2">201<text:span text:style-name="T2">6г.</text:span></text:p>
      <text:h text:style-name="P9" text:outline-level="1">1. Условие</text:h>
      <text:p text:style-name="P1"/>
      <text:p text:style-name="P1">В магазин доставили <text:span text:style-name="T1">6 бочек керосина. В бочках было по 15, 31, 20, 16, 19 и 18 ведер керосина соответственно. В первый же день нашлось два покупателя один купил две бочки, а второй три, причем первый купил вдвое меньше керосина, чем второй. Так что не пришлось даже раскупоривать бочек, из 6 бочек осталась одна, какая?</text:span></text:p>
      <text:h text:style-name="P8" text:outline-level="1">2. Решение</text:h>
      <text:p text:style-name="P1">Решение основывается на факте, что во всех купленных бочках будет содержаться количество вёдер кратное трём. Таким образом перебирая значения возможных сумм вёдер можно найти искомую бочку.</text:p>
      <text:p text:style-name="P1"/>
      <text:p text:style-name="Исходный_20_код">use_module(library(lists)).</text:p>
      <text:p text:style-name="Исходный_20_код"/>
      <text:p text:style-name="Исходный_20_код">barrels([15, 31, 20, 16, 19, 18]).</text:p>
      <text:p text:style-name="Исходный_20_код"/>
      <text:p text:style-name="Исходный_20_код">solve(Sum, Index, Result) :- barrels(L), % L - список со значениями количества ведёр в каждой бочке, Result - будет содержать конечный результат </text:p>
      <text:p text:style-name="Исходный_20_код"><text:s text:c="29"/>nth0(Index, L, Barrel), <text:s/>% Barrel - количество вёдер в текущей бочке, Index - номер текущей бочки в списке(начиная с 0)</text:p>
      <text:p text:style-name="Исходный_20_код"><text:s text:c="29"/>((Sum - Barrel) mod 3 =:= 0 -&gt;</text:p>
      <text:p text:style-name="Исходный_20_код"><text:s text:c="33"/>Result is Barrel;</text:p>
      <text:p text:style-name="Исходный_20_код"><text:s text:c="33"/>NextIndex is Index + 1, solve(Sum, NextIndex, Result)). % NextIndex - индекс бочки проверяемой в следующем вызове</text:p>
      <text:p text:style-name="Исходный_20_код">get_result(X) :- barrels(L), sum_list(L, Sum), solve(Sum, 0, X). <text:s/>% Sum - количество вёдер во всех бочках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00%" style:page-number="auto" fo:padding="0cm" fo:border="none" style:shadow="none"/>
      <style:text-properties style:font-name="Times New Roman" fo:font-family="'Times New Roman'" style:font-style-name="Regular" style:font-family-generic="roman" style:font-pitch="variable"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Исходный_20_код" style:display-name="Исходный код" style:family="paragraph" style:parent-style-name="Text_20_body">
      <style:graphic-properties draw:fill="solid" draw:fill-color="#dddddd" draw:fill-image-width="0cm" draw:fill-image-height="0cm"/>
      <style:paragraph-properties fo:background-color="#dddddd" fo:padding="0.049cm" fo:border="0.06pt solid #000000"/>
      <style:text-properties officeooo:rsid="00085a55" fo:background-color="transparen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Untitled1" style:family="paragraph" style:parent-style-name="Text_20_body" style:master-page-name="">
      <style:paragraph-properties style:page-number="auto" fo:padding="0.049cm" fo:border="0.06pt solid #000000"/>
      <style:text-properties fo:background-color="#eeeee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23:13:30.091366000</meta:creation-date>
    <dc:date>2016-04-20T19:54:28.978030000</dc:date>
    <meta:editing-duration>PT21M8S</meta:editing-duration>
    <meta:editing-cycles>5</meta:editing-cycles>
    <meta:generator>LibreOffice/5.0.1.2$MacOSX_X86_64 LibreOffice_project/81898c9f5c0d43f3473ba111d7b351050be20261</meta:generator>
    <dc:creator>Oleg Shirokov </dc:creator>
    <meta:document-statistic meta:table-count="0" meta:image-count="0" meta:object-count="0" meta:page-count="2" meta:paragraph-count="25" meta:word-count="198" meta:character-count="1402" meta:non-whitespace-character-count="1092"/>
  </office:meta>
</office:document-meta>
</file>