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4f89d" officeooo:paragraph-rsid="0004f89d" style:font-weight-asian="bold" style:font-weight-complex="bold"/>
    </style:style>
    <style:style style:name="P2" style:family="paragraph" style:parent-style-name="Standard">
      <style:text-properties fo:font-weight="bold" officeooo:rsid="00055caf" officeooo:paragraph-rsid="00055caf" style:font-weight-asian="bold" style:font-weight-complex="bold"/>
    </style:style>
    <style:style style:name="P3" style:family="paragraph" style:parent-style-name="Standard">
      <style:text-properties fo:font-weight="bold" officeooo:rsid="00077882" officeooo:paragraph-rsid="00077882" style:font-weight-asian="bold" style:font-weight-complex="bold"/>
    </style:style>
    <style:style style:name="P4" style:family="paragraph" style:parent-style-name="Standard">
      <style:text-properties fo:font-weight="bold" officeooo:rsid="000c1285" officeooo:paragraph-rsid="000c1285" style:font-weight-asian="bold" style:font-weight-complex="bold"/>
    </style:style>
    <style:style style:name="P5" style:family="paragraph" style:parent-style-name="Standard">
      <style:text-properties fo:font-weight="normal" officeooo:rsid="0004f89d" officeooo:paragraph-rsid="0004f89d" style:font-weight-asian="normal" style:font-weight-complex="normal"/>
    </style:style>
    <style:style style:name="P6" style:family="paragraph" style:parent-style-name="Standard">
      <style:text-properties fo:font-weight="normal" officeooo:rsid="00055caf" officeooo:paragraph-rsid="00055caf" style:font-weight-asian="normal" style:font-weight-complex="normal"/>
    </style:style>
    <style:style style:name="P7" style:family="paragraph" style:parent-style-name="Standard">
      <style:text-properties fo:font-weight="normal" officeooo:rsid="000c1285" officeooo:paragraph-rsid="000c1285" style:font-weight-asian="normal" style:font-weight-complex="normal"/>
    </style:style>
    <style:style style:name="P8" style:family="paragraph" style:parent-style-name="Standard">
      <style:text-properties fo:font-weight="normal" officeooo:rsid="000ff228" officeooo:paragraph-rsid="000ff228" style:font-weight-asian="normal" style:font-weight-complex="normal"/>
    </style:style>
    <style:style style:name="T1" style:family="text">
      <style:text-properties officeooo:rsid="0004f89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5caf" style:font-weight-asian="bold" style:font-weight-complex="bold"/>
    </style:style>
    <style:style style:name="T4" style:family="text">
      <style:text-properties fo:font-weight="bold" officeooo:rsid="00057b14" style:font-weight-asian="bold" style:font-weight-complex="bold"/>
    </style:style>
    <style:style style:name="T5" style:family="text">
      <style:text-properties officeooo:rsid="00055caf"/>
    </style:style>
    <style:style style:name="T6" style:family="text">
      <style:text-properties officeooo:rsid="00057b14"/>
    </style:style>
    <style:style style:name="T7" style:family="text">
      <style:text-properties officeooo:rsid="000ae3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(Слайд с мотивацией)</text:p>
      <text:p text:style-name="Standard">Одной из задач моей ВКР стала разработка сервера для обработки клиентских запросов к системе семантического анализа. В ходе разработки архитектуры было принято решение о том, что основным форматом сообщений, которыми будут обмениваться сервер и клиент, станет <text:span text:style-name="T1">JSON, как достаточно легкочитаемый человеком и подходящий для сериализации сложных структур формат. Техническим заданием ,был задан язык на котором должен быть реализован сервер, а именно, C/C++. Кроме того необходимо выбрать решение с подходящим способом лицензирования(?!)</text:span></text:p>
      <text:p text:style-name="Standard"/>
      <text:p text:style-name="P1">(Слайд с выбранными библиотеками)</text:p>
      <text:p text:style-name="Standard">Был проведён анализ существующих решений и отобраны по следующие библиотеки, которые будут подвергнуты сравнению<text:span text:style-name="T5">(</text:span><text:span text:style-name="T3">?!</text:span><text:span text:style-name="T5">)(на слайде). </text:span></text:p>
      <text:p text:style-name="Standard"/>
      <text:p text:style-name="P1">(Слайд с критериями сравнения)</text:p>
      <text:p text:style-name="P8">Для сравнительного анализа были выделены три наиболее важных критерия (представлены на слайде).</text:p>
      <text:p text:style-name="P5">После изучения документации к библиотекам было замечено, что библиотеки на С<text:span text:style-name="T5">++ все имеют схожий API, поэтому для них не имеет смысла проводить сравнения программных интерфейсов. Но для всех библиотек необходимо провести сравнение производительности. </text:span></text:p>
      <text:p text:style-name="P5"/>
      <text:p text:style-name="P2">(Слайд с методами тестирования<text:span text:style-name="T6">(оценки?)</text:span> производительности)</text:p>
      <text:p text:style-name="P2"/>
      <text:p text:style-name="P6">Для оценки производительности несколько раз замеряется время на разбор <text:span text:style-name="T6">JSON и проход по получившейся структуре с конкатенацией всех значений. Для исключения влияния дисковой подсистемы используются только полностью загруженные в память данные. Кроме того необходимо исключить первые N полученных замеров, из-за эффекта прогрева кэша(</text:span><text:span text:style-name="T4">?!</text:span><text:span text:style-name="T6">). </text:span></text:p>
      <text:p text:style-name="P6">Конфигурация <text:span text:style-name="T6">PC, а так же версия компилятора и флаги сборки указаны на слайде. (g++ 5.2.1/-O3 -std=c++11. CPU: Intel Core i5-2410M @ 2.30 GHz. OS: Linux 4.2.0-19-generic x86-64)</text:span></text:p>
      <text:p text:style-name="P6">Тестирование производилось для четырёх <text:span text:style-name="T7">различных по размеру файлов.</text:span></text:p>
      <text:p text:style-name="P6"/>
      <text:p text:style-name="P4">(Слайд с результатами тестов)</text:p>
      <text:p text:style-name="P7">На данном слайде представлены диаграммы полученных измерених(<text:span text:style-name="T2">!?</text:span>) по оси Y откладывается время в микросекундах в логарифмическом масштабе</text:p>
      <text:p text:style-name="P6"/>
      <text:p text:style-name="P3">(Слайд со сравнением интерфейса Си библиотек)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2T19:06:31.631422000</meta:creation-date>
    <meta:generator>LibreOffice/5.0.2.2$Linux_X86_64 LibreOffice_project/00m0$Build-2</meta:generator>
    <dc:date>2015-12-17T01:22:56.957592329</dc:date>
    <meta:editing-duration>PT1H56M41S</meta:editing-duration>
    <meta:editing-cycles>7</meta:editing-cycles>
    <meta:document-statistic meta:table-count="0" meta:image-count="0" meta:object-count="0" meta:page-count="1" meta:paragraph-count="15" meta:word-count="252" meta:character-count="1943" meta:non-whitespace-character-count="1701"/>
  </office:meta>
</office:document-meta>
</file>