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">
      <style:paragraph-properties fo:text-align="center" style:justify-single-word="false"/>
    </style:style>
    <style:style style:name="P2" style:family="paragraph" style:parent-style-name="Text">
      <style:paragraph-properties fo:text-align="center" style:justify-single-word="false"/>
      <style:text-properties officeooo:rsid="0016d992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d992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6d992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6d992" style:font-size-asian="12pt" style:font-style-asian="italic" style:font-size-complex="12pt" style:font-style-complex="italic"/>
    </style:style>
    <style:style style:name="P6" style:family="paragraph" style:parent-style-name="Text_20_body">
      <style:text-properties officeooo:rsid="0016d992" officeooo:paragraph-rsid="0016d992"/>
    </style:style>
    <style:style style:name="P7" style:family="paragraph" style:parent-style-name="Text_20_body">
      <style:text-properties officeooo:paragraph-rsid="0016d992"/>
    </style:style>
    <style:style style:name="P8" style:family="paragraph" style:parent-style-name="Heading_20_1">
      <style:paragraph-properties fo:break-before="page"/>
      <style:text-properties officeooo:paragraph-rsid="0016d992"/>
    </style:style>
    <style:style style:name="P9" style:family="paragraph" style:parent-style-name="Heading_20_1">
      <style:text-properties officeooo:rsid="0016d992" officeooo:paragraph-rsid="0016d992"/>
    </style:style>
    <style:style style:name="P10" style:family="paragraph" style:parent-style-name="Heading_20_1">
      <style:text-properties officeooo:paragraph-rsid="0016d992"/>
    </style:style>
    <style:style style:name="P11" style:family="paragraph" style:parent-style-name="Code">
      <style:text-properties officeooo:rsid="0016d992" officeooo:paragraph-rsid="0016d992"/>
    </style:style>
    <style:style style:name="T1" style:family="text">
      <style:text-properties officeooo:rsid="0016d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бНИУ ИТМО</text:p>
      <text:p text:style-name="P3">Кафедра ИПМ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Лабораторная работа №<text:span text:style-name="T1">1</text:span></text:p>
      <text:p text:style-name="P3">Исследование работы </text:p>
      <text:p text:style-name="P3">Хэш-таблиц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<text:tab/>Выполнил </text:p>
      <text:p text:style-name="P4"><text:tab/>Широков О.И</text:p>
      <text:p text:style-name="P4"><text:tab/><text:tab/>гр.2120</text:p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><text:line-break/></text:p>
      <text:p text:style-name="P3"/>
      <text:p text:style-name="P3"/>
      <text:p text:style-name="P3">Санкт-Петербург</text:p>
      <text:p text:style-name="P3">г.201<text:span text:style-name="T1">4</text:span></text:p>
      <text:h text:style-name="P8" text:outline-level="1"><text:span text:style-name="T1">1. Теоретические сведения </text:span></text:h>
      <text:p text:style-name="P7">Хэш-таблица — структура данных, представляющая, по сути, обобщение массива. В качестве <text:s/>индексов массива используются значения хэш-функции. </text:p>
      <text:p text:style-name="P7">Хэш-функция — функция, осуществляющая преобразование по детерменированному алгоритму. Хэш-функции широко применяются как в структурах данных, так и в криптографии. </text:p>
      <text:p text:style-name="P7"/>
      <text:h text:style-name="P9" text:outline-level="1">2. Реализация</text:h>
      <text:p text:style-name="P7"/>
      <text:p text:style-name="P11">void hashtable_init(int ln)</text:p>
      <text:p text:style-name="P11">{</text:p>
      <text:p text:style-name="P11"><text:s text:c="4"/>int i;</text:p>
      <text:p text:style-name="P11"/>
      <text:p text:style-name="P11"><text:s text:c="4"/>n = ln; </text:p>
      <text:p text:style-name="P11"><text:s text:c="4"/>hashtable_array = calloc(n, sizeof(chain_item *));</text:p>
      <text:p text:style-name="P11"/>
      <text:p text:style-name="P11"><text:s text:c="4"/>for(i = 0; i&lt;n; i++)</text:p>
      <text:p text:style-name="P11"><text:s text:c="8"/>hashtable_array[i] = chain_init();</text:p>
      <text:p text:style-name="P11"/>
      <text:p text:style-name="P11"><text:s text:c="4"/>return;</text:p>
      <text:p text:style-name="P11">}</text:p>
      <text:p text:style-name="P11"/>
      <text:p text:style-name="P11">void hashtable_add(char *key, int value)</text:p>
      <text:p text:style-name="P11">{</text:p>
      <text:p text:style-name="P11"><text:s text:c="4"/>unsigned long index;</text:p>
      <text:p text:style-name="P11"><text:s text:c="4"/>chain_item *chain_p;</text:p>
      <text:p text:style-name="P11"><text:s text:c="8"/></text:p>
      <text:p text:style-name="P11"><text:s text:c="4"/>index = newHashFunction(key) % n;</text:p>
      <text:p text:style-name="P11"><text:s text:c="4"/>chain_p = hashtable_array[index]; </text:p>
      <text:p text:style-name="P11"/>
      <text:p text:style-name="P11"><text:s text:c="4"/>chain_add(chain_p, key, value, index);</text:p>
      <text:p text:style-name="P11">}</text:p>
      <text:p text:style-name="P11"/>
      <text:p text:style-name="P11">int hashtable_search(char *key)</text:p>
      <text:p text:style-name="P11">{</text:p>
      <text:p text:style-name="P11"><text:s text:c="4"/>unsigned long index;</text:p>
      <text:p text:style-name="P11"><text:s text:c="4"/>chain_item *chain_p;</text:p>
      <text:p text:style-name="P11"/>
      <text:p text:style-name="P11"><text:s text:c="4"/>index = newHashFunction(key) % n;</text:p>
      <text:p text:style-name="P11"><text:s text:c="4"/>chain_p = hashtable_array[index]; </text:p>
      <text:p text:style-name="P11"/>
      <text:p text:style-name="P11"><text:s text:c="4"/>return chain_search(chain_p, key,index);</text:p>
      <text:p text:style-name="P11">}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void hashtable_del(char *key)</text:p>
      <text:p text:style-name="P11">{</text:p>
      <text:p text:style-name="P11"><text:s text:c="4"/>unsigned long index;</text:p>
      <text:p text:style-name="P11"><text:s text:c="4"/>chain_item *chain_p;</text:p>
      <text:p text:style-name="P11"/>
      <text:p text:style-name="P11"><text:s text:c="4"/>index = newHashFunction(key) % n;</text:p>
      <text:p text:style-name="P11"><text:s text:c="4"/>chain_p = hashtable_array[index];</text:p>
      <text:p text:style-name="P11"/>
      <text:p text:style-name="P11"><text:s text:c="4"/>chain_del(chain_p, key);</text:p>
      <text:p text:style-name="P11">}</text:p>
      <text:p text:style-name="P1">Файл <text:span text:style-name="T1">hashtable.c</text:span></text:p>
      <text:p text:style-name="P2"/>
      <text:p text:style-name="P6"/>
      <text:h text:style-name="P10" text:outline-level="1"><text:span text:style-name="T1">3. <text:s/>Результаты</text:span></text:h>
      <text:p text:style-name="P7"/>
      <text:p text:style-name="P7">Были изучены методы организации хэш-таблиц и создана реализация хэштаблицы на языке С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de" style:family="paragraph" style:class="text" style:master-page-name="">
      <style:paragraph-properties style:page-number="auto" fo:background-color="#eeeeee" fo:padding="0.049cm" fo:border="0.06pt solid #000000" style:shadow="none">
        <style:tab-stops/>
        <style:background-image/>
      </style:paragraph-properties>
      <style:text-properties style:font-name="Verdana" fo:font-family="Verdana" style:font-style-name="Regular" style:font-family-generic="swiss" style:font-pitch="variable" fo:font-size="10pt" style:font-size-asian="10.5pt"/>
    </style:style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00:25:54.359304000</meta:creation-date>
    <dc:date>2014-03-03T00:39:59.270332000</dc:date>
    <meta:editing-duration>P0D</meta:editing-duration>
    <meta:editing-cycles>1</meta:editing-cycles>
    <meta:document-statistic meta:table-count="0" meta:image-count="0" meta:object-count="0" meta:page-count="3" meta:paragraph-count="52" meta:word-count="159" meta:character-count="1365" meta:non-whitespace-character-count="1143"/>
    <meta:generator>LibreOffice/4.1.5.3$MacOSX_x86 LibreOffice_project/1c1366bba2ba2b554cd2ca4d87c06da81c05d24</meta:generator>
  </office:meta>
</office:document-meta>
</file>