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bc744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1bc744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1bc744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DejaVu Serif" fo:font-size="12pt" fo:font-style="italic" officeooo:rsid="001ed7bc" officeooo:paragraph-rsid="001bc744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d5dff"/>
    </style:style>
    <style:style style:name="P6" style:family="paragraph" style:parent-style-name="Text_20_body">
      <style:text-properties officeooo:rsid="001d5dff" officeooo:paragraph-rsid="001d5dff"/>
    </style:style>
    <style:style style:name="P7" style:family="paragraph" style:parent-style-name="Text_20_body">
      <style:text-properties officeooo:paragraph-rsid="001d7c2e"/>
    </style:style>
    <style:style style:name="P8" style:family="paragraph" style:parent-style-name="Heading_20_1">
      <style:text-properties officeooo:rsid="001d5dff" officeooo:paragraph-rsid="001d5dff"/>
    </style:style>
    <style:style style:name="P9" style:family="paragraph" style:parent-style-name="Heading_20_1">
      <style:text-properties officeooo:rsid="001d7c2e" officeooo:paragraph-rsid="001d7c2e"/>
    </style:style>
    <style:style style:name="P10" style:family="paragraph" style:parent-style-name="CodeList">
      <style:text-properties officeooo:paragraph-rsid="001d5dff"/>
    </style:style>
    <style:style style:name="T1" style:family="text">
      <style:text-properties officeooo:rsid="001605bd"/>
    </style:style>
    <style:style style:name="T2" style:family="text">
      <style:text-properties officeooo:rsid="0009eecd"/>
    </style:style>
    <style:style style:name="T3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4" style:family="text">
      <style:text-properties style:language-asian="ru" style:country-asian="RU"/>
    </style:style>
    <style:style style:name="T5" style:family="text">
      <style:text-properties officeooo:rsid="001d7c2e"/>
    </style:style>
    <style:style style:name="T6" style:family="text">
      <style:text-properties officeooo:rsid="001ed3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бНИУ ИТМО</text:p>
      <text:p text:style-name="P1">Кафедра ИПМ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Лабораторная работа №<text:span text:style-name="T6">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tab/>Выполнил </text:p>
      <text:p text:style-name="P2"><text:tab/>Широков О.И</text:p>
      <text:p text:style-name="P2"><text:tab/><text:tab/>гр.2120</text:p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>Санкт-Петербург</text:p>
      <text:p text:style-name="P1">201<text:span text:style-name="T1">4г.</text:span></text:p>
      <text:h text:style-name="P8" text:outline-level="1"><text:soft-page-break/>1. Постановка задачи</text:h>
      <text:p text:style-name="P5"><text:span text:style-name="T3">Имеется N городов, которые пронумерованы от 1 до N (где N - натуральное, 1&lt;N&lt;=100). Некоторые из них соединены двухсторонними дорогами, которые пересекаются только в городах. Имеется два типа дорог - шоссейные и железные. Для каждой дороги известна базовая стоимость проезда по ней. <text:line-break/>Необходимо проехать из города А в город В, уплатив минимальную сумму за проезд. Стоимость проезда зависит от набора проезжаемых дорог и от способа проезда. Так, если вы подъехали к городу С по шоссейной (железной) дороге X-&gt;C и хотите ехать дальше по дороге C-&gt;Y того же типа, то вы должны уплатить только базовую стоимость проезда по дороге C-&gt;Y. Если тип дороги C-&gt;Y отличен от типа дороги Х-&gt;C, то вы должны уплатить базовую стоимость проезда по дороге C-&gt;Y плюс 10% от базовой стоимости проезда по этой дороге (страховой взнос). При выезде из города А страховой взнос платится всегда. Написать программу, которая находит самый дешевый маршрут проезда в виде последовательности городов и вычисляет стоимость проезда по этому маршруту. </text:span></text:p>
      <text:p text:style-name="P5"><text:span text:style-name="T3"/></text:p>
      <text:h text:style-name="Heading_20_1" text:outline-level="1"><text:span text:style-name="T4">2. Реализация </text:span></text:h>
      <text:p text:style-name="P6"><text:span text:style-name="T3">После изучения условия задачи становится ясно, что для ее решения отлично подходит алгоритм Дейсктры. В реализации алгоритма Дейкстры использовался класс boost::heap::binomial_heap для хранения еще непосещенных вершин. </text:span></text:p>
      <text:p text:style-name="P10"><text:soft-page-break/>#include "dijkstra.h"</text:p>
      <text:p text:style-name="CodeList"/>
      <text:p text:style-name="CodeList">using namespace std;</text:p>
      <text:p text:style-name="CodeList"/>
      <text:p text:style-name="CodeList">void dijkstraSolve(Graph &amp;net, uint8_t start_index, uint8_t end_index, std::vector&lt;Road&gt; &amp;fastest_path)</text:p>
      <text:p text:style-name="CodeList">{</text:p>
      <text:p text:style-name="CodeList"><text:s text:c="4"/>NodesQueue NodeQueue;</text:p>
      <text:p text:style-name="CodeList"><text:s text:c="4"/>vector&lt;NodeHandle&gt; handles(net.size());</text:p>
      <text:p text:style-name="CodeList"/>
      <text:p text:style-name="CodeList"><text:s text:c="4"/>for(int i = 0; i &lt; net.size(); i++)</text:p>
      <text:p text:style-name="CodeList"><text:s text:c="4"/>{</text:p>
      <text:p text:style-name="CodeList"><text:s text:c="8"/>handles[i] = NodeQueue.push(net[i]);</text:p>
      <text:p text:style-name="CodeList"><text:s text:c="4"/>}</text:p>
      <text:p text:style-name="CodeList"/>
      <text:p text:style-name="CodeList"><text:s text:c="4"/>(*handles[0]).KMC = 0;</text:p>
      <text:p text:style-name="CodeList"><text:s text:c="4"/>(*handles[0]).parrent_road_type = 0;</text:p>
      <text:p text:style-name="CodeList"><text:s text:c="4"/>(*handles[0]).parrent_index = 0;</text:p>
      <text:p text:style-name="CodeList"/>
      <text:p text:style-name="CodeList"><text:s text:c="4"/>NodeQueue.update(handles[0]);</text:p>
      <text:p text:style-name="CodeList"/>
      <text:p text:style-name="CodeList"><text:s text:c="4"/>while(!NodeQueue.empty())</text:p>
      <text:p text:style-name="CodeList"><text:s text:c="4"/>{</text:p>
      <text:p text:style-name="CodeList"><text:s text:c="8"/>Node node = NodeQueue.top();</text:p>
      <text:p text:style-name="CodeList"><text:s text:c="8"/>NodeQueue.pop();</text:p>
      <text:p text:style-name="CodeList"/>
      <text:p text:style-name="CodeList"><text:s text:c="8"/>for(int i = 0; i &lt; node.roads.size(); i++)</text:p>
      <text:p text:style-name="CodeList"><text:s text:c="8"/>{</text:p>
      <text:p text:style-name="CodeList"><text:s text:c="12"/>float weight = node.roads[i].cost;</text:p>
      <text:p text:style-name="CodeList"><text:s text:c="12"/>weight += node.roads[i].type == node.parrent_road_type ? 0: weight*0.1;</text:p>
      <text:p text:style-name="CodeList"><text:s text:c="12"/>NodeHandle nodeTo = handles[node.roads[i].to];</text:p>
      <text:p text:style-name="CodeList"/>
      <text:p text:style-name="CodeList"><text:s text:c="12"/>if(weight &lt; (*nodeTo).KMC)</text:p>
      <text:p text:style-name="CodeList"><text:s text:c="12"/>{</text:p>
      <text:p text:style-name="CodeList"><text:s text:c="16"/>(*nodeTo).KMC = weight;</text:p>
      <text:p text:style-name="CodeList"><text:s text:c="16"/>(*nodeTo).parrent_index = node.roads[i].from;</text:p>
      <text:p text:style-name="CodeList"><text:s text:c="16"/>(*nodeTo).parrent_road_type = node.roads[i].type;</text:p>
      <text:p text:style-name="CodeList"><text:s text:c="16"/>NodeQueue.update(nodeTo);</text:p>
      <text:p text:style-name="CodeList"/>
      <text:p text:style-name="CodeList"><text:s text:c="16"/>fastest_path.push_back(node.roads[i]);</text:p>
      <text:p text:style-name="CodeList"><text:s text:c="12"/>}</text:p>
      <text:p text:style-name="CodeList"><text:s text:c="8"/>}</text:p>
      <text:p text:style-name="CodeList"><text:s text:c="4"/>}</text:p>
      <text:p text:style-name="CodeList"/>
      <text:p text:style-name="CodeList">}</text:p>
      <text:p text:style-name="Text_20_body"/>
      <text:h text:style-name="P9" text:outline-level="1">3. Вывод</text:h>
      <text:p text:style-name="P7">Во время выполнения ЛР был еще раз реализован алгоритм Дейкстры, но теперь на языке</text:p>
      <text:p text:style-name="P7">С<text:span text:style-name="T5">++ с использованием библиотеки Boo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deList" style:family="paragraph" style:parent-style-name="Heading" style:class="text" style:master-page-name="">
      <style:paragraph-properties fo:margin-top="0cm" fo:margin-bottom="0cm" style:contextual-spacing="false" style:page-number="auto" fo:background-color="#eeeeee" fo:padding="0.049cm" fo:border="0.06pt solid #000000" style:shadow="none">
        <style:tab-stops/>
        <style:background-image/>
      </style:paragraph-properties>
      <style:text-properties style:font-name="Trebuchet MS" fo:font-family="'Trebuchet MS'" style:font-style-name="Regular" style:font-family-generic="swiss" style:font-pitch="variable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23:24:55.858045000</meta:creation-date>
    <dc:date>2014-03-23T23:35:54.113335000</dc:date>
    <meta:editing-duration>PT10M43S</meta:editing-duration>
    <meta:editing-cycles>5</meta:editing-cycles>
    <meta:generator>LibreOffice/4.1.5.3$MacOSX_x86 LibreOffice_project/1c1366bba2ba2b554cd2ca4d87c06da81c05d24</meta:generator>
    <meta:print-date>2014-03-23T23:34:00.192780000</meta:print-date>
    <meta:document-statistic meta:table-count="0" meta:image-count="0" meta:object-count="0" meta:page-count="3" meta:paragraph-count="50" meta:word-count="315" meta:character-count="2621" meta:non-whitespace-character-count="2097"/>
  </office:meta>
</office:document-meta>
</file>