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552cm"/>
        </style:tab-stops>
      </style:paragraph-properties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24cm"/>
        </style:tab-stops>
      </style:paragraph-properties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DejaVu Serif" fo:font-size="12pt" fo:font-style="italic" officeooo:rsid="001a2cce" officeooo:paragraph-rsid="00120ee8" style:font-size-asian="12pt" style:font-style-asian="italic" style:font-size-complex="12pt" style:font-style-complex="italic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DejaVu Serif" fo:font-size="12pt" fo:font-style="italic" officeooo:rsid="0012dc3f" officeooo:paragraph-rsid="00120ee8" style:font-size-asian="12pt" style:font-style-asian="italic" style:font-size-complex="12pt" style:font-style-complex="italic"/>
    </style:style>
    <style:style style:name="T1" style:family="text">
      <style:text-properties officeooo:rsid="001605bd"/>
    </style:style>
    <style:style style:name="T2" style:family="text">
      <style:text-properties officeooo:rsid="00098a94"/>
    </style:style>
    <style:style style:name="T3" style:family="text">
      <style:text-properties officeooo:rsid="00120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бНИУ ИТМО</text:p>
      <text:p text:style-name="P1">Кафедра <text:span text:style-name="T2">ИПМ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3">3</text:span></text:p>
      <text:p text:style-name="P6">по дисциплине </text:p>
      <text:p text:style-name="P6">«Цифровая схемотехника»</text:p>
      <text:p text:style-name="P6">«<text:span text:style-name="T3">Изучение принципов </text:span></text:p>
      <text:p text:style-name="P6"><text:span text:style-name="T3">функционирования триггеров</text:span>»</text:p>
      <text:p text:style-name="P6">Вариант <text:span text:style-name="T2">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<text:tab/>Выполнил</text:p>
      <text:p text:style-name="P4"><text:tab/>Широков О.И</text:p>
      <text:p text:style-name="P3"><text:tab/><text:tab/>гр.2120</text:p>
      <text:p text:style-name="P2"/>
      <text:p text:style-name="P5"/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5:30:13.424837191</meta:creation-date>
    <dc:date>2014-04-20T15:31:18.172134598</dc:date>
    <meta:editing-duration>P0D</meta:editing-duration>
    <meta:editing-cycles>1</meta:editing-cycles>
    <meta:document-statistic meta:table-count="0" meta:image-count="0" meta:object-count="0" meta:page-count="2" meta:paragraph-count="13" meta:word-count="23" meta:character-count="188" meta:non-whitespace-character-count="172"/>
    <meta:generator>LibreOffice/4.2.3.3$Linux_X86_64 LibreOffice_project/420m0$Build-3</meta:generator>
  </office:meta>
</office:document-meta>
</file>