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Ubuntu" svg:font-family="Ubuntu" style:font-pitch="variable"/>
    <style:font-face style:name="Ubuntu Condensed" svg:font-family="'Ubuntu Condensed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ee27" officeooo:paragraph-rsid="0013ee27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573cm"/>
        </style:tab-stops>
      </style:paragraph-properties>
      <style:text-properties fo:font-weight="bold" officeooo:rsid="0013ee27" officeooo:paragraph-rsid="0013ee27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fo:font-weight="bold" officeooo:rsid="0013ee27" officeooo:paragraph-rsid="0013ee27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fo:font-size="9pt" fo:font-weight="normal" officeooo:rsid="00147eac" officeooo:paragraph-rsid="00147eac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fo:font-size="12pt" fo:font-weight="normal" officeooo:rsid="00147eac" officeooo:paragraph-rsid="00147eac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margin-top="0cm" fo:margin-bottom="0.499cm" style:contextual-spacing="false"/>
      <style:text-properties style:font-name="DejaVu Sans Mono" fo:font-size="9pt" style:font-size-asian="9pt" style:font-size-complex="9pt"/>
    </style:style>
    <style:style style:name="P7" style:family="paragraph" style:parent-style-name="Preformatted_20_Text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DejaVu Sans Mono" fo:font-size="9pt" fo:font-weight="bold" officeooo:rsid="00147eac" officeooo:paragraph-rsid="00147eac" style:font-size-asian="9pt" style:font-weight-asian="bold" style:font-size-complex="9pt" style:font-weight-complex="bold"/>
    </style:style>
    <style:style style:name="P8" style:family="paragraph" style:parent-style-name="Preformatted_20_Text">
      <style:text-properties style:font-name="DejaVu Sans Mono" fo:font-size="9pt" style:font-size-asian="9pt" style:font-size-complex="9pt"/>
    </style:style>
    <style:style style:name="P9" style:family="paragraph" style:parent-style-name="Preformatted_20_Text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DejaVu Sans Mono" fo:font-size="9pt" fo:font-weight="normal" officeooo:rsid="00147eac" officeooo:paragraph-rsid="00147eac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Ubuntu Condensed" fo:font-weight="bold" officeooo:rsid="0013ee27" officeooo:paragraph-rsid="0013ee27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Ubuntu Condensed" fo:font-weight="bold" officeooo:rsid="00147eac" officeooo:paragraph-rsid="00147eac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Ubuntu Condensed" fo:font-weight="normal" officeooo:rsid="00147eac" officeooo:paragraph-rsid="00147eac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3.573cm"/>
        </style:tab-stops>
      </style:paragraph-properties>
      <style:text-properties style:font-name="Ubuntu Condensed" fo:font-size="9pt" fo:font-weight="bold" officeooo:rsid="00147eac" officeooo:paragraph-rsid="00147eac" style:font-size-asian="9pt" style:font-weight-asian="bold" style:font-size-complex="9pt" style:font-weight-complex="bold"/>
    </style:style>
    <style:style style:name="P14" style:family="paragraph" style:parent-style-name="Preformatted_20_Text">
      <style:paragraph-properties fo:margin-top="0cm" fo:margin-bottom="0.499cm" style:contextual-spacing="false"/>
      <style:text-properties style:font-name="Ubuntu Condensed" fo:font-size="9pt" style:font-size-asian="9pt" style:font-size-complex="9pt"/>
    </style:style>
    <style:style style:name="P15" style:family="paragraph" style:parent-style-name="Preformatted_20_Text">
      <style:paragraph-properties fo:margin-top="0cm" fo:margin-bottom="0.499cm" style:contextual-spacing="false" fo:text-align="start" style:justify-single-word="false"/>
      <style:text-properties style:font-name="Ubuntu Condensed" fo:font-size="12pt" fo:font-weight="bold" officeooo:rsid="001549aa" officeooo:paragraph-rsid="001549aa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Ubuntu Condensed" fo:font-size="12pt" fo:font-weight="normal" officeooo:rsid="001549aa" officeooo:paragraph-rsid="001549aa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.356cm" style:contextual-spacing="false" fo:text-align="start" style:justify-single-word="false"/>
      <style:text-properties style:font-name="Ubuntu Condensed" fo:font-size="12pt" fo:language="en" fo:country="US"/>
    </style:style>
    <style:style style:name="P18" style:family="paragraph" style:parent-style-name="Text_20_body">
      <style:paragraph-properties fo:margin-top="0cm" fo:margin-bottom="0.356cm" style:contextual-spacing="false" fo:text-align="start" style:justify-single-word="false"/>
      <style:text-properties style:font-name="Ubuntu Condensed" fo:font-size="12pt" fo:font-weight="bold" officeooo:rsid="001549aa" officeooo:paragraph-rsid="001549aa" style:font-weight-asian="bold" style:font-weight-complex="bold"/>
    </style:style>
    <style:style style:name="P19" style:family="paragraph" style:parent-style-name="Text_20_body">
      <style:paragraph-properties fo:margin-top="0cm" fo:margin-bottom="0.356cm" style:contextual-spacing="false" fo:text-align="start" style:justify-single-word="false"/>
      <style:text-properties style:font-name="Ubuntu Condensed" fo:font-size="12pt" fo:font-weight="normal" officeooo:rsid="001549aa" officeooo:paragraph-rsid="001549aa" style:font-weight-asian="normal" style:font-weight-complex="normal"/>
    </style:style>
    <style:style style:name="P20" style:family="paragraph" style:parent-style-name="Text_20_body">
      <style:paragraph-properties fo:margin-top="0cm" fo:margin-bottom="0.356cm" style:contextual-spacing="false" fo:text-align="start" style:justify-single-word="false"/>
      <style:text-properties style:font-name="Ubuntu Condensed" fo:font-size="12pt"/>
    </style:style>
    <style:style style:name="P21" style:family="paragraph" style:parent-style-name="Text_20_body">
      <style:paragraph-properties fo:margin-top="0cm" fo:margin-bottom="0.356cm" style:contextual-spacing="false" fo:text-align="start" style:justify-single-word="false"/>
      <style:text-properties style:font-name="Ubuntu Condensed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В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1</text:p>
      <text:p text:style-name="P1">по дисциплине </text:p>
      <text:p text:style-name="P1">«Программирование интернет-приложений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tab/>Выполнил</text:p>
      <text:p text:style-name="P3"><text:tab/>Широков О.И</text:p>
      <text:p text:style-name="P3"><text:tab/>гр. 212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Санкт-Петербург</text:p>
      <text:p text:style-name="P2">г.2013</text:p>
      <text:p text:style-name="P10"><text:soft-page-break/>1.Задание. </text:p>
      <text:p text:style-name="P12">Придумать и реализовать свой вариант программы «Hello world». </text:p>
      <text:p text:style-name="P12"/>
      <text:p text:style-name="P12"/>
      <text:p text:style-name="P11">2. Исходный код.</text:p>
      <text:p text:style-name="P11"/>
      <text:p text:style-name="P12">Файл Hello.java</text:p>
      <text:p text:style-name="P13"/>
      <text:p text:style-name="P7">import java.util.Calendar;</text:p>
      <text:p text:style-name="P8">public class Hello {</text:p>
      <text:p text:style-name="P8"><text:s text:c="16"/></text:p>
      <text:p text:style-name="P8"><text:s text:c="8"/>private PartOfDay getTime()</text:p>
      <text:p text:style-name="P8"><text:s text:c="8"/>{</text:p>
      <text:p text:style-name="P8"><text:s text:c="16"/>int hour = Calendar.getInstance().get(Calendar.HOUR_OF_DAY);</text:p>
      <text:p text:style-name="P8"><text:s text:c="16"/>PartOfDay ret;</text:p>
      <text:p text:style-name="P8"><text:s text:c="16"/></text:p>
      <text:p text:style-name="P8"><text:s text:c="16"/>if( 7 &gt;= hour )</text:p>
      <text:p text:style-name="P8"><text:s text:c="24"/>ret = PartOfDay.NIGHT;</text:p>
      <text:p text:style-name="P8"><text:s text:c="16"/>else if( 8 &lt;= hour &amp;&amp; 11 &gt; hour )</text:p>
      <text:p text:style-name="P8"><text:s text:c="24"/>ret = PartOfDay.MORNING;</text:p>
      <text:p text:style-name="P8"><text:s text:c="16"/>else if( 12 &lt;= hour &amp;&amp; 13 &gt; hour)</text:p>
      <text:p text:style-name="P8"><text:s text:c="24"/>ret = PartOfDay.LUNCHTIME;</text:p>
      <text:p text:style-name="P8"><text:s text:c="16"/>else if( 11 &lt;= hour &amp;&amp; 18 &gt; hour)</text:p>
      <text:p text:style-name="P8"><text:s text:c="24"/>ret = PartOfDay.DAYTIME;</text:p>
      <text:p text:style-name="P8"><text:s text:c="16"/>else </text:p>
      <text:p text:style-name="P8"><text:s text:c="24"/>ret = PartOfDay.EVENING;</text:p>
      <text:p text:style-name="P8"><text:s text:c="8"/></text:p>
      <text:p text:style-name="P8"><text:s text:c="16"/>return ret;</text:p>
      <text:p text:style-name="P8"><text:s text:c="8"/>}</text:p>
      <text:p text:style-name="P8"><text:s text:c="8"/></text:p>
      <text:p text:style-name="P8"><text:s text:c="8"/>public void Say()</text:p>
      <text:p text:style-name="P8"><text:s text:c="8"/>{</text:p>
      <text:p text:style-name="P8"><text:s text:c="16"/>String text;</text:p>
      <text:p text:style-name="P8"><text:s text:c="16"/>switch(getTime())</text:p>
      <text:p text:style-name="P8"><text:s text:c="16"/>{</text:p>
      <text:p text:style-name="P8"><text:s text:c="16"/>case DAYTIME:</text:p>
      <text:p text:style-name="P8"><text:s text:c="24"/>text = "Добрый день";</text:p>
      <text:p text:style-name="P8"><text:s text:c="24"/>break;</text:p>
      <text:p text:style-name="P8"><text:s text:c="16"/>case EVENING:</text:p>
      <text:p text:style-name="P8"><text:s text:c="24"/>text = "Добрый вечер";</text:p>
      <text:p text:style-name="P8"><text:s text:c="24"/>break;</text:p>
      <text:p text:style-name="P8"><text:s text:c="16"/>case LUNCHTIME:</text:p>
      <text:p text:style-name="P8"><text:s text:c="24"/>text = "Вы что не видите!? У нас обед!";</text:p>
      <text:p text:style-name="P8"><text:s text:c="24"/>break;</text:p>
      <text:p text:style-name="P8"><text:s text:c="16"/>case MORNING:</text:p>
      <text:p text:style-name="P8"><text:s text:c="24"/>text = "Доброе утро";</text:p>
      <text:p text:style-name="P8"><text:s text:c="24"/>break;</text:p>
      <text:p text:style-name="P8"><text:s text:c="16"/>case NIGHT:</text:p>
      <text:p text:style-name="P8"><text:s text:c="24"/>text = "По ночам спать нужно =\\";</text:p>
      <text:p text:style-name="P8"><text:s text:c="24"/>break;</text:p>
      <text:p text:style-name="P8"><text:s text:c="16"/>default:</text:p>
      <text:p text:style-name="P8"><text:s text:c="24"/>text = "";</text:p>
      <text:p text:style-name="P8"><text:s text:c="24"/>break;</text:p>
      <text:p text:style-name="P8"><text:s text:c="24"/></text:p>
      <text:p text:style-name="P8"><text:s text:c="16"/>}</text:p>
      <text:p text:style-name="P8"><text:s text:c="16"/></text:p>
      <text:p text:style-name="P8"><text:s text:c="16"/>System.out.println(text);</text:p>
      <text:p text:style-name="P8"><text:s text:c="8"/>}</text:p>
      <text:p text:style-name="P8"/>
      <text:p text:style-name="P8"/>
      <text:p text:style-name="P8"/>
      <text:p text:style-name="P8"/>
      <text:p text:style-name="P8"><text:s text:c="8"/></text:p>
      <text:p text:style-name="P8"><text:s text:c="8"/>public static void main(String[] args){</text:p>
      <text:p text:style-name="P8"><text:s text:c="16"/>Hello myObj = new Hello();</text:p>
      <text:p text:style-name="P8"><text:s text:c="16"/>myObj.Say();</text:p>
      <text:p text:style-name="P8"><text:s text:c="8"/>}</text:p>
      <text:p text:style-name="P6"><text:soft-page-break/>}</text:p>
      <text:p text:style-name="P5">Файл PartOfDay.java</text:p>
      <text:p text:style-name="P4"/>
      <text:p text:style-name="P9">public enum PartOfDay {</text:p>
      <text:p text:style-name="P8"><text:s text:c="8"/>NIGHT,MORNING,DAYTIME,EVENING,LUNCHTIME;</text:p>
      <text:p text:style-name="P14">}</text:p>
      <text:p text:style-name="P15">3. Утилиты.</text:p>
      <text:p text:style-name="P15">Для перевода в байт-код используется java компилятор javac.</text:p>
      <text:p text:style-name="P16">javac [ параметры ] файлы</text:p>
      <text:p text:style-name="P20">В одном файле с расширением .java должен находиться только один public-класс, и имя этого класса (без имени пакета) должно совпадать с именем файла (без расширения).</text:p>
      <text:p text:style-name="P16"><text:span text:style-name="T3">Интерпретатор байт-кода.</text:span> Запускает Java-программы (файлы с расширением.class).</text:p>
      <text:p text:style-name="P21"><text:span text:style-name="T1">java [ </text:span><text:span text:style-name="T2">параметры </text:span><text:span text:style-name="T1">] </text:span><text:span text:style-name="T2">имя_класса </text:span><text:span text:style-name="T1">[ </text:span><text:span text:style-name="T2">аргументы </text:span><text:span text:style-name="T1">]</text:span></text:p>
      <text:p text:style-name="P20">Программа, которую необходимо выполнить, должна представлять собой класс</text:p>
      <text:p text:style-name="P21"><text:span text:style-name="T1">с именем </text:span><text:span text:style-name="T2">имя_класса </text:span><text:span text:style-name="T1">(без расширения .class, но с указанием пакета, которому</text:span></text:p>
      <text:p text:style-name="P20">принадлежит класс) и содержать метод main() с описанием:</text:p>
      <text:p text:style-name="P17">public static void main(String args[])</text:p>
      <text:p text:style-name="P20">Аргументы, указанные в командной строке, помещаются в массив args[] и</text:p>
      <text:p text:style-name="P20">передаются методу main().</text:p>
      <text:p text:style-name="P18">4. Выводы.</text:p>
      <text:p text:style-name="P19">В ходе выполнения работы, восстановил в памяти основы языка Ja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Droid Sans Devanagari2" svg:font-family="'Droid Sans Devanagari'" style:font-family-generic="modern" style:font-pitch="fixed"/>
    <style:font-face style:name="Droid Sans Fallback1" svg:font-family="'Droid Sans Fallback'" style:font-family-generic="modern" style:font-pitch="fixed"/>
    <style:font-face style:name="Ubuntu" svg:font-family="Ubuntu" style:font-pitch="variable"/>
    <style:font-face style:name="Ubuntu Condensed" svg:font-family="'Ubuntu Condensed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roid Sans Devanagar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00:02:00.972016971</meta:creation-date>
    <meta:print-date>2013-09-17T00:48:04.438266669</meta:print-date>
    <dc:date>2013-09-17T00:52:52.731685892</dc:date>
    <meta:editing-duration>PT10M55S</meta:editing-duration>
    <meta:editing-cycles>2</meta:editing-cycles>
    <meta:generator>LibreOffice/4.1.1.2$Linux_X86_64 LibreOffice_project/410m0$Build-2</meta:generator>
    <meta:document-statistic meta:table-count="0" meta:image-count="0" meta:object-count="0" meta:page-count="3" meta:paragraph-count="88" meta:word-count="292" meta:character-count="2846" meta:non-whitespace-character-count="1716"/>
  </office:meta>
</office:document-meta>
</file>