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2dc3f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2dc3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2dc3f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 fo:break-before="page"/>
      <style:text-properties style:font-name="DejaVu Serif" fo:font-size="12pt" fo:font-style="italic" officeooo:rsid="0012dc3f" officeooo:paragraph-rsid="0012dc3f" style:font-size-asian="12pt" style:font-style-asian="italic" style:font-size-complex="12pt" style:font-style-complex="italic"/>
    </style:style>
    <style:style style:name="T1" style:family="text">
      <style:text-properties officeooo:rsid="0013e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бНИУ ИТМО</text:p>
      <text:p text:style-name="P3">Кафедра В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Лабораторная работа №2</text:p>
      <text:p text:style-name="P3">по дисциплине</text:p>
      <text:p text:style-name="P3">«Программирование интернет-приложений»</text:p>
      <text:p text:style-name="P3">Вариант 200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/text:p>
      <text:p text:style-name="P3"/>
      <text:p text:style-name="P3"/>
      <text:p text:style-name="P3">Санкт-Петербург</text:p>
      <text:p text:style-name="P3">г.2013</text:p>
      <text:p text:style-name="P1"><text:soft-page-break/>1. Текст варианта задания</text:p>
      <text:p text:style-name="P1"/>
      <text:p text:style-name="P1">// var. 2001</text:p>
      <text:p text:style-name="P1">public class Lab2 {</text:p>
      <text:p text:style-name="P1"><text:s text:c="2"/>public static void main(String[] args) {</text:p>
      <text:p text:style-name="P1"><text:s text:c="2"/>E a = new E();</text:p>
      <text:p text:style-name="P1"><text:s text:c="2"/>E b = new B();</text:p>
      <text:p text:style-name="P1"><text:s text:c="2"/>B c = new B();</text:p>
      <text:p text:style-name="P1"><text:s text:c="2"/>c.p17();</text:p>
      <text:p text:style-name="P1"><text:s text:c="2"/>b.p6();</text:p>
      <text:p text:style-name="P1"><text:s text:c="2"/>c.p27();</text:p>
      <text:p text:style-name="P1"><text:s text:c="2"/>a.p26();</text:p>
      <text:p text:style-name="P1"><text:s text:c="2"/>a.p23();</text:p>
      <text:p text:style-name="P1"><text:s text:c="2"/>b.p19();</text:p>
      <text:p text:style-name="P1"><text:s text:c="2"/>a.p12();</text:p>
      <text:p text:style-name="P1"><text:s text:c="2"/>b.p39();</text:p>
      <text:p text:style-name="P1"><text:s text:c="2"/>a.p13();</text:p>
      <text:p text:style-name="P1"><text:s text:c="2"/>b.p2();</text:p>
      <text:p text:style-name="P1"><text:s text:c="2"/>c.p11(a);</text:p>
      <text:p text:style-name="P1"><text:s text:c="2"/>c.p11(b);</text:p>
      <text:p text:style-name="P1"><text:s text:c="2"/>c.p11(c);</text:p>
      <text:p text:style-name="P1"><text:s text:c="2"/>}</text:p>
      <text:p text:style-name="P1">}</text:p>
      <text:p text:style-name="P1">class E {</text:p>
      <text:p text:style-name="P1"><text:s text:c="2"/>int p30;</text:p>
      <text:p text:style-name="P1"><text:s text:c="2"/>int p22;</text:p>
      <text:p text:style-name="P1"><text:s text:c="2"/>int p25;</text:p>
      <text:p text:style-name="P1"><text:s text:c="2"/>int p37;</text:p>
      <text:p text:style-name="P1"><text:s text:c="2"/>int p36;</text:p>
      <text:p text:style-name="P1"><text:s text:c="2"/>long p34;</text:p>
      <text:p text:style-name="P1"><text:s text:c="2"/>long p38;</text:p>
      <text:p text:style-name="P1"><text:s text:c="2"/>long p15;</text:p>
      <text:p text:style-name="P1"><text:s text:c="2"/>int[] p1 = {0, 2, 0, -1, 1};</text:p>
      <text:p text:style-name="P1"><text:s text:c="2"/>int[] p40 = {1, -1, -2, -3};</text:p>
      <text:p text:style-name="P1"><text:s text:c="2"/>int[] p8 = {-1, 3, 1, 1};</text:p>
      <text:p text:style-name="P1"><text:s text:c="2"/>static int p35;</text:p>
      <text:p text:style-name="P1"><text:s text:c="2"/>static int p10;</text:p>
      <text:p text:style-name="P1"><text:s text:c="2"/>static int p4;</text:p>
      <text:p text:style-name="P1"><text:s text:c="2"/>static int p18;</text:p>
      <text:p text:style-name="P1"><text:s text:c="2"/>static int p28;</text:p>
      <text:p text:style-name="P1"><text:s text:c="2"/>public E() {</text:p>
      <text:p text:style-name="P1"><text:s text:c="4"/>p30 = 0;</text:p>
      <text:p text:style-name="P1"><text:s text:c="4"/>p22 = 8;</text:p>
      <text:p text:style-name="P1"><text:s text:c="4"/>p25 = 2;</text:p>
      <text:p text:style-name="P1"><text:s text:c="4"/>p37 = 4;</text:p>
      <text:p text:style-name="P1"><text:s text:c="4"/>p36 = 3;</text:p>
      <text:p text:style-name="P1"><text:s text:c="4"/>p34 = 1L;</text:p>
      <text:p text:style-name="P1"><text:s text:c="4"/>p38 = 9L;</text:p>
      <text:p text:style-name="P1"><text:s text:c="4"/>p15 = 7L;</text:p>
      <text:p text:style-name="P1"><text:s text:c="2"/>}</text:p>
      <text:p text:style-name="P1"><text:s text:c="2"/>public void p17() {</text:p>
      <text:p text:style-name="P1"><text:s text:c="4"/>System.out.println("метод p17 в классе E");</text:p>
      <text:p text:style-name="P1"><text:soft-page-break/><text:s text:c="4"/>System.out.println(p8[1] + p8[1]);</text:p>
      <text:p text:style-name="P1"><text:s text:c="2"/>}</text:p>
      <text:p text:style-name="P1"><text:s text:c="2"/>public void p6() {</text:p>
      <text:p text:style-name="P1"><text:s text:c="4"/>System.out.println("метод p6 в классе E");</text:p>
      <text:p text:style-name="P1"><text:s text:c="4"/>System.out.println(p36 &lt;&lt; 2);</text:p>
      <text:p text:style-name="P1"><text:s text:c="2"/>}</text:p>
      <text:p text:style-name="P1"><text:s text:c="2"/>public void p27() {</text:p>
      <text:p text:style-name="P1"><text:s text:c="4"/>System.out.println("метод p27 в классе E");</text:p>
      <text:p text:style-name="P1"><text:s text:c="4"/>System.out.println(p37);</text:p>
      <text:p text:style-name="P1"><text:s text:c="2"/>}</text:p>
      <text:p text:style-name="P1"><text:s text:c="2"/>public void p26() {</text:p>
      <text:p text:style-name="P1"><text:s text:c="4"/>System.out.println("метод p26 в классе E");</text:p>
      <text:p text:style-name="P1"><text:s text:c="4"/>System.out.println(--p18);</text:p>
      <text:p text:style-name="P1"><text:s text:c="2"/>}</text:p>
      <text:p text:style-name="P1"><text:s text:c="2"/>public void p23() {</text:p>
      <text:p text:style-name="P1"><text:s text:c="4"/>System.out.println("метод p23 в классе E");</text:p>
      <text:p text:style-name="P1"><text:s text:c="4"/>System.out.println(p8[1]);</text:p>
      <text:p text:style-name="P1"><text:s text:c="2"/>}</text:p>
      <text:p text:style-name="P1"><text:s text:c="2"/>public void p19() {</text:p>
      <text:p text:style-name="P1"><text:s text:c="4"/>System.out.println("метод p19 в классе E");</text:p>
      <text:p text:style-name="P1"><text:s text:c="4"/>System.out.println(p35++);</text:p>
      <text:p text:style-name="P1"><text:s text:c="2"/>}</text:p>
      <text:p text:style-name="P1"><text:s text:c="2"/>public static void p12() {</text:p>
      <text:p text:style-name="P1"><text:s text:c="4"/>System.out.println("метод p12 в классе E");</text:p>
      <text:p text:style-name="P1"><text:s text:c="4"/>System.out.println(p18);</text:p>
      <text:p text:style-name="P1"><text:s text:c="2"/>}</text:p>
      <text:p text:style-name="P1"><text:s text:c="2"/>public static void p39() {</text:p>
      <text:p text:style-name="P1"><text:s text:c="4"/>System.out.println("метод p39 в классе E");</text:p>
      <text:p text:style-name="P1"><text:s text:c="4"/>System.out.println((p18 + 2));</text:p>
      <text:p text:style-name="P1"><text:s text:c="2"/>}</text:p>
      <text:p text:style-name="P1"><text:s text:c="2"/>public static void p13() {</text:p>
      <text:p text:style-name="P1"><text:s text:c="4"/>System.out.println("метод p13 в классе E");</text:p>
      <text:p text:style-name="P1"><text:s text:c="4"/>System.out.println(p28);</text:p>
      <text:p text:style-name="P1"><text:s text:c="2"/>}</text:p>
      <text:p text:style-name="P1"><text:s text:c="2"/>public static void p2() {</text:p>
      <text:p text:style-name="P1"><text:s text:c="4"/>System.out.println("метод p2 в классе E");</text:p>
      <text:p text:style-name="P1"><text:s text:c="4"/>System.out.println((p28 + 4));</text:p>
      <text:p text:style-name="P1"><text:s text:c="2"/>}</text:p>
      <text:p text:style-name="P1"><text:s text:c="2"/>public void p11(E r) {</text:p>
      <text:p text:style-name="P1"><text:s text:c="4"/>r.p17();</text:p>
      <text:p text:style-name="P1"><text:s text:c="2"/>}</text:p>
      <text:p text:style-name="P1"><text:s text:c="2"/>public void p11(B r) {</text:p>
      <text:p text:style-name="P1"><text:s text:c="4"/>r.p6();</text:p>
      <text:p text:style-name="P1"><text:s text:c="2"/>}</text:p>
      <text:p text:style-name="P1">}</text:p>
      <text:p text:style-name="P1">class B extends E {</text:p>
      <text:p text:style-name="P1"><text:s text:c="2"/>public B() {</text:p>
      <text:p text:style-name="P1"><text:s text:c="4"/>p30 = 1;</text:p>
      <text:p text:style-name="P1"><text:s text:c="4"/>p22 = 4;</text:p>
      <text:p text:style-name="P1"><text:s text:c="4"/>p36 = 0;</text:p>
      <text:p text:style-name="P1"><text:s text:c="4"/>p34 = 3L;</text:p>
      <text:p text:style-name="P1"><text:s text:c="4"/>p38 = 6L;</text:p>
      <text:p text:style-name="P1"><text:soft-page-break/><text:s text:c="2"/>}</text:p>
      <text:p text:style-name="P1"><text:s text:c="2"/>public void p26() {</text:p>
      <text:p text:style-name="P1"><text:s text:c="4"/>System.out.println("метод p26 в классе B");</text:p>
      <text:p text:style-name="P1"><text:s text:c="4"/>System.out.println(p8[1] - p8[1]);</text:p>
      <text:p text:style-name="P1"><text:s text:c="2"/>}</text:p>
      <text:p text:style-name="P1"><text:s text:c="2"/>public void p23() {</text:p>
      <text:p text:style-name="P1"><text:s text:c="4"/>System.out.println("метод p23 в классе B");</text:p>
      <text:p text:style-name="P1"><text:s text:c="4"/>System.out.println(p30);</text:p>
      <text:p text:style-name="P1"><text:s text:c="2"/>}</text:p>
      <text:p text:style-name="P1"><text:s text:c="2"/>public static void p12() {</text:p>
      <text:p text:style-name="P1"><text:s text:c="4"/>System.out.println("метод p12 в классе B");</text:p>
      <text:p text:style-name="P1"><text:s text:c="4"/>System.out.println(p35);</text:p>
      <text:p text:style-name="P1"><text:s text:c="2"/>}</text:p>
      <text:p text:style-name="P1"><text:s text:c="2"/>public static void p39() {</text:p>
      <text:p text:style-name="P1"><text:s text:c="4"/>System.out.println("метод p39 в классе B");</text:p>
      <text:p text:style-name="P1"><text:s text:c="4"/>System.out.println((p35 + 3));</text:p>
      <text:p text:style-name="P1"><text:s text:c="2"/>}</text:p>
      <text:p text:style-name="P1"><text:s text:c="2"/>public static void p13() {</text:p>
      <text:p text:style-name="P1"><text:s text:c="4"/>System.out.println("метод p13 в классе B");</text:p>
      <text:p text:style-name="P1"><text:s text:c="4"/>System.out.println(p35--);</text:p>
      <text:p text:style-name="P1"><text:s text:c="2"/>}</text:p>
      <text:p text:style-name="P1"><text:s text:c="2"/>public static void p2() {</text:p>
      <text:p text:style-name="P1"><text:s text:c="4"/>System.out.println("метод p2 в классе B");</text:p>
      <text:p text:style-name="P1"><text:s text:c="4"/>System.out.println(p10);</text:p>
      <text:p text:style-name="P1"><text:s text:c="2"/>}</text:p>
      <text:p text:style-name="P1"><text:s text:c="2"/>public void p11(E r) {</text:p>
      <text:p text:style-name="P1"><text:s text:c="4"/>r.p27();</text:p>
      <text:p text:style-name="P1"><text:s text:c="2"/>}</text:p>
      <text:p text:style-name="P1"><text:s text:c="2"/>public void p11(B r) {</text:p>
      <text:p text:style-name="P1"><text:s text:c="4"/>r.p26();</text:p>
      <text:p text:style-name="P1"><text:s text:c="2"/>}</text:p>
      <text:p text:style-name="P1">}</text:p>
      <text:p text:style-name="P1"/>
      <text:p text:style-name="P4"/>
      <text:p text:style-name="P1">2. Результаты выполнения.</text:p>
      <text:p text:style-name="P1"/>
      <text:p text:style-name="P1">Вывод программы: <text:line-break/></text:p>
      <text:p text:style-name="P1">метод p17 в классе E</text:p>
      <text:p text:style-name="P1">6</text:p>
      <text:p text:style-name="P1">метод p6 в классе E</text:p>
      <text:p text:style-name="P1">0</text:p>
      <text:p text:style-name="P1">метод p27 в классе E</text:p>
      <text:p text:style-name="P1">4</text:p>
      <text:p text:style-name="P1">метод p26 в классе E</text:p>
      <text:p text:style-name="P1">-1</text:p>
      <text:p text:style-name="P1">метод p23 в классе E</text:p>
      <text:p text:style-name="P1">3</text:p>
      <text:p text:style-name="P1">метод p19 в классе E</text:p>
      <text:p text:style-name="P1">0</text:p>
      <text:p text:style-name="P1">метод p12 в классе E</text:p>
      <text:p text:style-name="P1">-1</text:p>
      <text:p text:style-name="P1">метод p39 в классе E</text:p>
      <text:p text:style-name="P1">1</text:p>
      <text:p text:style-name="P1">метод p13 в классе E</text:p>
      <text:p text:style-name="P1">0</text:p>
      <text:p text:style-name="P1">метод p2 в классе E</text:p>
      <text:p text:style-name="P1">4</text:p>
      <text:p text:style-name="P1">метод p27 в классе E</text:p>
      <text:p text:style-name="P1">4</text:p>
      <text:p text:style-name="P1">метод p27 в классе E</text:p>
      <text:p text:style-name="P1">4</text:p>
      <text:p text:style-name="P1">метод p26 в классе B</text:p>
      <text:p text:style-name="P1">0</text:p>
      <text:p text:style-name="P1"/>
      <text:p text:style-name="P1">3. Выводы</text:p>
      <text:p text:style-name="P1">В результате выполнения л/р были изучены одни из основных принципов ООП таких как: полиморфизм, наследовани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0:47:28.334528196</meta:creation-date>
    <dc:date>2013-10-01T21:59:59.808851343</dc:date>
    <meta:editing-duration>P0D</meta:editing-duration>
    <meta:editing-cycles>2</meta:editing-cycles>
    <meta:generator>LibreOffice/4.1.1.2$Linux_X86_64 LibreOffice_project/410m0$Build-2</meta:generator>
    <meta:document-statistic meta:table-count="0" meta:image-count="0" meta:object-count="0" meta:page-count="5" meta:paragraph-count="177" meta:word-count="502" meta:character-count="3193" meta:non-whitespace-character-count="2509"/>
  </office:meta>
</office:document-meta>
</file>