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46ddc" officeooo:paragraph-rsid="00046ddc"/>
    </style:style>
    <style:style style:name="P2" style:family="paragraph" style:parent-style-name="Standard">
      <style:text-properties officeooo:rsid="00058495" officeooo:paragraph-rsid="00058495"/>
    </style:style>
    <style:style style:name="P3" style:family="paragraph" style:parent-style-name="Standard">
      <style:paragraph-properties fo:text-align="start" style:justify-single-word="false"/>
      <style:text-properties officeooo:rsid="00058495" officeooo:paragraph-rsid="00058495"/>
    </style:style>
    <style:style style:name="P4" style:family="paragraph" style:parent-style-name="Standard">
      <style:text-properties officeooo:rsid="00065102" officeooo:paragraph-rsid="00065102"/>
    </style:style>
    <style:style style:name="P5" style:family="paragraph" style:parent-style-name="Standard">
      <style:text-properties officeooo:rsid="00073444" officeooo:paragraph-rsid="00073444"/>
    </style:style>
    <style:style style:name="P6" style:family="paragraph" style:parent-style-name="Standard">
      <style:paragraph-properties fo:text-align="start" style:justify-single-word="false"/>
      <style:text-properties officeooo:rsid="00073444" officeooo:paragraph-rsid="00073444"/>
    </style:style>
    <style:style style:name="P7" style:family="paragraph" style:parent-style-name="Standard">
      <style:paragraph-properties fo:break-before="page"/>
      <style:text-properties officeooo:rsid="00065102" officeooo:paragraph-rsid="00065102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text-properties officeooo:rsid="00046ddc" officeooo:paragraph-rsid="00046ddc"/>
    </style:style>
    <style:style style:name="P11" style:family="paragraph" style:parent-style-name="Standard" style:list-style-name="L3">
      <style:text-properties officeooo:rsid="00058495" officeooo:paragraph-rsid="00058495"/>
    </style:style>
    <style:style style:name="P12" style:family="paragraph" style:parent-style-name="Standard" style:list-style-name="L4">
      <style:paragraph-properties fo:text-align="start" style:justify-single-word="false"/>
      <style:text-properties officeooo:rsid="00073444" officeooo:paragraph-rsid="00073444"/>
    </style:style>
    <style:style style:name="P13" style:family="paragraph" style:parent-style-name="Standard">
      <style:paragraph-properties fo:text-align="start" style:justify-single-word="false"/>
      <style:text-properties officeooo:rsid="0009c24b" officeooo:paragraph-rsid="0009c24b"/>
    </style:style>
    <style:style style:name="P14" style:family="paragraph" style:parent-style-name="Standard" style:list-style-name="L5">
      <style:paragraph-properties fo:text-align="start" style:justify-single-word="false"/>
      <style:text-properties officeooo:rsid="0009c24b" officeooo:paragraph-rsid="0009c24b"/>
    </style:style>
    <style:style style:name="P15" style:family="paragraph" style:parent-style-name="Standard" style:list-style-name="L5">
      <style:paragraph-properties fo:text-align="start" style:justify-single-word="false"/>
      <style:text-properties officeooo:rsid="0009c24b" officeooo:paragraph-rsid="000c68b5"/>
    </style:style>
    <style:style style:name="P16" style:family="paragraph" style:parent-style-name="Standard">
      <style:paragraph-properties fo:text-align="start" style:justify-single-word="false"/>
      <style:text-properties officeooo:rsid="0009c24b" officeooo:paragraph-rsid="000c68b5"/>
    </style:style>
    <style:style style:name="P17" style:family="paragraph" style:parent-style-name="Standard" style:list-style-name="L6">
      <style:paragraph-properties fo:text-align="start" style:justify-single-word="false"/>
      <style:text-properties officeooo:rsid="0009c24b" officeooo:paragraph-rsid="000c68b5"/>
    </style:style>
    <style:style style:name="P18" style:family="paragraph" style:parent-style-name="Standard">
      <style:paragraph-properties fo:text-align="start" style:justify-single-word="false"/>
      <style:text-properties officeooo:paragraph-rsid="001f98d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09c24b" officeooo:paragraph-rsid="000c68b5" style:font-weight-asian="bold" style:font-weight-complex="bold"/>
    </style:style>
    <style:style style:name="P20" style:family="paragraph" style:parent-style-name="Standard" style:list-style-name="L8">
      <style:paragraph-properties fo:text-align="start" style:justify-single-word="false"/>
      <style:text-properties fo:font-weight="bold" officeooo:rsid="0009c24b" officeooo:paragraph-rsid="000c68b5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138a1e" officeooo:paragraph-rsid="00138a1e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16e07f" officeooo:paragraph-rsid="0016e07f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b12e4" officeooo:paragraph-rsid="0016e07f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38a1e" officeooo:paragraph-rsid="00138a1e" style:font-weight-asian="normal" style:font-weight-complex="normal"/>
    </style:style>
    <style:style style:name="P25" style:family="paragraph" style:parent-style-name="Standard" style:list-style-name="L9">
      <style:paragraph-properties fo:text-align="start" style:justify-single-word="false"/>
      <style:text-properties fo:font-weight="normal" officeooo:rsid="00138a1e" officeooo:paragraph-rsid="00138a1e" style:font-weight-asian="normal" style:font-weight-complex="normal"/>
    </style:style>
    <style:style style:name="P26" style:family="paragraph" style:parent-style-name="Standard" style:list-style-name="L9">
      <style:paragraph-properties fo:text-align="start" style:justify-single-word="false"/>
      <style:text-properties fo:font-weight="normal" officeooo:rsid="00153a56" officeooo:paragraph-rsid="00153a56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53a56" officeooo:paragraph-rsid="00153a56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16e07f" officeooo:paragraph-rsid="0016e07f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1b12e4" officeooo:paragraph-rsid="0016e07f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1b12e4" officeooo:paragraph-rsid="001cfd1e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1e5a9c" officeooo:paragraph-rsid="001e5a9c" style:font-weight-asian="normal" style:font-weight-complex="normal"/>
    </style:style>
    <style:style style:name="T1" style:family="text">
      <style:text-properties officeooo:rsid="000053e8"/>
    </style:style>
    <style:style style:name="T2" style:family="text">
      <style:text-properties officeooo:rsid="0001ea1a"/>
    </style:style>
    <style:style style:name="T3" style:family="text">
      <style:text-properties officeooo:rsid="0005b95d"/>
    </style:style>
    <style:style style:name="T4" style:family="text">
      <style:text-properties officeooo:rsid="00073444"/>
    </style:style>
    <style:style style:name="T5" style:family="text">
      <style:text-properties officeooo:rsid="000772e5"/>
    </style:style>
    <style:style style:name="T6" style:family="text">
      <style:text-properties officeooo:rsid="000c68b5"/>
    </style:style>
    <style:style style:name="T7" style:family="text">
      <style:text-properties officeooo:rsid="000e4a6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b7a7" style:font-weight-asian="normal" style:font-weight-complex="normal"/>
    </style:style>
    <style:style style:name="T10" style:family="text">
      <style:text-properties fo:font-weight="normal" officeooo:rsid="00105482" style:font-weight-asian="normal" style:font-weight-complex="normal"/>
    </style:style>
    <style:style style:name="T11" style:family="text">
      <style:text-properties fo:font-weight="normal" officeooo:rsid="0011bea5" style:font-weight-asian="normal" style:font-weight-complex="normal"/>
    </style:style>
    <style:style style:name="T12" style:family="text">
      <style:text-properties fo:font-weight="normal" officeooo:rsid="001f98dd" style:font-weight-asian="normal" style:font-weight-complex="normal"/>
    </style:style>
    <style:style style:name="T13" style:family="text">
      <style:text-properties fo:font-weight="normal" officeooo:rsid="002270ed" style:font-weight-asian="normal" style:font-weight-complex="normal"/>
    </style:style>
    <style:style style:name="T14" style:family="text">
      <style:text-properties fo:font-weight="normal" officeooo:rsid="0022dedb" style:font-weight-asian="normal" style:font-weight-complex="normal"/>
    </style:style>
    <style:style style:name="T15" style:family="text">
      <style:text-properties officeooo:rsid="00153a56"/>
    </style:style>
    <style:style style:name="T16" style:family="text">
      <style:text-properties style:text-underline-style="none"/>
    </style:style>
    <style:style style:name="T17" style:family="text">
      <style:text-properties officeooo:rsid="001ec7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современной практике БП выполняет </text:p>
      <text:list xml:id="list1203950965788878715" text:style-name="L1">
        <text:list-item>
          <text:p text:style-name="P8">Разработку стратегии бизнеса</text:p>
        </text:list-item>
        <text:list-item>
          <text:p text:style-name="P8">Планирование <text:span text:style-name="T1">(определяет жизнеспособность фирмы в условиях конкуренции)</text:span></text:p>
        </text:list-item>
        <text:list-item>
          <text:p text:style-name="P8">Учет возможных рисков и минимизации потерь</text:p>
        </text:list-item>
        <text:list-item>
          <text:p text:style-name="P8">Привлечение инвестиций</text:p>
        </text:list-item>
        <text:list-item>
          <text:p text:style-name="P8">Вовлечение всех сотрудников в процесс составления БП</text:p>
        </text:list-item>
      </text:list>
      <text:p text:style-name="Standard"><field:fieldmark/><field:fieldmark/><field:fieldmark/><field:fieldmark/><field:fieldmark/></text:p>
      <text:p text:style-name="Standard">Классификация БП: </text:p>
      <text:list xml:id="list6593604825184012973" text:style-name="L2">
        <text:list-item>
          <text:p text:style-name="P9">По цели разработки:</text:p>
          <text:list>
            <text:list-item>
              <text:p text:style-name="P9">Инвестиционные</text:p>
            </text:list-item>
            <text:list-item>
              <text:p text:style-name="P9">Для выработки стратегии развития организации</text:p>
            </text:list-item>
            <text:list-item>
              <text:p text:style-name="P9">Для планирования деятельности организации</text:p>
            </text:list-item>
            <text:list-item>
              <text:p text:style-name="P9">Для финансового оздоровления</text:p>
            </text:list-item>
          </text:list>
        </text:list-item>
        <text:list-item>
          <text:p text:style-name="P9">По объекту планирования:</text:p>
          <text:list>
            <text:list-item>
              <text:p text:style-name="P9">Предприятие в целом</text:p>
            </text:list-item>
            <text:list-item>
              <text:p text:style-name="P9">Объединений</text:p>
            </text:list-item>
            <text:list-item>
              <text:p text:style-name="P9">Инвестиционного проекта</text:p>
            </text:list-item>
          </text:list>
        </text:list-item>
        <text:list-item>
          <text:p text:style-name="P9">По конечным потребителям</text:p>
          <text:list>
            <text:list-item>
              <text:p text:style-name="P9">Для внутреннего пользования</text:p>
            </text:list-item>
            <text:list-item>
              <text:p text:style-name="P9">Банкам, инвесторам, акционерам</text:p>
            </text:list-item>
            <text:list-item>
              <text:p text:style-name="P9">Региональной администрации</text:p>
            </text:list-item>
            <text:list-item>
              <text:p text:style-name="P9">Бизнес-партнерам</text:p>
            </text:list-item>
          </text:list>
        </text:list-item>
        <text:list-item>
          <text:p text:style-name="P9">По продолжительности решаемых задач</text:p>
          <text:list>
            <text:list-item>
              <text:p text:style-name="P9">Стратегические</text:p>
            </text:list-item>
            <text:list-item>
              <text:p text:style-name="P9">Тактические <text:span text:style-name="T2">(от 3 до 5 лет)</text:span></text:p>
            </text:list-item>
            <text:list-item>
              <text:p text:style-name="P9">Оперативные </text:p>
            </text:list-item>
          </text:list>
        </text:list-item>
        <text:list-item>
          <text:p text:style-name="P9">По сложности проекта</text:p>
          <text:list>
            <text:list-item>
              <text:p text:style-name="P9">Простой </text:p>
            </text:list-item>
            <text:list-item>
              <text:p text:style-name="P9">Сложный </text:p>
            </text:list-item>
            <text:list-item>
              <text:p text:style-name="P9">Очень сложный</text:p>
            </text:list-item>
          </text:list>
        </text:list-item>
        <text:list-item>
          <text:p text:style-name="P9">По условиям <text:span text:style-name="T2">конфиденциальности</text:span></text:p>
          <text:list>
            <text:list-item>
              <text:p text:style-name="P9">Официальный</text:p>
            </text:list-item>
            <text:list-item>
              <text:p text:style-name="P9">Рабочий</text:p>
            </text:list-item>
          </text:list>
        </text:list-item>
        <text:list-item>
          <text:p text:style-name="P9">По гибкости плана</text:p>
          <text:list>
            <text:list-item>
              <text:p text:style-name="P9">Директивная</text:p>
            </text:list-item>
            <text:list-item>
              <text:p text:style-name="P9">Статистическое</text:p>
            </text:list-item>
            <text:list-item>
              <text:p text:style-name="P9">Индикативное планирование </text:p>
            </text:list-item>
          </text:list>
        </text:list-item>
        <text:list-item>
          <text:p text:style-name="P9">По стадии развития организации</text:p>
          <text:list>
            <text:list-item>
              <text:p text:style-name="P9">Для зрелой фирмы</text:p>
            </text:list-item>
            <text:list-item>
              <text:p text:style-name="P9">На начальной стадии развития фирмы</text:p>
            </text:list-item>
          </text:list>
        </text:list-item>
        <text:list-item>
          <text:p text:style-name="P9">По стадии развития проекта на момент составления БП</text:p>
          <text:list>
            <text:list-item>
              <text:p text:style-name="P9">Идея</text:p>
            </text:list-item>
            <text:list-item>
              <text:p text:style-name="P9">Эскизный проект</text:p>
            </text:list-item>
            <text:list-item>
              <text:p text:style-name="P9">Рабочий проект</text:p>
            </text:list-item>
            <text:list-item>
              <text:p text:style-name="P9">Опытная партия</text:p>
            </text:list-item>
            <text:list-item>
              <text:p text:style-name="P9">Действующее производство</text:p>
            </text:list-item>
          </text:list>
        </text:list-item>
        <text:list-item>
          <text:p text:style-name="P9">По объему</text:p>
          <text:list>
            <text:list-item>
              <text:p text:style-name="P9">Сжатые </text:p>
            </text:list-item>
            <text:list-item>
              <text:p text:style-name="P9">Развернутые</text:p>
            </text:list-item>
          </text:list>
        </text:list-item>
        <text:list-item>
          <text:p text:style-name="P9"><text:soft-page-break/>По особенностям оформления</text:p>
          <text:list>
            <text:list-item>
              <text:p text:style-name="P9">С приложениями</text:p>
            </text:list-item>
            <text:list-item>
              <text:p text:style-name="P9">Без приложений</text:p>
            </text:list-item>
          </text:list>
        </text:list-item>
        <text:list-item>
          <text:p text:style-name="P9">По подходу к разработке</text:p>
          <text:list>
            <text:list-item>
              <text:p text:style-name="P9">Наемной группой</text:p>
            </text:list-item>
            <text:list-item>
              <text:p text:style-name="P9">Инициаторами проекта</text:p>
            </text:list-item>
          </text:list>
        </text:list-item>
        <text:list-item>
          <text:p text:style-name="P9">По используемой программе фин моделирования</text:p>
          <text:list>
            <text:list-item>
              <text:p text:style-name="P10">ProjectExpert</text:p>
            </text:list-item>
            <text:list-item>
              <text:p text:style-name="P10">OutInvest</text:p>
            </text:list-item>
            <text:list-item>
              <text:p text:style-name="P10">TeoInvest</text:p>
            </text:list-item>
            <text:list-item>
              <text:p text:style-name="P10">Собственные расчетные на базе Excel </text:p>
            </text:list-item>
          </text:list>
        </text:list-item>
      </text:list>
      <text:p text:style-name="P1"/>
      <text:p text:style-name="P1"/>
      <text:p text:style-name="P1">Рекомендации по написанию БП</text:p>
      <text:p text:style-name="P1"/>
      <text:p text:style-name="P1">При подготовке БП необходимо придерживать сл. требованиям: оформлять БП в соответствии с определенными стандартами: он должен иметь четкую структуру и должен быть разделен на главы или разделы.</text:p>
      <text:p text:style-name="P1"/>
      <text:p text:style-name="P2">Разделы:</text:p>
      <text:p text:style-name="P2"/>
      <text:list xml:id="list4257038090476745016" text:style-name="L3">
        <text:list-item>
          <text:p text:style-name="P11">Резюме</text:p>
        </text:list-item>
        <text:list-item>
          <text:p text:style-name="P11">Описание предприятия и его окружения</text:p>
        </text:list-item>
        <text:list-item>
          <text:p text:style-name="P11">Описание продукта</text:p>
        </text:list-item>
        <text:list-item>
          <text:p text:style-name="P11">Анализ рынка, маркетинг и продажи</text:p>
        </text:list-item>
        <text:list-item>
          <text:p text:style-name="P11">Организационный план</text:p>
        </text:list-item>
        <text:list-item>
          <text:p text:style-name="P11">План производства</text:p>
        </text:list-item>
        <text:list-item>
          <text:p text:style-name="P11">Финансовый план </text:p>
        </text:list-item>
        <text:list-item>
          <text:p text:style-name="P11">Экономическая и финансовая оценка эффективности</text:p>
        </text:list-item>
        <text:list-item>
          <text:p text:style-name="P11">Риски проекта, их <text:span text:style-name="T3">минимизации</text:span> и правовое обеспечение </text:p>
        </text:list-item>
        <text:list-item>
          <text:p text:style-name="P11">Календарный план реализации инвестиционного проекта</text:p>
        </text:list-item>
        <text:list-item>
          <text:p text:style-name="P11">Приложение</text:p>
        </text:list-item>
      </text:list>
      <text:p text:style-name="P2"/>
      <text:p text:style-name="P2">Быть убедительным и кратким. Представлять БП в доступной для понимания форме. План должен быть понятен широкому кругу людей и заинтересованное лицо должно олол</text:p>
      <text:p text:style-name="P2">Не перегружать техническими подробностями и стат. данными. Иметь объективную оценку.</text:p>
      <text:p text:style-name="P2">Использовать достоверные источники своего формирования. </text:p>
      <text:p text:style-name="P4"/>
      <text:p text:style-name="P4">Объем от 20 до 50 стр. </text:p>
      <text:p text:style-name="P4">Оформление начинается с подготовки титульного листа предприятие, адрес, телефон, факс, email, дирректор, краткое и полное название проекта, дата начала проекта, продолжительность проекта, разработчик, для представления адрес </text:p>
      <text:p text:style-name="P4"/>
      <text:p text:style-name="P4">Содержание. Бизнес-Предложение или аннотация. Аннтация должна быть такой, чтобы за несколько минут заинтересовать в олол. Бизнес-предложение может использоваться отдельно от бизнес-плана. </text:p>
      <text:p text:style-name="P4"/>
      <text:p text:style-name="P7"/>
      <text:p text:style-name="P5">1. Резюме</text:p>
      <text:p text:style-name="P3"/>
      <text:p text:style-name="P3">Не превышает трех страниц текста, пишется в конце работы, когда остальные разделы завершены. Должно содержать ответы на два главных вопроса, какие будут результаты от реализации бизнес-процесса и какой риск от потери денег. Обычно указывается миссию<text:span text:style-name="T4">(цель ) задачи, срок проекта, план действий. Сведения о фирме и команде управления. Показатели проекта. Потребность в капитале, результаты, эффект. Финансирование планы возврата заемных средств и гарантии возврата инвестиций. Ключевые факторы способные повлиять на рассмотрение возможности инвестирования. </text:span></text:p>
      <text:p text:style-name="P3"/>
      <text:p text:style-name="P6">2. Описание предприятия и его окружения</text:p>
      <text:p text:style-name="P6"/>
      <text:p text:style-name="P6">Необходимо дать ответ на вопросы: <text:s/>«С чем я буду иметь дело?» «Что это за предприятие?»</text:p>
      <text:p text:style-name="P6">Необходимо дать полную характеристику предприятия. </text:p>
      <text:list xml:id="list678301195645732880" text:style-name="L4">
        <text:list-item>
          <text:p text:style-name="P12">Название</text:p>
        </text:list-item>
        <text:list-item>
          <text:p text:style-name="P12">Дата создания </text:p>
        </text:list-item>
        <text:list-item>
          <text:p text:style-name="P12">Место регистрации</text:p>
        </text:list-item>
        <text:list-item>
          <text:p text:style-name="P12">Номер рег. удостоверения</text:p>
        </text:list-item>
        <text:list-item>
          <text:p text:style-name="P12">Наличие филиалов представительств</text:p>
        </text:list-item>
        <text:list-item>
          <text:p text:style-name="P12">Принадлежность предприятия к различного рода объединениям</text:p>
        </text:list-item>
        <text:list-item>
          <text:p text:style-name="P12">Юридический и почтовый адрес</text:p>
        </text:list-item>
        <text:list-item>
          <text:p text:style-name="P12">Место расположения(карта), транспортные магистрали</text:p>
        </text:list-item>
        <text:list-item>
          <text:p text:style-name="P12">Тип бизнеса — основные виды деятельности</text:p>
        </text:list-item>
        <text:list-item>
          <text:p text:style-name="P12">Характеристика отрасли, роль и тенденция развития предприятия</text:p>
        </text:list-item>
        <text:list-item>
          <text:p text:style-name="P12">Организационно-правовая форма</text:p>
        </text:list-item>
        <text:list-item>
          <text:p text:style-name="P12">Размер уставного капитала</text:p>
        </text:list-item>
        <text:list-item>
          <text:p text:style-name="P12">Форма и структура собственности</text:p>
        </text:list-item>
        <text:list-item>
          <text:p text:style-name="P12">Учередители предприятия с указанием их доли в уставном капитале</text:p>
        </text:list-item>
        <text:list-item>
          <text:p text:style-name="P12">Руководство(ФИО, должность и квалификация)</text:p>
        </text:list-item>
        <text:list-item>
          <text:p text:style-name="P12">Персоонал</text:p>
        </text:list-item>
        <text:list-item>
          <text:p text:style-name="P12">Структура численности</text:p>
        </text:list-item>
        <text:list-item>
          <text:p text:style-name="P12">Средняя заработная плата по каждой категории работников</text:p>
        </text:list-item>
        <text:list-item>
          <text:p text:style-name="P12">Краткие фин. показатели за последнее время (активы, выручка прибыль)</text:p>
        </text:list-item>
        <text:list-item>
          <text:p text:style-name="P12">Нематериальные активы — лицензии, сертификаты</text:p>
        </text:list-item>
        <text:list-item>
          <text:p text:style-name="P12">Рынки сбыта<text:span text:style-name="T5">(расположение, характеристики)</text:span></text:p>
        </text:list-item>
        <text:list-item>
          <text:p text:style-name="P12"><text:span text:style-name="T5">SWOT</text:span>-анализ </text:p>
        </text:list-item>
        <text:list-item>
          <text:p text:style-name="P12">Продукт и описание бизнес-процесса</text:p>
        </text:list-item>
      </text:list>
      <text:p text:style-name="P6"/>
      <text:p text:style-name="P13">Описание продукта — в этом разделе необходимо ответить на вопрос «Почему будут покупать наш продукт?» Для ответа на этот вопрос необходимо дать харрактеристику данного продукта — показать его полезность потребителю. В качестве харрактеристик продукта указываем: </text:p>
      <text:list xml:id="list1932052280589649818" text:style-name="L5">
        <text:list-item>
          <text:p text:style-name="P14">Функциональное назначение продукта и примеры использования</text:p>
        </text:list-item>
        <text:list-item>
          <text:p text:style-name="P14">Технологичность, универсальность продукта</text:p>
        </text:list-item>
        <text:list-item>
          <text:p text:style-name="P15">Соответствие продукта принятым стандартам и требованиям, контролю его качества <text:span text:style-name="T6">(надежность, простота и безопасность эксплуатации ремонта)</text:span></text:p>
        </text:list-item>
        <text:list-item>
          <text:p text:style-name="P15">Требования к гарантийному и пост-гарантийному обслуживанию</text:p>
        </text:list-item>
        <text:list-item>
          <text:p text:style-name="P15">Стадия разработанности продукта в текущее время и возможности дальнейшего его развития</text:p>
        </text:list-item>
      </text:list>
      <text:p text:style-name="P16"><text:soft-page-break/>Кроме характеристик самого продукта целесообразно раскрыть:</text:p>
      <text:list xml:id="list8072204113921914834" text:style-name="L6">
        <text:list-item>
          <text:p text:style-name="P17">Требования по лицензированию и сертификации производства продукта</text:p>
        </text:list-item>
        <text:list-item>
          <text:p text:style-name="P17">Особенности патентно-лицензионной защиты продукта </text:p>
        </text:list-item>
        <text:list-item>
          <text:p text:style-name="P17">Себестоимость единицы продукта в зависимости от объемов и способов производства</text:p>
        </text:list-item>
        <text:list-item>
          <text:p text:style-name="P17">Возможные технологии производства продукта</text:p>
        </text:list-item>
        <text:list-item>
          <text:p text:style-name="P17">Анализ продукции конкурентов — конкурентные преимущества и недостатки продукта</text:p>
        </text:list-item>
      </text:list>
      <text:p text:style-name="P16"/>
      <text:p text:style-name="P19"><text:span text:style-name="T7">5. </text:span>Анализ рынка, маркетинг и продажи</text:p>
      <text:p text:style-name="P19"/>
      <text:p text:style-name="P19"><text:s/><text:span text:style-name="T8">В этом разделе необходимо ответить на вопрос «Как вы достигнете намеченных объемов продаж», как доведедете продукцию до потребителя</text:span><text:span text:style-name="T9">. Один из основных принципов маркетинга — производить то, что продается, а не продавать то, что производится. В данном разделе описывается три основным массива информации:</text:span></text:p>
      <text:list xml:id="list2747806928984343241" text:style-name="L8">
        <text:list-item>
          <text:p text:style-name="P20"><text:span text:style-name="T9">Характеристика рынка</text:span></text:p>
          <text:list>
            <text:list-item>
              <text:p text:style-name="P20"><text:span text:style-name="T9">Отраслевая ситуация</text:span></text:p>
            </text:list-item>
            <text:list-item>
              <text:p text:style-name="P20"><text:span text:style-name="T9">Производители </text:span><text:span text:style-name="T10">(конкуренты в РФ и зарубежом) </text:span></text:p>
            </text:list-item>
            <text:list-item>
              <text:p text:style-name="P20"><text:span text:style-name="T9">Рынки </text:span><text:span text:style-name="T10">(цены и условия экспорта, тендеции и прогнозы) </text:span></text:p>
            </text:list-item>
            <text:list-item>
              <text:p text:style-name="P20"><text:span text:style-name="T10">Потребители (покупатели, фирмы и их расположение, требования к качеству и мнения продукции, условия поставки поставки, контракты и прогнозы)</text:span></text:p>
            </text:list-item>
            <text:list-item>
              <text:p text:style-name="P20"><text:span text:style-name="T10">Специфические особенности рынка</text:span></text:p>
            </text:list-item>
          </text:list>
        </text:list-item>
        <text:list-item>
          <text:p text:style-name="P20"><text:span text:style-name="T10">План маркетинга</text:span></text:p>
          <text:list>
            <text:list-item>
              <text:p text:style-name="P20"><text:span text:style-name="T10">Тактики достижения целевых мест и доли на рынке</text:span></text:p>
            </text:list-item>
            <text:list-item>
              <text:p text:style-name="P20"><text:span text:style-name="T10">Соотношение спроса и предложения которое определяет цены на продукты</text:span></text:p>
            </text:list-item>
            <text:list-item>
              <text:p text:style-name="P20"><text:span text:style-name="T10">Конкурентные преимущества и недостатки фирмы на рынке</text:span></text:p>
            </text:list-item>
            <text:list-item>
              <text:p text:style-name="P20"><text:span text:style-name="T10">Методы стимулирования роста объемов продаж </text:span></text:p>
            </text:list-item>
            <text:list-item>
              <text:p text:style-name="P20"><text:span text:style-name="T10">Методы и формы рекламной компании</text:span></text:p>
            </text:list-item>
            <text:list-item>
              <text:p text:style-name="P20"><text:span text:style-name="T10">Организация послепродажного обслуживания клиента( сервисного и гарантийного обслуживания)</text:span></text:p>
            </text:list-item>
          </text:list>
        </text:list-item>
        <text:list-item>
          <text:p text:style-name="P20"><text:span text:style-name="T10">План сбыта (продаж) </text:span></text:p>
          <text:list>
            <text:list-item>
              <text:p text:style-name="P20"><text:span text:style-name="T10">Ценовую политику </text:span><text:span text:style-name="T11">(методы и схемы ценообразования)</text:span></text:p>
            </text:list-item>
            <text:list-item>
              <text:p text:style-name="P20"><text:span text:style-name="T11">Сбытовую логистику</text:span></text:p>
              <text:list>
                <text:list-item>
                  <text:p text:style-name="P20"><text:span text:style-name="T11">Формы организации сбыта</text:span></text:p>
                </text:list-item>
                <text:list-item>
                  <text:p text:style-name="P20"><text:span text:style-name="T11">Схему реализации продукта </text:span></text:p>
                </text:list-item>
                <text:list-item>
                  <text:p text:style-name="P20"><text:span text:style-name="T11">Условия транспортировки и складирования</text:span></text:p>
                </text:list-item>
              </text:list>
            </text:list-item>
            <text:list-item>
              <text:p text:style-name="P20"><text:span text:style-name="T11">Условия оплаты и политику скидок</text:span></text:p>
            </text:list-item>
            <text:list-item>
              <text:p text:style-name="P20"><text:span text:style-name="T11">Установление гарантийного срока</text:span></text:p>
            </text:list-item>
          </text:list>
        </text:list-item>
      </text:list>
      <text:p text:style-name="P19"><text:span text:style-name="T11"/></text:p>
      <text:p text:style-name="P21">6. Организационный план</text:p>
      <text:p text:style-name="P21"/>
      <text:p text:style-name="P24">Данный раздел должен дать ответ на вопрос «есть ли команда людей, способная осуществить задуманный проект» В этом разделе указывают :</text:p>
      <text:list xml:id="list1453716172421161320" text:style-name="L9">
        <text:list-item>
          <text:p text:style-name="P25">Сведения о владельцах и основных партнерах </text:p>
        </text:list-item>
        <text:list-item>
          <text:p text:style-name="P25">Организационно-функциональную структуру предприятия</text:p>
        </text:list-item>
        <text:list-item>
          <text:p text:style-name="P25">Принципы отбора персонала <text:span text:style-name="T15">(квалификационные требования и должностные обязанности руководителей и основного персоонала организации) </text:span></text:p>
        </text:list-item>
        <text:list-item>
          <text:p text:style-name="P26">Дать характеристику главных менеджеров и основного персонала, отвечающих за реализацию бизнес-плана (возраст, образование, стаж работы, квалификация)</text:p>
        </text:list-item>
        <text:list-item>
          <text:p text:style-name="P26">Стимулирование и мотивацию персонала</text:p>
        </text:list-item>
      </text:list>
      <text:p text:style-name="P27"/>
      <text:p text:style-name="P27"/>
      <text:p text:style-name="P22"><text:soft-page-break/>7. План производства</text:p>
      <text:p text:style-name="P22"/>
      <text:p text:style-name="P28">Этот раздел БП актуален для тех предприятий, которые функционируют в сфере материального производства. Их деятельность связана в основном с производственным предпринимательством: изготовление продукции, выполнением работ и оказанием услуг. </text:p>
      <text:p text:style-name="P28">В плане производства нужно обязательно показать, что фирма будет производить необходимое количество товаров требуемого качества, в нужные сроки, и соответсвенно ответить на вопрос «Каков объем номенклатуры и ассортимент выпускаемых продуктов?</text:p>
      <text:p text:style-name="P28">Достаточно ли средств производства для выполнения производственной програмы предприятия?» Организации самостоятельно разрабатывают для себя наиболее адекватные и удобные формы представления плановой информации. Так как единых форм плана не существует. </text:p>
      <text:p text:style-name="P28"/>
      <text:p text:style-name="P23">Финансовый план</text:p>
      <text:p text:style-name="P23"/>
      <text:p text:style-name="P30">Дается ответ на вопрос «Какова будет сумма полученной прибыли от вложенных средств». Формирования <text:span text:style-name="T16">финансового</text:span> плана </text:p>
      <text:p text:style-name="P29"/>
      <text:p text:style-name="P29"/>
      <text:p text:style-name="P29">Расчет различных видов прибыли </text:p>
      <text:p text:style-name="P29"/>
      <text:p text:style-name="P31">1. Выручка от продаж — Условно-перменные(прямые<text:span text:style-name="T17">)</text:span> затраты = Валовая прибыль — Условно-постоянные <text:span text:style-name="T17">(управленческие-комерческие) затраты = прибыль(убыток) от продаж</text:span></text:p>
      <text:p text:style-name="P18"><text:span text:style-name="T12">+ Прочие доходы — Прочие расходы <text:s/></text:span><text:span text:style-name="T13">= Прибыль(Убыток) до налогообложения <text:s/>- налог на прибыль <text:s/></text:span><text:span text:style-name="T14">= Чистая прибыль(убыток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3:01:29.323629000</meta:creation-date>
    <dc:date>2014-04-08T14:42:53.947004000</dc:date>
    <meta:editing-duration>PT2H28M30S</meta:editing-duration>
    <meta:editing-cycles>27</meta:editing-cycles>
    <meta:generator>LibreOffice/4.1.5.3$MacOSX_x86 LibreOffice_project/1c1366bba2ba2b554cd2ca4d87c06da81c05d24</meta:generator>
    <meta:document-statistic meta:table-count="0" meta:image-count="0" meta:object-count="0" meta:page-count="5" meta:paragraph-count="159" meta:word-count="1122" meta:character-count="8292" meta:non-whitespace-character-count="7415"/>
  </office:meta>
</office:document-meta>
</file>