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ad9e"/>
    </style:style>
    <style:style style:name="P2" style:family="paragraph" style:parent-style-name="Text_20_body">
      <style:text-properties officeooo:rsid="001aa45a" officeooo:paragraph-rsid="001aa45a"/>
    </style:style>
    <style:style style:name="P3" style:family="paragraph" style:parent-style-name="Preformatted_20_Text">
      <style:text-properties officeooo:rsid="001aa45a" officeooo:paragraph-rsid="001aa45a"/>
    </style:style>
    <style:style style:name="P4" style:family="paragraph" style:parent-style-name="Preformatted_20_Text">
      <style:paragraph-properties fo:margin-top="0cm" fo:margin-bottom="0.499cm" style:contextual-spacing="false"/>
    </style:style>
    <style:style style:name="P5" style:family="paragraph" style:parent-style-name="Heading_20_1">
      <style:paragraph-properties fo:break-before="page"/>
      <style:text-properties officeooo:rsid="0018ad9e" officeooo:paragraph-rsid="0018ad9e"/>
    </style:style>
    <style:style style:name="P6" style:family="paragraph" style:parent-style-name="Heading_20_1">
      <style:text-properties officeooo:rsid="001aa45a" officeooo:paragraph-rsid="001aa45a"/>
    </style:style>
    <style:style style:name="P7" style:family="paragraph" style:parent-style-name="List_20_Paragraph" style:list-style-name="WWNum1">
      <style:text-properties officeooo:rsid="0018ad9e" officeooo:paragraph-rsid="001aa45a"/>
    </style:style>
    <style:style style:name="P8" style:family="paragraph" style:parent-style-name="List_20_Paragraph">
      <style:text-properties officeooo:rsid="0018ad9e" officeooo:paragraph-rsid="001aa45a"/>
    </style:style>
    <style:style style:name="P9" style:family="paragraph" style:parent-style-name="List_20_Paragraph" style:list-style-name="WWNum1">
      <style:text-properties officeooo:paragraph-rsid="001aa45a"/>
    </style:style>
    <style:style style:name="P10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71fc2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71fc2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>
        <style:tab-stops>
          <style:tab-stop style:position="13.552cm"/>
        </style:tab-stops>
      </style:paragraph-properties>
      <style:text-properties style:font-name="DejaVu Serif" fo:font-size="12pt" fo:font-style="italic" officeooo:rsid="0012dc3f" officeooo:paragraph-rsid="00171fc2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524cm"/>
        </style:tab-stops>
      </style:paragraph-properties>
      <style:text-properties style:font-name="DejaVu Serif" fo:font-size="12pt" fo:font-style="italic" officeooo:rsid="0012dc3f" officeooo:paragraph-rsid="00171fc2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71fc2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DejaVu Serif" fo:font-size="12pt" fo:font-style="italic" officeooo:rsid="001a2cce" officeooo:paragraph-rsid="00171fc2" style:font-size-asian="12pt" style:font-style-asian="italic" style:font-size-complex="12pt" style:font-style-complex="italic"/>
    </style:style>
    <style:style style:name="P16" style:family="paragraph" style:parent-style-name="Standard">
      <style:text-properties officeooo:paragraph-rsid="001aa45a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DejaVu Serif" fo:font-size="12pt" fo:font-style="italic" officeooo:rsid="0012dc3f" officeooo:paragraph-rsid="00171fc2" style:font-size-asian="12pt" style:font-style-asian="italic" style:font-size-complex="12pt" style:font-style-complex="italic"/>
    </style:style>
    <style:style style:name="T1" style:family="text">
      <style:text-properties officeooo:rsid="001605bd"/>
    </style:style>
    <style:style style:name="T2" style:family="text">
      <style:text-properties officeooo:rsid="00098a94"/>
    </style:style>
    <style:style style:name="T3" style:family="text">
      <style:text-properties officeooo:rsid="00171fc2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ПбНИУ ИТМО</text:p>
      <text:p text:style-name="P10">Кафедра <text:span text:style-name="T2">ИПМ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Лабораторная работа №<text:span text:style-name="T2">2</text:span></text:p>
      <text:p text:style-name="P15">по дисциплине </text:p>
      <text:p text:style-name="P15">«Системное программное обеспечение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tab/>Выполнил</text:p>
      <text:p text:style-name="P13"><text:tab/>Широков О.И</text:p>
      <text:p text:style-name="P12"><text:tab/><text:tab/>гр.2120</text:p>
      <text:p text:style-name="P11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Санкт-Петербург</text:p>
      <text:p text:style-name="P10">201<text:span text:style-name="T1">4г.</text:span></text:p>
      <text:h text:style-name="P5" text:outline-level="1">1. Задание</text:h>
      <text:p text:style-name="P1"/>
      <text:p text:style-name="P16">Скопируйте созданный файл в другую директорию тремя способами:</text:p>
      <text:list xml:id="list377817853012184396" text:style-name="WWNum1">
        <text:list-item>
          <text:p text:style-name="P9">С использованием библиотеки С</text:p>
        </text:list-item>
        <text:list-item>
          <text:p text:style-name="P9">С использованием средств <text:span text:style-name="T4">Windows</text:span></text:p>
        </text:list-item>
        <text:list-item>
          <text:p text:style-name="P7">С использованием вспомогательных функций <text:span text:style-name="T4">windows</text:span> –<text:span text:style-name="T4">copyfile</text:span> </text:p>
        </text:list-item>
      </text:list>
      <text:p text:style-name="P8"/>
      <text:h text:style-name="P6" text:outline-level="1">2. Реализация </text:h>
      <text:p text:style-name="P2"/>
      <text:p text:style-name="P3">#include "File.h"</text:p>
      <text:p text:style-name="Preformatted_20_Text"><text:bookmark text:name="cl-2"/>#include &lt;stdio.h&gt;</text:p>
      <text:p text:style-name="Preformatted_20_Text"><text:bookmark text:name="cl-3"/>#include &lt;cstdlib&gt;</text:p>
      <text:p text:style-name="Preformatted_20_Text"><text:bookmark text:name="cl-4"/>#include &lt;clocale&gt;</text:p>
      <text:p text:style-name="Preformatted_20_Text"><text:bookmark text:name="cl-5"/></text:p>
      <text:p text:style-name="Preformatted_20_Text"><text:bookmark text:name="cl-6"/></text:p>
      <text:p text:style-name="Preformatted_20_Text"><text:bookmark text:name="cl-7"/>File::File(std::wstring lpath) : path(lpath)</text:p>
      <text:p text:style-name="Preformatted_20_Text"><text:bookmark text:name="cl-8"/>{</text:p>
      <text:p text:style-name="Preformatted_20_Text"><text:bookmark text:name="cl-9"/><text:s text:c="8"/>LPCWSTR lppath = (LPCWSTR)lpath.c_str();</text:p>
      <text:p text:style-name="Preformatted_20_Text"><text:bookmark text:name="cl-10"/><text:s text:c="8"/></text:p>
      <text:p text:style-name="Preformatted_20_Text"><text:bookmark text:name="cl-11"/><text:s text:c="8"/>HANDLE fd = CreateFile(</text:p>
      <text:p text:style-name="Preformatted_20_Text"><text:bookmark text:name="cl-12"/><text:s text:c="16"/>lppath,</text:p>
      <text:p text:style-name="Preformatted_20_Text"><text:bookmark text:name="cl-13"/><text:s text:c="16"/>GENERIC_READ | GENERIC_WRITE,</text:p>
      <text:p text:style-name="Preformatted_20_Text"><text:bookmark text:name="cl-14"/><text:s text:c="16"/>0,</text:p>
      <text:p text:style-name="Preformatted_20_Text"><text:bookmark text:name="cl-15"/><text:s text:c="16"/>NULL,</text:p>
      <text:p text:style-name="Preformatted_20_Text"><text:bookmark text:name="cl-16"/><text:s text:c="16"/>CREATE_NEW,</text:p>
      <text:p text:style-name="Preformatted_20_Text"><text:bookmark text:name="cl-17"/><text:s text:c="16"/>FILE_ATTRIBUTE_NORMAL,</text:p>
      <text:p text:style-name="Preformatted_20_Text"><text:bookmark text:name="cl-18"/><text:s text:c="16"/>NULL</text:p>
      <text:p text:style-name="Preformatted_20_Text"><text:bookmark text:name="cl-19"/><text:s text:c="16"/>);</text:p>
      <text:p text:style-name="Preformatted_20_Text"><text:bookmark text:name="cl-20"/><text:s text:c="8"/>DWORD code = GetLastError();</text:p>
      <text:p text:style-name="Preformatted_20_Text"><text:bookmark text:name="cl-21"/><text:s text:c="8"/>file = fd;</text:p>
      <text:p text:style-name="Preformatted_20_Text"><text:bookmark text:name="cl-22"/>}</text:p>
      <text:p text:style-name="Preformatted_20_Text"><text:bookmark text:name="cl-23"/></text:p>
      <text:p text:style-name="Preformatted_20_Text"><text:bookmark text:name="cl-24"/>File::~File()</text:p>
      <text:p text:style-name="Preformatted_20_Text"><text:bookmark text:name="cl-25"/>{</text:p>
      <text:p text:style-name="Preformatted_20_Text"><text:bookmark text:name="cl-26"/><text:s text:c="8"/>CloseHandle(file);</text:p>
      <text:p text:style-name="Preformatted_20_Text"><text:bookmark text:name="cl-27"/>}</text:p>
      <text:p text:style-name="Preformatted_20_Text"><text:bookmark text:name="cl-28"/></text:p>
      <text:p text:style-name="Preformatted_20_Text"><text:bookmark text:name="cl-29"/>int16_t File::read(void *buff, int len)</text:p>
      <text:p text:style-name="Preformatted_20_Text"><text:bookmark text:name="cl-30"/>{</text:p>
      <text:p text:style-name="Preformatted_20_Text"><text:bookmark text:name="cl-31"/><text:s text:c="8"/>DWORD nRead;</text:p>
      <text:p text:style-name="Preformatted_20_Text"><text:bookmark text:name="cl-32"/><text:s text:c="8"/>bool result = ReadFile(file, buff, len, &amp;nRead, NULL);</text:p>
      <text:p text:style-name="Preformatted_20_Text"><text:bookmark text:name="cl-33"/><text:s text:c="8"/>return (int16_t)nRead;</text:p>
      <text:p text:style-name="Preformatted_20_Text"><text:bookmark text:name="cl-34"/>}</text:p>
      <text:p text:style-name="Preformatted_20_Text"><text:bookmark text:name="cl-35"/></text:p>
      <text:p text:style-name="Preformatted_20_Text"><text:bookmark text:name="cl-36"/>int16_t File::write(void *buff, int len)</text:p>
      <text:p text:style-name="Preformatted_20_Text"><text:bookmark text:name="cl-37"/>{</text:p>
      <text:p text:style-name="Preformatted_20_Text"><text:bookmark text:name="cl-38"/><text:s text:c="8"/>DWORD nWrite;</text:p>
      <text:p text:style-name="Preformatted_20_Text"><text:bookmark text:name="cl-39"/><text:s text:c="8"/>WriteFile(file, buff, len, &amp;nWrite, NULL);</text:p>
      <text:p text:style-name="Preformatted_20_Text"><text:bookmark text:name="cl-40"/><text:s text:c="8"/>return (int16_t)nWrite;</text:p>
      <text:p text:style-name="Preformatted_20_Text"><text:bookmark text:name="cl-41"/>}</text:p>
      <text:p text:style-name="Preformatted_20_Text"><text:bookmark text:name="cl-42"/></text:p>
      <text:p text:style-name="Preformatted_20_Text"><text:bookmark text:name="cl-43"/>void File::CopyByLibC(std::wstring to)</text:p>
      <text:p text:style-name="Preformatted_20_Text"><text:bookmark text:name="cl-44"/>{</text:p>
      <text:p text:style-name="Preformatted_20_Text"><text:bookmark text:name="cl-45"/><text:s text:c="8"/>size_t newPathLen = to.length()+1;</text:p>
      <text:p text:style-name="Preformatted_20_Text"><text:bookmark text:name="cl-46"/><text:s text:c="8"/>size_t num; </text:p>
      <text:p text:style-name="Preformatted_20_Text"><text:bookmark text:name="cl-47"/></text:p>
      <text:p text:style-name="Preformatted_20_Text"><text:bookmark text:name="cl-48"/><text:soft-page-break/><text:s text:c="8"/>char *newPath = new char[newPathLen];</text:p>
      <text:p text:style-name="Preformatted_20_Text"><text:bookmark text:name="cl-49"/></text:p>
      <text:p text:style-name="Preformatted_20_Text"><text:bookmark text:name="cl-50"/><text:s text:c="8"/>wcstombs_s(&amp;num, newPath, newPathLen, to.c_str(), newPathLen);</text:p>
      <text:p text:style-name="Preformatted_20_Text"><text:bookmark text:name="cl-51"/></text:p>
      <text:p text:style-name="Preformatted_20_Text"><text:bookmark text:name="cl-52"/><text:s text:c="8"/>FILE *fd;</text:p>
      <text:p text:style-name="Preformatted_20_Text"><text:bookmark text:name="cl-53"/><text:s text:c="8"/>errno_t fstatus = fopen_s(&amp;fd,newPath, "wb");</text:p>
      <text:p text:style-name="Preformatted_20_Text"><text:bookmark text:name="cl-54"/></text:p>
      <text:p text:style-name="Preformatted_20_Text"><text:bookmark text:name="cl-55"/><text:s text:c="8"/>char *buff = new char[512];</text:p>
      <text:p text:style-name="Preformatted_20_Text"><text:bookmark text:name="cl-56"/></text:p>
      <text:p text:style-name="Preformatted_20_Text"><text:bookmark text:name="cl-57"/><text:s text:c="8"/>DWORD readed;</text:p>
      <text:p text:style-name="Preformatted_20_Text"><text:bookmark text:name="cl-58"/><text:s text:c="8"/>SetFilePointer(file, 0, NULL, FILE_BEGIN);</text:p>
      <text:p text:style-name="Preformatted_20_Text"><text:bookmark text:name="cl-59"/></text:p>
      <text:p text:style-name="Preformatted_20_Text"><text:bookmark text:name="cl-60"/><text:s text:c="8"/>do</text:p>
      <text:p text:style-name="Preformatted_20_Text"><text:bookmark text:name="cl-61"/><text:s text:c="8"/>{</text:p>
      <text:p text:style-name="Preformatted_20_Text"><text:bookmark text:name="cl-62"/><text:s text:c="16"/>ReadFile(file, buff, 512, &amp;readed, NULL);</text:p>
      <text:p text:style-name="Preformatted_20_Text"><text:bookmark text:name="cl-63"/><text:s text:c="16"/>fwrite(buff, sizeof(char), readed, fd);</text:p>
      <text:p text:style-name="Preformatted_20_Text"><text:bookmark text:name="cl-64"/><text:s text:c="8"/>} while (readed == 512);</text:p>
      <text:p text:style-name="Preformatted_20_Text"><text:bookmark text:name="cl-65"/></text:p>
      <text:p text:style-name="Preformatted_20_Text"><text:bookmark text:name="cl-66"/><text:s text:c="8"/>fclose(fd);</text:p>
      <text:p text:style-name="Preformatted_20_Text"><text:bookmark text:name="cl-67"/><text:s text:c="8"/>delete[] buff;</text:p>
      <text:p text:style-name="Preformatted_20_Text"><text:bookmark text:name="cl-68"/><text:s text:c="8"/>delete[] newPath;</text:p>
      <text:p text:style-name="Preformatted_20_Text"><text:bookmark text:name="cl-69"/><text:s text:c="8"/>return;</text:p>
      <text:p text:style-name="Preformatted_20_Text"><text:bookmark text:name="cl-70"/>}</text:p>
      <text:p text:style-name="Preformatted_20_Text"><text:bookmark text:name="cl-71"/>void File::CopyByCP(std::wstring to)</text:p>
      <text:p text:style-name="Preformatted_20_Text"><text:bookmark text:name="cl-72"/>{</text:p>
      <text:p text:style-name="Preformatted_20_Text"><text:bookmark text:name="cl-73"/><text:s text:c="8"/>bool ret = CopyFile((LPCWSTR)path.c_str(), (LPCWSTR)to.c_str(), FALSE);</text:p>
      <text:p text:style-name="Preformatted_20_Text"><text:bookmark text:name="cl-74"/><text:s text:c="8"/>return;</text:p>
      <text:p text:style-name="Preformatted_20_Text"><text:bookmark text:name="cl-75"/>}</text:p>
      <text:p text:style-name="Preformatted_20_Text"><text:bookmark text:name="cl-76"/>void File::CopyByRW(std::wstring to)</text:p>
      <text:p text:style-name="Preformatted_20_Text"><text:bookmark text:name="cl-77"/>{</text:p>
      <text:p text:style-name="Preformatted_20_Text"><text:bookmark text:name="cl-78"/><text:s text:c="8"/>File *nFile = new File(to);</text:p>
      <text:p text:style-name="Preformatted_20_Text"><text:bookmark text:name="cl-79"/><text:s text:c="8"/>char *buff = new char[512];</text:p>
      <text:p text:style-name="Preformatted_20_Text"><text:bookmark text:name="cl-80"/></text:p>
      <text:p text:style-name="Preformatted_20_Text"><text:bookmark text:name="cl-81"/><text:s text:c="8"/>HANDLE nFileHandler = nFile-&gt;file;</text:p>
      <text:p text:style-name="Preformatted_20_Text"><text:bookmark text:name="cl-82"/><text:s text:c="8"/>SetFilePointer(file, 0, NULL, FILE_BEGIN);</text:p>
      <text:p text:style-name="Preformatted_20_Text"><text:bookmark text:name="cl-83"/></text:p>
      <text:p text:style-name="Preformatted_20_Text"><text:bookmark text:name="cl-84"/><text:s text:c="8"/>DWORD readed,writen;</text:p>
      <text:p text:style-name="Preformatted_20_Text"><text:bookmark text:name="cl-85"/><text:s text:c="8"/>do</text:p>
      <text:p text:style-name="Preformatted_20_Text"><text:bookmark text:name="cl-86"/><text:s text:c="8"/>{</text:p>
      <text:p text:style-name="Preformatted_20_Text"><text:bookmark text:name="cl-87"/><text:s text:c="16"/>bool read_result <text:s/>= ReadFile(file, (LPVOID)buff, 512, &amp;readed, NULL);</text:p>
      <text:p text:style-name="Preformatted_20_Text"><text:bookmark text:name="cl-88"/><text:s text:c="16"/>bool write_result = WriteFile(nFileHandler, (LPVOID)buff, readed, &amp;writen, NULL);</text:p>
      <text:p text:style-name="Preformatted_20_Text"><text:bookmark text:name="cl-89"/><text:s text:c="8"/>} while (readed == 512);</text:p>
      <text:p text:style-name="Preformatted_20_Text"><text:bookmark text:name="cl-90"/></text:p>
      <text:p text:style-name="Preformatted_20_Text"><text:bookmark text:name="cl-91"/><text:s text:c="8"/>delete[] buff;</text:p>
      <text:p text:style-name="P4"><text:bookmark text:name="cl-92"/>}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00:28:54.796221000</meta:creation-date>
    <dc:date>2014-04-17T09:37:19.142487000</dc:date>
    <meta:editing-duration>PT4M16S</meta:editing-duration>
    <meta:editing-cycles>1</meta:editing-cycles>
    <meta:document-statistic meta:table-count="0" meta:image-count="0" meta:object-count="0" meta:page-count="3" meta:paragraph-count="92" meta:word-count="248" meta:character-count="2414" meta:non-whitespace-character-count="1747"/>
    <meta:generator>LibreOffice/4.1.5.3$MacOSX_x86 LibreOffice_project/1c1366bba2ba2b554cd2ca4d87c06da81c05d24</meta:generator>
  </office:meta>
</office:document-meta>
</file>