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3.251cm"/>
        </style:tab-stops>
      </style:paragraph-properties>
      <style:text-properties officeooo:rsid="0015f8fd" officeooo:paragraph-rsid="001b620a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rsid="001b620a" officeooo:paragraph-rsid="001b620a"/>
    </style:style>
    <style:style style:name="P3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3.251cm"/>
        </style:tab-stops>
      </style:paragraph-properties>
      <style:text-properties fo:font-size="12pt" fo:font-weight="bold" officeooo:rsid="001b620a" officeooo:paragraph-rsid="001b620a" style:font-size-asian="12pt" style:font-weight-asian="bold" style:font-weight-complex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3.251cm"/>
        </style:tab-stops>
      </style:paragraph-properties>
      <style:text-properties fo:font-size="12pt" officeooo:rsid="0015f8fd" officeooo:paragraph-rsid="001b620a" style:font-size-asian="12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3.251cm"/>
        </style:tab-stops>
      </style:paragraph-properties>
      <style:text-properties fo:font-size="12pt" officeooo:rsid="001b620a" officeooo:paragraph-rsid="001b620a" style:font-size-asian="12pt"/>
    </style:style>
    <style:style style:name="P6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3.251cm"/>
        </style:tab-stops>
      </style:paragraph-properties>
      <style:text-properties officeooo:rsid="0015f8fd" officeooo:paragraph-rsid="001b620a"/>
    </style:style>
    <style:style style:name="P7" style:family="paragraph" style:parent-style-name="Standard" style:list-style-name="WW8Num1">
      <style:paragraph-properties fo:margin-top="0.212cm" fo:margin-bottom="0cm" style:contextual-spacing="false" fo:text-align="justify" style:justify-single-word="false">
        <style:tab-stops>
          <style:tab-stop style:position="3.251cm"/>
        </style:tab-stops>
      </style:paragraph-properties>
      <style:text-properties officeooo:rsid="001b620a" officeooo:paragraph-rsid="001b620a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55cm"/>
        </style:tab-stops>
      </style:paragraph-properties>
      <style:text-properties style:font-name="DejaVu Serif" fo:font-size="12pt" fo:font-weight="normal" officeooo:rsid="001ca936" officeooo:paragraph-rsid="001ca9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55cm"/>
        </style:tab-stops>
      </style:paragraph-properties>
      <style:text-properties style:font-name="DejaVu Serif" fo:font-size="12pt" fo:font-weight="normal" officeooo:rsid="001ca936" officeooo:paragraph-rsid="001ca9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55cm"/>
        </style:tab-stops>
      </style:paragraph-properties>
      <style:text-properties style:font-name="DejaVu Serif" fo:font-size="12pt" fo:font-weight="normal" officeooo:rsid="001ca936" officeooo:paragraph-rsid="001e40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 fo:break-before="page">
        <style:tab-stops>
          <style:tab-stop style:position="3.251cm"/>
        </style:tab-stops>
      </style:paragraph-properties>
      <style:text-properties fo:font-size="12pt" officeooo:rsid="001b620a" officeooo:paragraph-rsid="001b620a" style:font-size-asian="12pt"/>
    </style:style>
    <style:style style:name="P12" style:family="paragraph" style:parent-style-name="Standard" style:list-style-name="WW8Num7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rsid="001b620a" officeooo:paragraph-rsid="001b620a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rsid="001b620a" officeooo:paragraph-rsid="001b620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DejaVu Serif" fo:font-size="12pt" fo:font-weight="normal" officeooo:rsid="001c10cc" officeooo:paragraph-rsid="001c10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501cm" fo:margin-top="0.212cm" fo:margin-bottom="0cm" style:contextual-spacing="false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style:font-name="DejaVu Serif" fo:font-size="12pt" fo:font-weight="normal" officeooo:rsid="001c10cc" officeooo:paragraph-rsid="001ca9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2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style:font-name="DejaVu Serif" fo:font-size="12pt" fo:font-weight="normal" officeooo:rsid="001ca936" officeooo:paragraph-rsid="001e40ce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font-name="Symbol" fo:font-size="12pt" style:font-size-asian="12pt"/>
    </style:style>
    <style:style style:name="T6" style:family="text">
      <style:text-properties style:font-name="Symbol" fo:font-size="12pt" style:font-size-asian="12pt" style:font-size-complex="12pt"/>
    </style:style>
    <style:style style:name="T7" style:family="text">
      <style:text-properties style:font-name="Symbol" fo:language="ru" fo:country="RU" style:font-name-complex="Times New Roman"/>
    </style:style>
    <style:style style:name="T8" style:family="text">
      <style:text-properties style:text-position="-25% 100%" fo:font-size="12pt" style:font-size-asian="12pt"/>
    </style:style>
    <style:style style:name="T9" style:family="text">
      <style:text-properties style:text-position="-25% 100%" fo:font-size="12pt" style:font-size-asian="12pt" style:font-size-complex="12pt"/>
    </style:style>
    <style:style style:name="T10" style:family="text">
      <style:text-properties style:text-position="-25% 100%" style:font-name="Symbol" fo:language="ru" fo:country="RU" style:font-name-complex="Times New Roman"/>
    </style:style>
    <style:style style:name="T11" style:family="text">
      <style:text-properties style:text-position="-25% 100%" fo:language="ru" fo:country="RU" style:font-name-complex="Times New Roman"/>
    </style:style>
    <style:style style:name="T12" style:family="text">
      <style:text-properties style:text-position="-25% 100%" style:font-name="Times New Roman" fo:language="ru" fo:country="RU" style:font-name-complex="Times New Roman"/>
    </style:style>
    <style:style style:name="T13" style:family="text">
      <style:text-properties style:font-name="Symbol1" fo:font-size="12pt" style:font-size-asian="12pt"/>
    </style:style>
    <style:style style:name="T14" style:family="text">
      <style:text-properties style:font-name="Symbol1" fo:font-size="12pt" style:font-size-asian="12pt" style:font-size-complex="12pt"/>
    </style:style>
    <style:style style:name="T15" style:family="text">
      <style:text-properties style:text-position="sub 58%" fo:font-size="12pt" style:font-size-asian="12pt"/>
    </style:style>
    <style:style style:name="T16" style:family="text">
      <style:text-properties style:text-position="sub 58%" fo:font-size="12pt" style:font-size-asian="12pt" style:font-size-complex="12pt"/>
    </style:style>
    <style:style style:name="T17" style:family="text">
      <style:text-properties style:text-position="sub 58%" style:font-name="Times New Roman" fo:language="ru" fo:country="RU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style:font-name="Times New Roman" fo:language="ru" fo:country="RU" officeooo:rsid="001ca936" style:font-name-complex="Times New Roman"/>
    </style:style>
    <style:style style:name="T20" style:family="text">
      <style:text-properties style:font-name="Times New Roman" fo:language="ru" fo:country="RU" officeooo:rsid="001cbe00" style:font-name-complex="Times New Roman"/>
    </style:style>
    <style:style style:name="T21" style:family="text">
      <style:text-properties style:font-name="Times New Roman" fo:language="ru" fo:country="RU" officeooo:rsid="001e457c" style:font-name-complex="Times New Roman"/>
    </style:style>
    <style:style style:name="T22" style:family="text">
      <style:text-properties style:font-name="Times New Roman" fo:language="ru" fo:country="RU" fo:font-style="italic" style:font-style-asian="italic" style:font-name-complex="Times New Roman"/>
    </style:style>
    <style:style style:name="T23" style:family="text">
      <style:text-properties style:font-name="Times New Roman" fo:language="ru" fo:country="RU" fo:font-style="italic" officeooo:rsid="001cbe00" style:font-style-asian="italic" style:font-name-complex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text-position="super 58%" style:font-name="Times New Roman" fo:language="ru" fo:country="RU" fo:font-style="italic" style:font-style-asian="italic" style:font-name-complex="Times New Roman"/>
    </style:style>
    <style:style style:name="T26" style:family="text">
      <style:text-properties style:text-position="super 58%" fo:language="ru" fo:country="RU" fo:font-style="italic" style:font-style-asian="italic" style:font-name-complex="Times New Roman"/>
    </style:style>
    <style:style style:name="T27" style:family="text">
      <style:text-properties fo:language="ru" fo:country="RU" style:font-name-complex="Times New Roman"/>
    </style:style>
    <style:style style:name="T28" style:family="text">
      <style:text-properties fo:language="ru" fo:country="RU" officeooo:rsid="001ca936" style:font-name-complex="Times New Roman"/>
    </style:style>
    <style:style style:name="T29" style:family="text">
      <style:text-properties fo:language="ru" fo:country="RU" fo:font-style="italic" style:font-style-asian="italic" style:font-name-complex="Times New Roman"/>
    </style:style>
    <style:style style:name="T30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43493002802802639" text:style-name="WW8Num2">
        <text:list-header>
          <text:p text:style-name="P3">Интерференция</text:p>
        </text:list-header>
        <text:list-item>
          <text:p text:style-name="P6"><text:span text:style-name="T1">В установке Юнга расстояние между щелями 1,6 </text:span><text:span text:style-name="T3">мм</text:span><text:span text:style-name="T1">, экран расположен на расстоянии 2 </text:span><text:span text:style-name="T3">м</text:span><text:span text:style-name="T1"> от щелей. Определить ширину интерференционной полосы для длины волны 0,688 </text:span><text:span text:style-name="T3">мкм</text:span><text:span text:style-name="T1"> и расстояние между максимумами первого порядка для длин волн 0,688 </text:span><text:span text:style-name="T3">мкм</text:span><text:span text:style-name="T1"> <text:s/>и 0,420 </text:span><text:span text:style-name="T3">мкм</text:span><text:span text:style-name="T1">. </text:span></text:p>
        </text:list-item>
      </text:list>
      <text:p text:style-name="P4"/>
      <text:list xml:id="list201614079513728" text:continue-numbering="true" text:style-name="WW8Num2">
        <text:list-item>
          <text:p text:style-name="P6"><text:span text:style-name="T1">В оба пучка света интерферометра Майкельсона поместили кюветы длиной 10 </text:span><text:span text:style-name="T3">см</text:span><text:span text:style-name="T1"> каждая. Из одной выкачали воздух, вторую заполнили водородом, что привело к смещению картины на 47,5 полос. Каков показатель преломления водорода? Длина волны 590 </text:span><text:span text:style-name="T3">нм</text:span><text:span text:style-name="T1">.</text:span></text:p>
        </text:list-item>
        <text:list-item>
          <text:p text:style-name="P6"><text:span text:style-name="T1">На очень тонкую клиновидную пластинку (n = 1,5) падает нормально к поверхности монохроматический свет (</text:span><text:span text:style-name="T5">l</text:span><text:span text:style-name="T8">кр </text:span><text:span text:style-name="T1">= 600</text:span><text:span text:style-name="T3">нм</text:span><text:span text:style-name="T1">). При этом на 1 </text:span><text:span text:style-name="T3">см</text:span><text:span text:style-name="T1"> длины укладывается <text:line-break/>5 интерференционных полос. Определить расстояние между соседними полосами при освещении пластины монохроматическим светом с длиной волны </text:span><text:span text:style-name="T5">l</text:span><text:span text:style-name="T8">c </text:span><text:span text:style-name="T1">= 400 </text:span><text:span text:style-name="T3">нм</text:span><text:span text:style-name="T1">. (Наблюдение ведется в отраженном свете.)</text:span></text:p>
        </text:list-item>
        <text:list-item>
          <text:p text:style-name="P6"><text:span text:style-name="T1">Определить с точностью до 0,01 </text:span><text:span text:style-name="T3">мм</text:span><text:span text:style-name="T1"> оптическую разность хода в точках А и В между лучами, образованными при отражении от плоскопараллельной пластины с параметрами: <text:s/>толщине </text:span><text:span text:style-name="T13"></text:span><text:span text:style-name="T1"> d = 9.45 </text:span><text:span text:style-name="T3">мм</text:span><text:span text:style-name="T1">, n = 1.5 при угле падения 45°.</text:span></text:p>
        </text:list-item>
      </text:list>
      <text:p text:style-name="P1"/>
      <text:list xml:id="list201614075738780" text:continue-numbering="true" text:style-name="WW8Num2">
        <text:list-item>
          <text:p text:style-name="P6"><text:span text:style-name="T1">Определить толщину зазора между линзой и пластиной в точке, где наблюдается в схеме на прохождение третье темное кольцо Ньютона в фиолетовом свете (</text:span><text:span text:style-name="T5">l</text:span><text:span text:style-name="T1"> = 400 </text:span><text:span text:style-name="T3">нм</text:span><text:span text:style-name="T1">).</text:span></text:p>
        </text:list-item>
      </text:list>
      <text:p text:style-name="P5">Дифракция Френеля </text:p>
      <text:list xml:id="list3132287423751833691" text:style-name="WW8Num1">
        <text:list-item>
          <text:p text:style-name="P7"><text:span text:style-name="T1">Вычислить радиусы первых пяти зон Френеля для случая плоской волны. Расстояние от волновой поверхности до точки наблюдения – 1,2 </text:span><text:span text:style-name="T3">м</text:span><text:span text:style-name="T1">. Длина волны </text:span><text:span text:style-name="T5">l</text:span><text:span text:style-name="T1"> = 600</text:span><text:span text:style-name="T3">нм</text:span><text:span text:style-name="T1">.</text:span></text:p>
        </text:list-item>
        <text:list-item>
          <text:p text:style-name="P7"><text:span text:style-name="T1">На амплитудную зонную пластинку падает плоский волновой фронт (</text:span><text:span text:style-name="T5">l</text:span><text:span text:style-name="T1"> = 585 </text:span><text:span text:style-name="T3">нм</text:span><text:span text:style-name="T1">). Максимальная концентрация световой энергии на оси пластинки достигается в точке F</text:span><text:span text:style-name="T15">0</text:span><text:span text:style-name="T1"> на расстоянии 450 </text:span><text:span text:style-name="T3">мм</text:span><text:span text:style-name="T1"> от нее. Найти диаметр центральной непрозрачной зоны. Найти значения 3-х первых дополнительных фокусов.</text:span></text:p>
        </text:list-item>
        <text:list-item>
          <text:p text:style-name="P7"><text:span text:style-name="T1">Плоская монохроматическая волна с интенсивностью J</text:span><text:span text:style-name="T15">0</text:span><text:span text:style-name="T1"> падает нормально на непрозрачную диафрагму с круглым отверстием. Какова интенсивность в центре дифракционной картины на экране, для которой отверстие открывает только внутреннюю половину первой зоны Френеля?</text:span></text:p>
        </text:list-item>
      </text:list>
      <text:p text:style-name="P5"/>
      <text:p text:style-name="P11">Дифракция Фраунгофера</text:p>
      <text:p text:style-name="P5"/>
      <text:list xml:id="list2007385547822672099" text:style-name="WW8Num7">
        <text:list-header>
          <text:p text:style-name="P12"><text:span text:style-name="T2">1. При освещении белым светом дифракционной решетки спектры третьего и четвертого порядков отчасти перекрывают друг друга. На какую длину волны в спектре третьего порядка накладывается фиолетовая граница спектра четвертого порядка (</text:span><text:span text:style-name="T6">l</text:span><text:span text:style-name="T16">1</text:span><text:span text:style-name="T9"> </text:span><text:span text:style-name="T2">= 400 </text:span><text:span text:style-name="T4">нм</text:span><text:span text:style-name="T2">)?</text:span></text:p>
        </text:list-header>
      </text:list>
      <text:p text:style-name="P2"><text:span text:style-name="T2">2. Чему должна быть равна постоянная дифракционной решетки шириной в 2,5 </text:span><text:span text:style-name="T4">см</text:span><text:span text:style-name="T2">, чтобы в первом порядке был разрешен дублет натрия </text:span><text:span text:style-name="T14"></text:span><text:span text:style-name="T16">1</text:span><text:span text:style-name="T2"> = 5890 </text:span><text:span text:style-name="T4">А</text:span><text:span text:style-name="T2"> и </text:span><text:span text:style-name="T9"><text:s/></text:span><text:span text:style-name="T14"></text:span><text:span text:style-name="T16">2</text:span><text:span text:style-name="T2"> = 5896 </text:span><text:span text:style-name="T4">А</text:span><text:span text:style-name="T2">?</text:span></text:p>
      <text:p text:style-name="P13"/>
      <text:p text:style-name="P14">Поляризация </text:p>
      <text:p text:style-name="P14"/>
      <text:p text:style-name="P15"><text:span text:style-name="T28">1. </text:span><text:span text:style-name="T27">На стеклянную пластинку с показателем преломления </text:span><text:span text:style-name="T30">n</text:span><text:span text:style-name="T27"> =1,54 падает естественный свет. Определить угол между падающим лучом и отраженным, если отраженный луч максимально поляризован.</text:span></text:p>
      <text:p text:style-name="P15"><text:span text:style-name="T28"/></text:p>
      <text:p text:style-name="P15"><text:span text:style-name="T28">39. </text:span><text:span text:style-name="T27">Определить оптические разности хода обыкновенного и необкновенного лучей в кристаллической пластинке толщиной 1 </text:span><text:span text:style-name="T29">см</text:span><text:span text:style-name="T27"> при распространении света параллельно и перпендикулярно к оптической оси кристалла, если e</text:span><text:span text:style-name="T11">^</text:span><text:span text:style-name="T27"> = 2,25, а e </text:span><text:span text:style-name="T11">||</text:span><text:span text:style-name="T27"> = 2,56.</text:span></text:p>
      <text:p text:style-name="P10"><text:span text:style-name="T27">15. </text:span><text:span text:style-name="T18">Определить толщину кварцевой пластинки, для которой угол поворота плоскости поляризации света с длиной волны 509 </text:span><text:span text:style-name="T22">нм</text:span><text:span text:style-name="T18"> равен 180°. Постоянная вращения в кварце для этой длины волны равна 29,7 </text:span><text:span text:style-name="T22">град/мм</text:span><text:span text:style-name="T18">.</text:span></text:p>
      <text:p text:style-name="P8"><text:span text:style-name="T27"/></text:p>
      <text:p text:style-name="P8"><text:span text:style-name="T27">Тепловое излучение</text:span></text:p>
      <text:p text:style-name="P8"><text:span text:style-name="T27"/></text:p>
      <text:p text:style-name="P8"><text:span text:style-name="T27">11. В какой области спектра лежат длины волн, соответствующие max спектральной плотности энергетической светимости, если источником света служит атомная бомба, в которой в момент взрыва возникает температура <text:s/>10 </text:span><text:span text:style-name="T29">млн</text:span><text:span text:style-name="T27"> </text:span><text:span text:style-name="T29">градусов</text:span><text:span text:style-name="T27">. Бомба излучает как АЧТ.</text:span></text:p>
      <text:p text:style-name="P8"><text:span text:style-name="T27"/></text:p>
      <text:p text:style-name="P8"><text:span text:style-name="T27">Фотоэффект</text:span></text:p>
      <text:p text:style-name="P16"><text:span text:style-name="T27">13. </text:span><text:span text:style-name="T20">Кванты света с энергией 4,9</text:span><text:span text:style-name="T23">эВ</text:span><text:span text:style-name="T20"> вырывают фотоэлектроны из металла с работой выхода 4,5</text:span><text:span text:style-name="T23">эВ</text:span><text:span text:style-name="T20">. Найти максимальный импульс, передаваемый поверхности металла при вылете каждого электрона.</text:span></text:p>
      <text:p text:style-name="P10"><text:span text:style-name="T27">17. </text:span><text:bookmark-start text:name="__DdeLink__258_802488845"/><text:span text:style-name="T18">Фототок, возникающий в цепи вакуумного фотоэлемента при освещении цинкового электрода светом с </text:span><text:span text:style-name="T7">l</text:span><text:span text:style-name="T18"> = 262</text:span><text:span text:style-name="T22">нм</text:span><text:span text:style-name="T18"> прекращается, если подключить внешнее задерживающее напряжение 1,5</text:span><text:span text:style-name="T22">В</text:span><text:span text:style-name="T18">. Найти величину и полярность внешней контактной разности потенциалов.</text:span><text:bookmark-end text:name="__DdeLink__258_8024888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26:33.884044414</meta:creation-date>
    <dc:date>2013-12-19T20:16:12.565165169</dc:date>
    <meta:editing-duration>P1DT20H39M14S</meta:editing-duration>
    <meta:editing-cycles>5</meta:editing-cycles>
    <meta:generator>LibreOffice/4.1.3.2$Linux_X86_64 LibreOffice_project/410m0$Build-2</meta:generator>
    <meta:document-statistic meta:table-count="0" meta:image-count="0" meta:object-count="0" meta:page-count="2" meta:paragraph-count="22" meta:word-count="541" meta:character-count="3703" meta:non-whitespace-character-count="3185"/>
  </office:meta>
</office:document-meta>
</file>