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number-columns-repeated="10" table:default-cell-style-name="Default"/>
        <table:table-row table:style-name="ro1">
          <table:table-cell office:value-type="float" office:value="0.000160590974787217" calcext:value-type="float">
            <text:p>0.000160590974787</text:p>
          </table:table-cell>
          <table:table-cell office:value-type="float" office:value="0.00000199999999495049" calcext:value-type="float">
            <text:p>1.99999999495049E-06</text:p>
          </table:table-cell>
          <table:table-cell table:number-columns-repeated="2"/>
          <table:table-cell table:formula="of:=COUNTA([.B$1:.B$1048576])" office:value-type="float" office:value="108" calcext:value-type="float">
            <text:p>108</text:p>
          </table:table-cell>
          <table:table-cell table:number-columns-repeated="7"/>
        </table:table-row>
        <table:table-row table:style-name="ro1">
          <table:table-cell office:value-type="float" office:value="0.0834270114019592" calcext:value-type="float">
            <text:p>0.083427011401959</text:p>
          </table:table-cell>
          <table:table-cell office:value-type="float" office:value="0.00100199999999495" calcext:value-type="float">
            <text:p>0.001001999999995</text:p>
          </table:table-cell>
          <table:table-cell table:number-columns-repeated="10"/>
        </table:table-row>
        <table:table-row table:style-name="ro1">
          <table:table-cell office:value-type="float" office:value="0.0912156736791392" calcext:value-type="float">
            <text:p>0.091215673679139</text:p>
          </table:table-cell>
          <table:table-cell office:value-type="float" office:value="0.00200199999999495" calcext:value-type="float">
            <text:p>0.002001999999995</text:p>
          </table:table-cell>
          <table:table-cell table:number-columns-repeated="10"/>
        </table:table-row>
        <table:table-row table:style-name="ro1">
          <table:table-cell office:value-type="float" office:value="0.0963545848723302" calcext:value-type="float">
            <text:p>0.09635458487233</text:p>
          </table:table-cell>
          <table:table-cell office:value-type="float" office:value="0.00300199999999495" calcext:value-type="float">
            <text:p>0.003001999999995</text:p>
          </table:table-cell>
          <table:table-cell table:number-columns-repeated="10"/>
        </table:table-row>
        <table:table-row table:style-name="ro1">
          <table:table-cell office:value-type="float" office:value="0.101332905090734" calcext:value-type="float">
            <text:p>0.101332905090734</text:p>
          </table:table-cell>
          <table:table-cell office:value-type="float" office:value="0.00400199999999495" calcext:value-type="float">
            <text:p>0.004001999999995</text:p>
          </table:table-cell>
          <table:table-cell table:number-columns-repeated="10"/>
        </table:table-row>
        <table:table-row table:style-name="ro1">
          <table:table-cell office:value-type="float" office:value="0.10590974787217" calcext:value-type="float">
            <text:p>0.10590974787217</text:p>
          </table:table-cell>
          <table:table-cell office:value-type="float" office:value="0.00500199999999495" calcext:value-type="float">
            <text:p>0.005001999999995</text:p>
          </table:table-cell>
          <table:table-cell table:number-columns-repeated="10"/>
        </table:table-row>
        <table:table-row table:style-name="ro1">
          <table:table-cell office:value-type="float" office:value="0.11080777260318" calcext:value-type="float">
            <text:p>0.11080777260318</text:p>
          </table:table-cell>
          <table:table-cell office:value-type="float" office:value="0.00600199999999495" calcext:value-type="float">
            <text:p>0.006001999999995</text:p>
          </table:table-cell>
          <table:table-cell table:number-columns-repeated="10"/>
        </table:table-row>
        <table:table-row table:style-name="ro1">
          <table:table-cell office:value-type="float" office:value="0.115304319897222" calcext:value-type="float">
            <text:p>0.115304319897222</text:p>
          </table:table-cell>
          <table:table-cell office:value-type="float" office:value="0.00700199999999495" calcext:value-type="float">
            <text:p>0.007001999999995</text:p>
          </table:table-cell>
          <table:table-cell table:number-columns-repeated="10"/>
        </table:table-row>
        <table:table-row table:style-name="ro1">
          <table:table-cell office:value-type="float" office:value="0.120925004014774" calcext:value-type="float">
            <text:p>0.120925004014774</text:p>
          </table:table-cell>
          <table:table-cell office:value-type="float" office:value="0.00800199999999495" calcext:value-type="float">
            <text:p>0.008001999999995</text:p>
          </table:table-cell>
          <table:table-cell table:number-columns-repeated="10"/>
        </table:table-row>
        <table:table-row table:style-name="ro1">
          <table:table-cell office:value-type="float" office:value="0.127107756544082" calcext:value-type="float">
            <text:p>0.127107756544082</text:p>
          </table:table-cell>
          <table:table-cell office:value-type="float" office:value="0.00900199999999495" calcext:value-type="float">
            <text:p>0.009001999999995</text:p>
          </table:table-cell>
          <table:table-cell table:number-columns-repeated="9"/>
          <table:table-cell office:value-type="string" calcext:value-type="string">
            <text:p>Q</text:p>
          </table:table-cell>
        </table:table-row>
        <table:table-row table:style-name="ro1">
          <table:table-cell office:value-type="float" office:value="0.132246667737273" calcext:value-type="float">
            <text:p>0.132246667737273</text:p>
          </table:table-cell>
          <table:table-cell office:value-type="float" office:value="0.010001999999995" calcext:value-type="float">
            <text:p>0.010001999999995</text:p>
          </table:table-cell>
          <table:table-cell table:number-columns-repeated="10"/>
        </table:table-row>
        <table:table-row table:style-name="ro1">
          <table:table-cell office:value-type="float" office:value="0.137787056367432" calcext:value-type="float">
            <text:p>0.137787056367432</text:p>
          </table:table-cell>
          <table:table-cell office:value-type="float" office:value="0.011001999999995" calcext:value-type="float">
            <text:p>0.011001999999995</text:p>
          </table:table-cell>
          <table:table-cell table:number-columns-repeated="10"/>
        </table:table-row>
        <table:table-row table:style-name="ro1">
          <table:table-cell office:value-type="float" office:value="0.145013650232857" calcext:value-type="float">
            <text:p>0.145013650232857</text:p>
          </table:table-cell>
          <table:table-cell office:value-type="float" office:value="0.012001999999995" calcext:value-type="float">
            <text:p>0.012001999999995</text:p>
          </table:table-cell>
          <table:table-cell table:number-columns-repeated="10"/>
        </table:table-row>
        <table:table-row table:style-name="ro1">
          <table:table-cell office:value-type="float" office:value="0.152481130560462" calcext:value-type="float">
            <text:p>0.152481130560462</text:p>
          </table:table-cell>
          <table:table-cell office:value-type="float" office:value="0.013001999999995" calcext:value-type="float">
            <text:p>0.013001999999995</text:p>
          </table:table-cell>
          <table:table-cell table:number-columns-repeated="10"/>
        </table:table-row>
        <table:table-row table:style-name="ro1">
          <table:table-cell office:value-type="float" office:value="0.161715111610727" calcext:value-type="float">
            <text:p>0.161715111610727</text:p>
          </table:table-cell>
          <table:table-cell office:value-type="float" office:value="0.014001999999995" calcext:value-type="float">
            <text:p>0.014001999999995</text:p>
          </table:table-cell>
          <table:table-cell table:number-columns-repeated="10"/>
        </table:table-row>
        <table:table-row table:style-name="ro1">
          <table:table-cell office:value-type="float" office:value="0.184278143568331" calcext:value-type="float">
            <text:p>0.184278143568331</text:p>
          </table:table-cell>
          <table:table-cell office:value-type="float" office:value="0.015001999999995" calcext:value-type="float">
            <text:p>0.015001999999995</text:p>
          </table:table-cell>
          <table:table-cell table:number-columns-repeated="10"/>
        </table:table-row>
        <table:table-row table:style-name="ro1">
          <table:table-cell office:value-type="float" office:value="0.218002248273647" calcext:value-type="float">
            <text:p>0.218002248273647</text:p>
          </table:table-cell>
          <table:table-cell office:value-type="float" office:value="0.016001999999995" calcext:value-type="float">
            <text:p>0.016001999999995</text:p>
          </table:table-cell>
          <table:table-cell table:number-columns-repeated="10"/>
        </table:table-row>
        <table:table-row table:style-name="ro1">
          <table:table-cell office:value-type="float" office:value="0.23542636903806" calcext:value-type="float">
            <text:p>0.23542636903806</text:p>
          </table:table-cell>
          <table:table-cell office:value-type="float" office:value="0.017001999999995" calcext:value-type="float">
            <text:p>0.017001999999995</text:p>
          </table:table-cell>
          <table:table-cell table:number-columns-repeated="10"/>
        </table:table-row>
        <table:table-row table:style-name="ro1">
          <table:table-cell office:value-type="float" office:value="0.253492853701622" calcext:value-type="float">
            <text:p>0.253492853701622</text:p>
          </table:table-cell>
          <table:table-cell office:value-type="float" office:value="0.018001999999995" calcext:value-type="float">
            <text:p>0.018001999999995</text:p>
          </table:table-cell>
          <table:table-cell table:number-columns-repeated="10"/>
        </table:table-row>
        <table:table-row table:style-name="ro1">
          <table:table-cell office:value-type="float" office:value="0.300144531877308" calcext:value-type="float">
            <text:p>0.300144531877308</text:p>
          </table:table-cell>
          <table:table-cell office:value-type="float" office:value="0.019001999999995" calcext:value-type="float">
            <text:p>0.019001999999995</text:p>
          </table:table-cell>
          <table:table-cell table:number-columns-repeated="10"/>
        </table:table-row>
        <table:table-row table:style-name="ro1">
          <table:table-cell office:value-type="float" office:value="0.482495583748193" calcext:value-type="float">
            <text:p>0.482495583748193</text:p>
          </table:table-cell>
          <table:table-cell office:value-type="float" office:value="0.020001999999995" calcext:value-type="float">
            <text:p>0.020001999999995</text:p>
          </table:table-cell>
          <table:table-cell table:number-columns-repeated="10"/>
        </table:table-row>
        <table:table-row table:style-name="ro1">
          <table:table-cell office:value-type="float" office:value="0.770114019592099" calcext:value-type="float">
            <text:p>0.770114019592099</text:p>
          </table:table-cell>
          <table:table-cell office:value-type="float" office:value="0.021001999999995" calcext:value-type="float">
            <text:p>0.021001999999995</text:p>
          </table:table-cell>
          <table:table-cell table:number-columns-repeated="10"/>
        </table:table-row>
        <table:table-row table:style-name="ro1">
          <table:table-cell office:value-type="float" office:value="0.899791231732777" calcext:value-type="float">
            <text:p>0.899791231732777</text:p>
          </table:table-cell>
          <table:table-cell office:value-type="float" office:value="0.022001999999995" calcext:value-type="float">
            <text:p>0.022001999999995</text:p>
          </table:table-cell>
          <table:table-cell table:number-columns-repeated="10"/>
        </table:table-row>
        <table:table-row table:style-name="ro1">
          <table:table-cell office:value-type="float" office:value="0.934157700337241" calcext:value-type="float">
            <text:p>0.934157700337241</text:p>
          </table:table-cell>
          <table:table-cell office:value-type="float" office:value="0.023001999999995" calcext:value-type="float">
            <text:p>0.023001999999995</text:p>
          </table:table-cell>
          <table:table-cell table:number-columns-repeated="10"/>
        </table:table-row>
        <table:table-row table:style-name="ro1">
          <table:table-cell office:value-type="float" office:value="0.945077886622772" calcext:value-type="float">
            <text:p>0.945077886622772</text:p>
          </table:table-cell>
          <table:table-cell office:value-type="float" office:value="0.024001999999995" calcext:value-type="float">
            <text:p>0.024001999999995</text:p>
          </table:table-cell>
          <table:table-cell table:number-columns-repeated="10"/>
        </table:table-row>
        <table:table-row table:style-name="ro1">
          <table:table-cell office:value-type="float" office:value="0.950618275252931" calcext:value-type="float">
            <text:p>0.950618275252931</text:p>
          </table:table-cell>
          <table:table-cell office:value-type="float" office:value="0.025001999999995" calcext:value-type="float">
            <text:p>0.025001999999995</text:p>
          </table:table-cell>
          <table:table-cell table:number-columns-repeated="10"/>
        </table:table-row>
        <table:table-row table:style-name="ro1">
          <table:table-cell office:value-type="float" office:value="0.95527541352176" calcext:value-type="float">
            <text:p>0.95527541352176</text:p>
          </table:table-cell>
          <table:table-cell office:value-type="float" office:value="0.026001999999995" calcext:value-type="float">
            <text:p>0.026001999999995</text:p>
          </table:table-cell>
          <table:table-cell table:number-columns-repeated="10"/>
        </table:table-row>
        <table:table-row table:style-name="ro1">
          <table:table-cell office:value-type="float" office:value="0.957603982656175" calcext:value-type="float">
            <text:p>0.957603982656175</text:p>
          </table:table-cell>
          <table:table-cell office:value-type="float" office:value="0.027001999999995" calcext:value-type="float">
            <text:p>0.027001999999995</text:p>
          </table:table-cell>
          <table:table-cell table:number-columns-repeated="10"/>
        </table:table-row>
        <table:table-row table:style-name="ro1">
          <table:table-cell office:value-type="float" office:value="0.959129596916653" calcext:value-type="float">
            <text:p>0.959129596916653</text:p>
          </table:table-cell>
          <table:table-cell office:value-type="float" office:value="0.028001999999995" calcext:value-type="float">
            <text:p>0.028001999999995</text:p>
          </table:table-cell>
          <table:table-cell table:number-columns-repeated="10"/>
        </table:table-row>
        <table:table-row table:style-name="ro1">
          <table:table-cell office:value-type="float" office:value="0.961699052513249" calcext:value-type="float">
            <text:p>0.961699052513249</text:p>
          </table:table-cell>
          <table:table-cell office:value-type="float" office:value="0.029001999999995" calcext:value-type="float">
            <text:p>0.029001999999995</text:p>
          </table:table-cell>
          <table:table-cell table:number-columns-repeated="10"/>
        </table:table-row>
        <table:table-row table:style-name="ro1">
          <table:table-cell office:value-type="float" office:value="0.963545848723302" calcext:value-type="float">
            <text:p>0.963545848723302</text:p>
          </table:table-cell>
          <table:table-cell office:value-type="float" office:value="0.030001999999995" calcext:value-type="float">
            <text:p>0.030001999999995</text:p>
          </table:table-cell>
          <table:table-cell table:number-columns-repeated="10"/>
        </table:table-row>
        <table:table-row table:style-name="ro1">
          <table:table-cell office:value-type="float" office:value="0.964910872008993" calcext:value-type="float">
            <text:p>0.964910872008993</text:p>
          </table:table-cell>
          <table:table-cell office:value-type="float" office:value="0.031001999999995" calcext:value-type="float">
            <text:p>0.031001999999995</text:p>
          </table:table-cell>
          <table:table-cell table:number-columns-repeated="10"/>
        </table:table-row>
        <table:table-row table:style-name="ro1">
          <table:table-cell office:value-type="float" office:value="0.96595471334511" calcext:value-type="float">
            <text:p>0.96595471334511</text:p>
          </table:table-cell>
          <table:table-cell office:value-type="float" office:value="0.032001999999995" calcext:value-type="float">
            <text:p>0.032001999999995</text:p>
          </table:table-cell>
          <table:table-cell table:number-columns-repeated="10"/>
        </table:table-row>
        <table:table-row table:style-name="ro1">
          <table:table-cell office:value-type="float" office:value="0.96683796370644" calcext:value-type="float">
            <text:p>0.96683796370644</text:p>
          </table:table-cell>
          <table:table-cell office:value-type="float" office:value="0.033001999999995" calcext:value-type="float">
            <text:p>0.033001999999995</text:p>
          </table:table-cell>
          <table:table-cell table:number-columns-repeated="10"/>
        </table:table-row>
        <table:table-row table:style-name="ro1">
          <table:table-cell office:value-type="float" office:value="0.967560623092982" calcext:value-type="float">
            <text:p>0.967560623092982</text:p>
          </table:table-cell>
          <table:table-cell office:value-type="float" office:value="0.034001999999995" calcext:value-type="float">
            <text:p>0.034001999999995</text:p>
          </table:table-cell>
          <table:table-cell table:number-columns-repeated="10"/>
        </table:table-row>
        <table:table-row table:style-name="ro1">
          <table:table-cell office:value-type="float" office:value="0.968524168941705" calcext:value-type="float">
            <text:p>0.968524168941705</text:p>
          </table:table-cell>
          <table:table-cell office:value-type="float" office:value="0.035001999999995" calcext:value-type="float">
            <text:p>0.035001999999995</text:p>
          </table:table-cell>
          <table:table-cell table:number-columns-repeated="10"/>
        </table:table-row>
        <table:table-row table:style-name="ro1">
          <table:table-cell office:value-type="float" office:value="0.969086237353461" calcext:value-type="float">
            <text:p>0.969086237353461</text:p>
          </table:table-cell>
          <table:table-cell office:value-type="float" office:value="0.036001999999995" calcext:value-type="float">
            <text:p>0.036001999999995</text:p>
          </table:table-cell>
          <table:table-cell table:number-columns-repeated="10"/>
        </table:table-row>
        <table:table-row table:style-name="ro1">
          <table:table-cell office:value-type="float" office:value="0.969487714790429" calcext:value-type="float">
            <text:p>0.969487714790429</text:p>
          </table:table-cell>
          <table:table-cell office:value-type="float" office:value="0.037001999999995" calcext:value-type="float">
            <text:p>0.037001999999995</text:p>
          </table:table-cell>
          <table:table-cell table:number-columns-repeated="10"/>
        </table:table-row>
        <table:table-row table:style-name="ro1">
          <table:table-cell office:value-type="float" office:value="0.969889192227397" calcext:value-type="float">
            <text:p>0.969889192227397</text:p>
          </table:table-cell>
          <table:table-cell office:value-type="float" office:value="0.038001999999995" calcext:value-type="float">
            <text:p>0.038001999999995</text:p>
          </table:table-cell>
          <table:table-cell table:number-columns-repeated="10"/>
        </table:table-row>
        <table:table-row table:style-name="ro1">
          <table:table-cell office:value-type="float" office:value="0.970290669664365" calcext:value-type="float">
            <text:p>0.970290669664365</text:p>
          </table:table-cell>
          <table:table-cell office:value-type="float" office:value="0.039001999999995" calcext:value-type="float">
            <text:p>0.039001999999995</text:p>
          </table:table-cell>
          <table:table-cell table:number-columns-repeated="10"/>
        </table:table-row>
        <table:table-row table:style-name="ro1">
          <table:table-cell office:value-type="float" office:value="0.970692147101333" calcext:value-type="float">
            <text:p>0.970692147101333</text:p>
          </table:table-cell>
          <table:table-cell office:value-type="float" office:value="0.040001999999995" calcext:value-type="float">
            <text:p>0.040001999999995</text:p>
          </table:table-cell>
          <table:table-cell table:number-columns-repeated="10"/>
        </table:table-row>
        <table:table-row table:style-name="ro1">
          <table:table-cell office:value-type="float" office:value="0.971254215513088" calcext:value-type="float">
            <text:p>0.971254215513088</text:p>
          </table:table-cell>
          <table:table-cell office:value-type="float" office:value="0.041001999999995" calcext:value-type="float">
            <text:p>0.041001999999995</text:p>
          </table:table-cell>
          <table:table-cell table:number-columns-repeated="10"/>
        </table:table-row>
        <table:table-row table:style-name="ro1">
          <table:table-cell office:value-type="float" office:value="0.971655692950056" calcext:value-type="float">
            <text:p>0.971655692950056</text:p>
          </table:table-cell>
          <table:table-cell office:value-type="float" office:value="0.042001999999995" calcext:value-type="float">
            <text:p>0.042001999999995</text:p>
          </table:table-cell>
          <table:table-cell table:number-columns-repeated="10"/>
        </table:table-row>
        <table:table-row table:style-name="ro1">
          <table:table-cell office:value-type="float" office:value="0.971816283924844" calcext:value-type="float">
            <text:p>0.971816283924844</text:p>
          </table:table-cell>
          <table:table-cell office:value-type="float" office:value="0.043001999999995" calcext:value-type="float">
            <text:p>0.043001999999995</text:p>
          </table:table-cell>
          <table:table-cell table:number-columns-repeated="10"/>
        </table:table-row>
        <table:table-row table:style-name="ro1">
          <table:table-cell office:value-type="float" office:value="0.971896579412237" calcext:value-type="float">
            <text:p>0.971896579412237</text:p>
          </table:table-cell>
          <table:table-cell office:value-type="float" office:value="0.044001999999995" calcext:value-type="float">
            <text:p>0.044001999999995</text:p>
          </table:table-cell>
          <table:table-cell table:number-columns-repeated="10"/>
        </table:table-row>
        <table:table-row table:style-name="ro1">
          <table:table-cell office:value-type="float" office:value="0.972298056849205" calcext:value-type="float">
            <text:p>0.972298056849205</text:p>
          </table:table-cell>
          <table:table-cell office:value-type="float" office:value="0.045001999999995" calcext:value-type="float">
            <text:p>0.045001999999995</text:p>
          </table:table-cell>
          <table:table-cell table:number-columns-repeated="10"/>
        </table:table-row>
        <table:table-row table:style-name="ro1">
          <table:table-cell office:value-type="float" office:value="0.972458647823992" calcext:value-type="float">
            <text:p>0.972458647823992</text:p>
          </table:table-cell>
          <table:table-cell office:value-type="float" office:value="0.046001999999995" calcext:value-type="float">
            <text:p>0.046001999999995</text:p>
          </table:table-cell>
          <table:table-cell table:number-columns-repeated="10"/>
        </table:table-row>
        <table:table-row table:style-name="ro1">
          <table:table-cell office:value-type="float" office:value="0.972779829773567" calcext:value-type="float">
            <text:p>0.972779829773567</text:p>
          </table:table-cell>
          <table:table-cell office:value-type="float" office:value="0.047001999999995" calcext:value-type="float">
            <text:p>0.047001999999995</text:p>
          </table:table-cell>
          <table:table-cell table:number-columns-repeated="10"/>
        </table:table-row>
        <table:table-row table:style-name="ro1">
          <table:table-cell office:value-type="float" office:value="0.972940420748354" calcext:value-type="float">
            <text:p>0.972940420748354</text:p>
          </table:table-cell>
          <table:table-cell office:value-type="float" office:value="0.048001999999995" calcext:value-type="float">
            <text:p>0.048001999999995</text:p>
          </table:table-cell>
          <table:table-cell table:number-columns-repeated="10"/>
        </table:table-row>
        <table:table-row table:style-name="ro1">
          <table:table-cell office:value-type="float" office:value="0.973181307210535" calcext:value-type="float">
            <text:p>0.973181307210535</text:p>
          </table:table-cell>
          <table:table-cell office:value-type="float" office:value="0.049001999999995" calcext:value-type="float">
            <text:p>0.049001999999995</text:p>
          </table:table-cell>
          <table:table-cell table:number-columns-repeated="10"/>
        </table:table-row>
        <table:table-row table:style-name="ro1">
          <table:table-cell office:value-type="float" office:value="0.973181307210535" calcext:value-type="float">
            <text:p>0.973181307210535</text:p>
          </table:table-cell>
          <table:table-cell office:value-type="float" office:value="0.050001999999995" calcext:value-type="float">
            <text:p>0.050001999999995</text:p>
          </table:table-cell>
          <table:table-cell table:number-columns-repeated="10"/>
        </table:table-row>
        <table:table-row table:style-name="ro1">
          <table:table-cell office:value-type="float" office:value="0.97575076280713" calcext:value-type="float">
            <text:p>0.97575076280713</text:p>
          </table:table-cell>
          <table:table-cell office:value-type="float" office:value="0.051001999999995" calcext:value-type="float">
            <text:p>0.051001999999995</text:p>
          </table:table-cell>
          <table:table-cell table:number-columns-repeated="10"/>
        </table:table-row>
        <table:table-row table:style-name="ro1">
          <table:table-cell office:value-type="float" office:value="0.976473422193673" calcext:value-type="float">
            <text:p>0.976473422193673</text:p>
          </table:table-cell>
          <table:table-cell office:value-type="float" office:value="0.052001999999995" calcext:value-type="float">
            <text:p>0.052001999999995</text:p>
          </table:table-cell>
          <table:table-cell table:number-columns-repeated="10"/>
        </table:table-row>
        <table:table-row table:style-name="ro1">
          <table:table-cell office:value-type="float" office:value="0.976553717681066" calcext:value-type="float">
            <text:p>0.976553717681066</text:p>
          </table:table-cell>
          <table:table-cell office:value-type="float" office:value="0.053001999999995" calcext:value-type="float">
            <text:p>0.053001999999995</text:p>
          </table:table-cell>
          <table:table-cell table:number-columns-repeated="10"/>
        </table:table-row>
        <table:table-row table:style-name="ro1">
          <table:table-cell office:value-type="float" office:value="0.976794604143247" calcext:value-type="float">
            <text:p>0.976794604143247</text:p>
          </table:table-cell>
          <table:table-cell office:value-type="float" office:value="0.054001999999995" calcext:value-type="float">
            <text:p>0.054001999999995</text:p>
          </table:table-cell>
          <table:table-cell table:number-columns-repeated="10"/>
        </table:table-row>
        <table:table-row table:style-name="ro1">
          <table:table-cell office:value-type="float" office:value="0.977276377067609" calcext:value-type="float">
            <text:p>0.977276377067609</text:p>
          </table:table-cell>
          <table:table-cell office:value-type="float" office:value="0.055001999999995" calcext:value-type="float">
            <text:p>0.055001999999995</text:p>
          </table:table-cell>
          <table:table-cell table:number-columns-repeated="10"/>
        </table:table-row>
        <table:table-row table:style-name="ro1">
          <table:table-cell office:value-type="float" office:value="0.977436968042396" calcext:value-type="float">
            <text:p>0.977436968042396</text:p>
          </table:table-cell>
          <table:table-cell office:value-type="float" office:value="0.056001999999995" calcext:value-type="float">
            <text:p>0.056001999999995</text:p>
          </table:table-cell>
          <table:table-cell table:number-columns-repeated="10"/>
        </table:table-row>
        <table:table-row table:style-name="ro1">
          <table:table-cell office:value-type="float" office:value="0.977677854504577" calcext:value-type="float">
            <text:p>0.977677854504577</text:p>
          </table:table-cell>
          <table:table-cell office:value-type="float" office:value="0.057001999999995" calcext:value-type="float">
            <text:p>0.057001999999995</text:p>
          </table:table-cell>
          <table:table-cell table:number-columns-repeated="10"/>
        </table:table-row>
        <table:table-row table:style-name="ro1">
          <table:table-cell office:value-type="float" office:value="0.977838445479364" calcext:value-type="float">
            <text:p>0.977838445479364</text:p>
          </table:table-cell>
          <table:table-cell office:value-type="float" office:value="0.058001999999995" calcext:value-type="float">
            <text:p>0.058001999999995</text:p>
          </table:table-cell>
          <table:table-cell table:number-columns-repeated="10"/>
        </table:table-row>
        <table:table-row table:style-name="ro1">
          <table:table-cell office:value-type="float" office:value="0.977999036454152" calcext:value-type="float">
            <text:p>0.977999036454152</text:p>
          </table:table-cell>
          <table:table-cell office:value-type="float" office:value="0.059001999999995" calcext:value-type="float">
            <text:p>0.059001999999995</text:p>
          </table:table-cell>
          <table:table-cell table:number-columns-repeated="10"/>
        </table:table-row>
        <table:table-row table:style-name="ro1">
          <table:table-cell office:value-type="float" office:value="0.978320218403726" calcext:value-type="float">
            <text:p>0.978320218403726</text:p>
          </table:table-cell>
          <table:table-cell office:value-type="float" office:value="0.060001999999995" calcext:value-type="float">
            <text:p>0.060001999999995</text:p>
          </table:table-cell>
          <table:table-cell table:number-columns-repeated="10"/>
        </table:table-row>
        <table:table-row table:style-name="ro1">
          <table:table-cell office:value-type="float" office:value="0.978561104865907" calcext:value-type="float">
            <text:p>0.978561104865907</text:p>
          </table:table-cell>
          <table:table-cell office:value-type="float" office:value="0.061001999999995" calcext:value-type="float">
            <text:p>0.061001999999995</text:p>
          </table:table-cell>
          <table:table-cell table:number-columns-repeated="10"/>
        </table:table-row>
        <table:table-row table:style-name="ro1">
          <table:table-cell office:value-type="float" office:value="0.978882286815481" calcext:value-type="float">
            <text:p>0.978882286815481</text:p>
          </table:table-cell>
          <table:table-cell office:value-type="float" office:value="0.062001999999995" calcext:value-type="float">
            <text:p>0.062001999999995</text:p>
          </table:table-cell>
          <table:table-cell table:number-columns-repeated="10"/>
        </table:table-row>
        <table:table-row table:style-name="ro1">
          <table:table-cell office:value-type="float" office:value="0.979203468765056" calcext:value-type="float">
            <text:p>0.979203468765056</text:p>
          </table:table-cell>
          <table:table-cell office:value-type="float" office:value="0.063001999999995" calcext:value-type="float">
            <text:p>0.063001999999995</text:p>
          </table:table-cell>
          <table:table-cell table:number-columns-repeated="10"/>
        </table:table-row>
        <table:table-row table:style-name="ro1">
          <table:table-cell office:value-type="float" office:value="0.979364059739843" calcext:value-type="float">
            <text:p>0.979364059739843</text:p>
          </table:table-cell>
          <table:table-cell office:value-type="float" office:value="0.064001999999995" calcext:value-type="float">
            <text:p>0.064001999999995</text:p>
          </table:table-cell>
          <table:table-cell table:number-columns-repeated="10"/>
        </table:table-row>
        <table:table-row table:style-name="ro1">
          <table:table-cell office:value-type="float" office:value="0.979765537176811" calcext:value-type="float">
            <text:p>0.979765537176811</text:p>
          </table:table-cell>
          <table:table-cell office:value-type="float" office:value="0.065001999999995" calcext:value-type="float">
            <text:p>0.065001999999995</text:p>
          </table:table-cell>
          <table:table-cell table:number-columns-repeated="10"/>
        </table:table-row>
        <table:table-row table:style-name="ro1">
          <table:table-cell office:value-type="float" office:value="0.979926128151598" calcext:value-type="float">
            <text:p>0.979926128151598</text:p>
          </table:table-cell>
          <table:table-cell office:value-type="float" office:value="0.066001999999995" calcext:value-type="float">
            <text:p>0.066001999999995</text:p>
          </table:table-cell>
          <table:table-cell table:number-columns-repeated="10"/>
        </table:table-row>
        <table:table-row table:style-name="ro1">
          <table:table-cell office:value-type="float" office:value="0.980006423638992" calcext:value-type="float">
            <text:p>0.980006423638992</text:p>
          </table:table-cell>
          <table:table-cell office:value-type="float" office:value="0.067001999999995" calcext:value-type="float">
            <text:p>0.067001999999995</text:p>
          </table:table-cell>
          <table:table-cell table:number-columns-repeated="10"/>
        </table:table-row>
        <table:table-row table:style-name="ro1">
          <table:table-cell office:value-type="float" office:value="0.980327605588566" calcext:value-type="float">
            <text:p>0.980327605588566</text:p>
          </table:table-cell>
          <table:table-cell office:value-type="float" office:value="0.068001999999995" calcext:value-type="float">
            <text:p>0.068001999999995</text:p>
          </table:table-cell>
          <table:table-cell table:number-columns-repeated="10"/>
        </table:table-row>
        <table:table-row table:style-name="ro1">
          <table:table-cell office:value-type="float" office:value="0.980568492050747" calcext:value-type="float">
            <text:p>0.980568492050747</text:p>
          </table:table-cell>
          <table:table-cell office:value-type="float" office:value="0.069001999999995" calcext:value-type="float">
            <text:p>0.069001999999995</text:p>
          </table:table-cell>
          <table:table-cell table:number-columns-repeated="10"/>
        </table:table-row>
        <table:table-row table:style-name="ro1">
          <table:table-cell office:value-type="float" office:value="0.980729083025534" calcext:value-type="float">
            <text:p>0.980729083025534</text:p>
          </table:table-cell>
          <table:table-cell office:value-type="float" office:value="0.070001999999995" calcext:value-type="float">
            <text:p>0.070001999999995</text:p>
          </table:table-cell>
          <table:table-cell table:number-columns-repeated="10"/>
        </table:table-row>
        <table:table-row table:style-name="ro1">
          <table:table-cell office:value-type="float" office:value="0.980729083025534" calcext:value-type="float">
            <text:p>0.980729083025534</text:p>
          </table:table-cell>
          <table:table-cell office:value-type="float" office:value="0.071001999999995" calcext:value-type="float">
            <text:p>0.071001999999995</text:p>
          </table:table-cell>
          <table:table-cell table:number-columns-repeated="10"/>
        </table:table-row>
        <table:table-row table:style-name="ro1">
          <table:table-cell office:value-type="float" office:value="0.980969969487715" calcext:value-type="float">
            <text:p>0.980969969487715</text:p>
          </table:table-cell>
          <table:table-cell office:value-type="float" office:value="0.072001999999995" calcext:value-type="float">
            <text:p>0.072001999999995</text:p>
          </table:table-cell>
          <table:table-cell table:number-columns-repeated="10"/>
        </table:table-row>
        <table:table-row table:style-name="ro1">
          <table:table-cell office:value-type="float" office:value="0.981050264975108" calcext:value-type="float">
            <text:p>0.981050264975108</text:p>
          </table:table-cell>
          <table:table-cell office:value-type="float" office:value="0.073001999999995" calcext:value-type="float">
            <text:p>0.073001999999995</text:p>
          </table:table-cell>
          <table:table-cell table:number-columns-repeated="10"/>
        </table:table-row>
        <table:table-row table:style-name="ro1">
          <table:table-cell office:value-type="float" office:value="0.981050264975108" calcext:value-type="float">
            <text:p>0.981050264975108</text:p>
          </table:table-cell>
          <table:table-cell office:value-type="float" office:value="0.074001999999995" calcext:value-type="float">
            <text:p>0.074001999999995</text:p>
          </table:table-cell>
          <table:table-cell table:number-columns-repeated="10"/>
        </table:table-row>
        <table:table-row table:style-name="ro1">
          <table:table-cell office:value-type="float" office:value="0.981210855949896" calcext:value-type="float">
            <text:p>0.981210855949896</text:p>
          </table:table-cell>
          <table:table-cell office:value-type="float" office:value="0.075001999999995" calcext:value-type="float">
            <text:p>0.075001999999995</text:p>
          </table:table-cell>
          <table:table-cell table:number-columns-repeated="10"/>
        </table:table-row>
        <table:table-row table:style-name="ro1">
          <table:table-cell office:value-type="float" office:value="0.981291151437289" calcext:value-type="float">
            <text:p>0.981291151437289</text:p>
          </table:table-cell>
          <table:table-cell office:value-type="float" office:value="0.076001999999995" calcext:value-type="float">
            <text:p>0.076001999999995</text:p>
          </table:table-cell>
          <table:table-cell table:number-columns-repeated="10"/>
        </table:table-row>
        <table:table-row table:style-name="ro1">
          <table:table-cell office:value-type="float" office:value="0.981291151437289" calcext:value-type="float">
            <text:p>0.981291151437289</text:p>
          </table:table-cell>
          <table:table-cell office:value-type="float" office:value="0.077001999999995" calcext:value-type="float">
            <text:p>0.077001999999995</text:p>
          </table:table-cell>
          <table:table-cell table:number-columns-repeated="10"/>
        </table:table-row>
        <table:table-row table:style-name="ro1">
          <table:table-cell office:value-type="float" office:value="0.981451742412077" calcext:value-type="float">
            <text:p>0.981451742412077</text:p>
          </table:table-cell>
          <table:table-cell office:value-type="float" office:value="0.078001999999995" calcext:value-type="float">
            <text:p>0.078001999999995</text:p>
          </table:table-cell>
          <table:table-cell table:number-columns-repeated="10"/>
        </table:table-row>
        <table:table-row table:style-name="ro1">
          <table:table-cell office:value-type="float" office:value="0.981451742412077" calcext:value-type="float">
            <text:p>0.981451742412077</text:p>
          </table:table-cell>
          <table:table-cell office:value-type="float" office:value="0.079001999999995" calcext:value-type="float">
            <text:p>0.079001999999995</text:p>
          </table:table-cell>
          <table:table-cell table:number-columns-repeated="10"/>
        </table:table-row>
        <table:table-row table:style-name="ro1">
          <table:table-cell office:value-type="float" office:value="0.981451742412077" calcext:value-type="float">
            <text:p>0.981451742412077</text:p>
          </table:table-cell>
          <table:table-cell office:value-type="float" office:value="0.080001999999995" calcext:value-type="float">
            <text:p>0.080001999999995</text:p>
          </table:table-cell>
          <table:table-cell table:number-columns-repeated="10"/>
        </table:table-row>
        <table:table-row table:style-name="ro1">
          <table:table-cell office:value-type="float" office:value="0.98153203789947" calcext:value-type="float">
            <text:p>0.98153203789947</text:p>
          </table:table-cell>
          <table:table-cell office:value-type="float" office:value="0.081001999999995" calcext:value-type="float">
            <text:p>0.081001999999995</text:p>
          </table:table-cell>
          <table:table-cell table:number-columns-repeated="10"/>
        </table:table-row>
        <table:table-row table:style-name="ro1">
          <table:table-cell office:value-type="float" office:value="0.981612333386864" calcext:value-type="float">
            <text:p>0.981612333386864</text:p>
          </table:table-cell>
          <table:table-cell office:value-type="float" office:value="0.082001999999995" calcext:value-type="float">
            <text:p>0.082001999999995</text:p>
          </table:table-cell>
          <table:table-cell table:number-columns-repeated="10"/>
        </table:table-row>
        <table:table-row table:style-name="ro1">
          <table:table-cell office:value-type="float" office:value="0.981692628874257" calcext:value-type="float">
            <text:p>0.981692628874257</text:p>
          </table:table-cell>
          <table:table-cell office:value-type="float" office:value="0.083001999999995" calcext:value-type="float">
            <text:p>0.083001999999995</text:p>
          </table:table-cell>
          <table:table-cell table:number-columns-repeated="10"/>
        </table:table-row>
        <table:table-row table:style-name="ro1">
          <table:table-cell office:value-type="float" office:value="0.981772924361651" calcext:value-type="float">
            <text:p>0.981772924361651</text:p>
          </table:table-cell>
          <table:table-cell office:value-type="float" office:value="0.084001999999995" calcext:value-type="float">
            <text:p>0.084001999999995</text:p>
          </table:table-cell>
          <table:table-cell table:number-columns-repeated="10"/>
        </table:table-row>
        <table:table-row table:style-name="ro1">
          <table:table-cell office:value-type="float" office:value="0.981933515336438" calcext:value-type="float">
            <text:p>0.981933515336438</text:p>
          </table:table-cell>
          <table:table-cell office:value-type="float" office:value="0.085001999999995" calcext:value-type="float">
            <text:p>0.085001999999995</text:p>
          </table:table-cell>
          <table:table-cell table:number-columns-repeated="10"/>
        </table:table-row>
        <table:table-row table:style-name="ro1">
          <table:table-cell office:value-type="float" office:value="0.982094106311225" calcext:value-type="float">
            <text:p>0.982094106311225</text:p>
          </table:table-cell>
          <table:table-cell office:value-type="float" office:value="0.086001999999995" calcext:value-type="float">
            <text:p>0.086001999999995</text:p>
          </table:table-cell>
          <table:table-cell table:number-columns-repeated="10"/>
        </table:table-row>
        <table:table-row table:style-name="ro1">
          <table:table-cell office:value-type="float" office:value="0.982254697286013" calcext:value-type="float">
            <text:p>0.982254697286013</text:p>
          </table:table-cell>
          <table:table-cell office:value-type="float" office:value="0.087001999999995" calcext:value-type="float">
            <text:p>0.087001999999995</text:p>
          </table:table-cell>
          <table:table-cell table:number-columns-repeated="10"/>
        </table:table-row>
        <table:table-row table:style-name="ro1">
          <table:table-cell office:value-type="float" office:value="0.982254697286013" calcext:value-type="float">
            <text:p>0.982254697286013</text:p>
          </table:table-cell>
          <table:table-cell office:value-type="float" office:value="0.088001999999995" calcext:value-type="float">
            <text:p>0.088001999999995</text:p>
          </table:table-cell>
          <table:table-cell table:number-columns-repeated="10"/>
        </table:table-row>
        <table:table-row table:style-name="ro1">
          <table:table-cell office:value-type="float" office:value="0.982334992773406" calcext:value-type="float">
            <text:p>0.982334992773406</text:p>
          </table:table-cell>
          <table:table-cell office:value-type="float" office:value="0.089001999999995" calcext:value-type="float">
            <text:p>0.089001999999995</text:p>
          </table:table-cell>
          <table:table-cell table:number-columns-repeated="10"/>
        </table:table-row>
        <table:table-row table:style-name="ro1">
          <table:table-cell office:value-type="float" office:value="0.982334992773406" calcext:value-type="float">
            <text:p>0.982334992773406</text:p>
          </table:table-cell>
          <table:table-cell office:value-type="float" office:value="0.090001999999995" calcext:value-type="float">
            <text:p>0.090001999999995</text:p>
          </table:table-cell>
          <table:table-cell table:number-columns-repeated="10"/>
        </table:table-row>
        <table:table-row table:style-name="ro1">
          <table:table-cell office:value-type="float" office:value="0.982495583748193" calcext:value-type="float">
            <text:p>0.982495583748193</text:p>
          </table:table-cell>
          <table:table-cell office:value-type="float" office:value="0.091001999999995" calcext:value-type="float">
            <text:p>0.091001999999995</text:p>
          </table:table-cell>
          <table:table-cell table:number-columns-repeated="10"/>
        </table:table-row>
        <table:table-row table:style-name="ro1">
          <table:table-cell office:value-type="float" office:value="0.982575879235587" calcext:value-type="float">
            <text:p>0.982575879235587</text:p>
          </table:table-cell>
          <table:table-cell office:value-type="float" office:value="0.092001999999995" calcext:value-type="float">
            <text:p>0.092001999999995</text:p>
          </table:table-cell>
          <table:table-cell table:number-columns-repeated="10"/>
        </table:table-row>
        <table:table-row table:style-name="ro1">
          <table:table-cell office:value-type="float" office:value="0.982816765697768" calcext:value-type="float">
            <text:p>0.982816765697768</text:p>
          </table:table-cell>
          <table:table-cell office:value-type="float" office:value="0.093001999999995" calcext:value-type="float">
            <text:p>0.093001999999995</text:p>
          </table:table-cell>
          <table:table-cell table:number-columns-repeated="10"/>
        </table:table-row>
        <table:table-row table:style-name="ro1">
          <table:table-cell office:value-type="float" office:value="0.982897061185162" calcext:value-type="float">
            <text:p>0.982897061185162</text:p>
          </table:table-cell>
          <table:table-cell office:value-type="float" office:value="0.094001999999995" calcext:value-type="float">
            <text:p>0.094001999999995</text:p>
          </table:table-cell>
          <table:table-cell table:number-columns-repeated="10"/>
        </table:table-row>
        <table:table-row table:style-name="ro1">
          <table:table-cell office:value-type="float" office:value="0.982977356672555" calcext:value-type="float">
            <text:p>0.982977356672555</text:p>
          </table:table-cell>
          <table:table-cell office:value-type="float" office:value="0.095001999999995" calcext:value-type="float">
            <text:p>0.095001999999995</text:p>
          </table:table-cell>
          <table:table-cell table:number-columns-repeated="10"/>
        </table:table-row>
        <table:table-row table:style-name="ro1">
          <table:table-cell office:value-type="float" office:value="0.983057652159949" calcext:value-type="float">
            <text:p>0.983057652159949</text:p>
          </table:table-cell>
          <table:table-cell office:value-type="float" office:value="0.096001999999995" calcext:value-type="float">
            <text:p>0.096001999999995</text:p>
          </table:table-cell>
          <table:table-cell table:number-columns-repeated="10"/>
        </table:table-row>
        <table:table-row table:style-name="ro1">
          <table:table-cell office:value-type="float" office:value="0.983218243134736" calcext:value-type="float">
            <text:p>0.983218243134736</text:p>
          </table:table-cell>
          <table:table-cell office:value-type="float" office:value="0.097001999999995" calcext:value-type="float">
            <text:p>0.097001999999995</text:p>
          </table:table-cell>
          <table:table-cell table:number-columns-repeated="10"/>
        </table:table-row>
        <table:table-row table:style-name="ro1">
          <table:table-cell office:value-type="float" office:value="0.983218243134736" calcext:value-type="float">
            <text:p>0.983218243134736</text:p>
          </table:table-cell>
          <table:table-cell office:value-type="float" office:value="0.098001999999995" calcext:value-type="float">
            <text:p>0.098001999999995</text:p>
          </table:table-cell>
          <table:table-cell table:number-columns-repeated="10"/>
        </table:table-row>
        <table:table-row table:style-name="ro1">
          <table:table-cell office:value-type="float" office:value="0.98329853862213" calcext:value-type="float">
            <text:p>0.98329853862213</text:p>
          </table:table-cell>
          <table:table-cell office:value-type="float" office:value="0.099001999999995" calcext:value-type="float">
            <text:p>0.099001999999995</text:p>
          </table:table-cell>
          <table:table-cell table:number-columns-repeated="10"/>
        </table:table-row>
        <table:table-row table:style-name="ro1">
          <table:table-cell office:value-type="float" office:value="0.98353942508431" calcext:value-type="float">
            <text:p>0.98353942508431</text:p>
          </table:table-cell>
          <table:table-cell office:value-type="float" office:value="0.100001999999995" calcext:value-type="float">
            <text:p>0.100001999999995</text:p>
          </table:table-cell>
          <table:table-cell table:number-columns-repeated="10"/>
        </table:table-row>
        <table:table-row table:style-name="ro1">
          <table:table-cell office:value-type="float" office:value="0.984101493496066" calcext:value-type="float">
            <text:p>0.984101493496066</text:p>
          </table:table-cell>
          <table:table-cell office:value-type="float" office:value="0.101001999999995" calcext:value-type="float">
            <text:p>0.101001999999995</text:p>
          </table:table-cell>
          <table:table-cell table:number-columns-repeated="10"/>
        </table:table-row>
        <table:table-row table:style-name="ro1">
          <table:table-cell office:value-type="float" office:value="0.984342379958246" calcext:value-type="float">
            <text:p>0.984342379958246</text:p>
          </table:table-cell>
          <table:table-cell office:value-type="float" office:value="0.102001999999995" calcext:value-type="float">
            <text:p>0.102001999999995</text:p>
          </table:table-cell>
          <table:table-cell table:number-columns-repeated="10"/>
        </table:table-row>
        <table:table-row table:style-name="ro1">
          <table:table-cell office:value-type="float" office:value="0.98442267544564" calcext:value-type="float">
            <text:p>0.98442267544564</text:p>
          </table:table-cell>
          <table:table-cell office:value-type="float" office:value="0.103001999999995" calcext:value-type="float">
            <text:p>0.103001999999995</text:p>
          </table:table-cell>
          <table:table-cell table:number-columns-repeated="10"/>
        </table:table-row>
        <table:table-row table:style-name="ro1">
          <table:table-cell office:value-type="float" office:value="0.984502970933034" calcext:value-type="float">
            <text:p>0.984502970933034</text:p>
          </table:table-cell>
          <table:table-cell office:value-type="float" office:value="0.104001999999995" calcext:value-type="float">
            <text:p>0.104001999999995</text:p>
          </table:table-cell>
          <table:table-cell table:number-columns-repeated="10"/>
        </table:table-row>
        <table:table-row table:style-name="ro1">
          <table:table-cell office:value-type="float" office:value="0.984502970933034" calcext:value-type="float">
            <text:p>0.984502970933034</text:p>
          </table:table-cell>
          <table:table-cell office:value-type="float" office:value="0.105001999999995" calcext:value-type="float">
            <text:p>0.105001999999995</text:p>
          </table:table-cell>
          <table:table-cell table:number-columns-repeated="10"/>
        </table:table-row>
        <table:table-row table:style-name="ro1">
          <table:table-cell office:value-type="float" office:value="0.984743857395215" calcext:value-type="float">
            <text:p>0.984743857395215</text:p>
          </table:table-cell>
          <table:table-cell office:value-type="float" office:value="0.106001999999995" calcext:value-type="float">
            <text:p>0.106001999999995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10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10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7:30:28.478122056</meta:creation-date>
    <dc:date>2017-05-26T19:48:21.915698560</dc:date>
    <meta:editing-duration>PT11M42S</meta:editing-duration>
    <meta:editing-cycles>1</meta:editing-cycles>
    <meta:document-statistic meta:table-count="2" meta:cell-count="218" meta:object-count="0"/>
    <meta:generator>LibreOffice/5.2.6.2$Linux_X86_64 LibreOffice_project/20m0$Build-2</meta:generator>
  </office:meta>
</office:document-meta>
</file>