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5.74pt"/>
    </style:style>
    <style:style style:name="co2" style:family="table-column">
      <style:table-column-properties fo:break-before="auto" style:column-width="28.01pt"/>
    </style:style>
    <style:style style:name="co3" style:family="table-column">
      <style:table-column-properties fo:break-before="auto" style:column-width="33.39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ifo" table:style-name="ta1">
        <table:shapes>
          <draw:frame draw:z-index="0" draw:name="в" draw:style-name="gr1" draw:text-style-name="P1" svg:width="301.49pt" svg:height="169.57pt" svg:x="187.99pt" svg:y="198.62pt">
            <loext:p draw:notify-on-update-of-ranges="fifo.A3:fifo.A7 fifo.C3:fifo.C7"/>
            <draw:object xlink:href="./Object 2" xlink:type="simple" xlink:show="embed" xlink:actuate="onLoad"/>
            <draw:image xlink:href="./ObjectReplacements/Object 2" xlink:type="simple" xlink:show="embed" xlink:actuate="onLoad"/>
            <svg:title>в</svg:title>
          </draw:frame>
          <draw:frame draw:z-index="1" draw:style-name="gr1" draw:text-style-name="P1" svg:width="304.04pt" svg:height="171.01pt" svg:x="191.37pt" svg:y="368.82pt">
            <loext:p draw:notify-on-update-of-ranges="fifo.A3:fifo.A7 fifo.B3:fifo.B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314.42pt" svg:height="176.83pt" svg:x="489.06pt" svg:y="196.89pt">
            <loext:p draw:notify-on-update-of-ranges="fifo.A12:fifo.A16 fifo.D12:fifo.D1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draw:text-style-name="P1" svg:width="323.57pt" svg:height="182.01pt" svg:x="489.29pt" svg:y="18.82pt">
            <loext:p draw:notify-on-update-of-ranges="fifo.A12:fifo.A16 fifo.C12:fifo.C16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style-name="gr1" draw:text-style-name="P1" svg:width="301.86pt" svg:height="169.8pt" svg:x="496.4pt" svg:y="369.3pt">
            <loext:p draw:notify-on-update-of-ranges="fifo.A12:fifo.A16 fifo.B12:fifo.B16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style-name="gr1" draw:text-style-name="P1" svg:width="308.78pt" svg:height="173.88pt" svg:x="183.34pt" svg:y="21.15pt">
            <loext:p draw:notify-on-update-of-ranges="fifo.A3:fifo.A7 fifo.D3:fifo.D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p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4.15" calcext:value-type="float">
            <text:p>4.15</text:p>
          </table:table-cell>
          <table:table-cell office:value-type="float" office:value="0.4" calcext:value-type="float">
            <text:p>0.4</text:p>
          </table:table-cell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2.9" calcext:value-type="float">
            <text:p>2.9</text:p>
          </table:table-cell>
          <table:table-cell office:value-type="float" office:value="0.36" calcext:value-type="float">
            <text:p>0.36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2.2" calcext:value-type="float">
            <text:p>2.2</text:p>
          </table:table-cell>
          <table:table-cell office:value-type="float" office:value="0.32" calcext:value-type="float">
            <text:p>0.32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float" office:value="2.1" calcext:value-type="float">
            <text:p>2.1</text:p>
          </table:table-cell>
          <table:table-cell office:value-type="float" office:value="0.34" calcext:value-type="float">
            <text:p>0.34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float" office:value="1.6" calcext:value-type="float">
            <text:p>1.6</text:p>
          </table:table-cell>
          <table:table-cell office:value-type="float" office:value="0.34" calcext:value-type="float">
            <text:p>0.34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p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</text:p>
          </table:table-cell>
        </table:table-row>
        <table:table-row table:style-name="ro1">
          <table:table-cell office:value-type="float" office:value="50000" calcext:value-type="float">
            <text:p>50000</text:p>
          </table:table-cell>
          <table:table-cell office:value-type="float" office:value="0.5" calcext:value-type="float">
            <text:p>0.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float" office:value="0.5" calcext:value-type="float">
            <text:p>0.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1.6" calcext:value-type="float">
            <text:p>1.6</text:p>
          </table:table-cell>
          <table:table-cell office:value-type="float" office:value="0.14" calcext:value-type="float">
            <text:p>0.14</text:p>
          </table:table-cell>
          <table:table-cell office:value-type="float" office:value="0.003" calcext:value-type="float">
            <text:p>0.003</text:p>
          </table:table-cell>
        </table:table-row>
        <table:table-row table:style-name="ro1">
          <table:table-cell office:value-type="float" office:value="25000" calcext:value-type="float">
            <text:p>25000</text:p>
          </table:table-cell>
          <table:table-cell office:value-type="float" office:value="3.8" calcext:value-type="float">
            <text:p>3.8</text:p>
          </table:table-cell>
          <table:table-cell office:value-type="float" office:value="0.29" calcext:value-type="float">
            <text:p>0.29</text:p>
          </table:table-cell>
          <table:table-cell office:value-type="float" office:value="0.005" calcext:value-type="float">
            <text:p>0.005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float" office:value="8" calcext:value-type="float">
            <text:p>8</text:p>
          </table:table-cell>
          <table:table-cell office:value-type="float" office:value="0.38" calcext:value-type="float">
            <text:p>0.38</text:p>
          </table:table-cell>
          <table:table-cell office:value-type="float" office:value="0.015" calcext:value-type="float">
            <text:p>0.0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30T13:59:13.029657822</dc:date>
    <meta:editing-duration>PT7M</meta:editing-duration>
    <meta:editing-cycles>1</meta:editing-cycles>
    <meta:document-statistic meta:table-count="1" meta:cell-count="52" meta:object-count="6"/>
    <meta:generator>LibreOffice/5.2.6.2$Linux_X86_64 LibreOffice_project/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894cm" svg:height="6.135cm" xlink:href=".." xlink:type="simple" chart:class="chart:scatter" chart:style-name="ch1">
        <chart:title svg:x="1.236cm" svg:y="0.258cm" chart:style-name="ch2">
          <text:p>Зависимость вероятности потерь от ПС</text:p>
        </chart:title>
        <chart:plot-area chart:style-name="ch3" table:cell-range-address="fifo.A3:fifo.A7 fifo.D3:fifo.D7" svg:x="0.217cm" svg:y="1.159cm" svg:width="10.46cm" svg:height="4.854cm">
          <chartooo:coordinate-region svg:x="1.129cm" svg:y="1.359cm" svg:width="9.176cm" svg:height="4.00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ifo.D3:fifo.D7" chart:class="chart:scatter">
            <chart:domain table:cell-range-address="fifo.A3:fifo.A7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">
                <text:p>4000</text:p>
                <draw:g>
                  <svg:desc>fifo.A3:fifo.A7</svg:desc>
                </draw:g>
              </table:table-cell>
              <table:table-cell office:value-type="float" office:value="0.32">
                <text:p>0.32</text:p>
                <draw:g>
                  <svg:desc>fifo.D3:fifo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0">
                <text:p>500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0">
                <text:p>600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00">
                <text:p>700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0">
                <text:p>8000</text:p>
              </table:table-cell>
              <table:table-cell office:value-type="float" office:value="0.24">
                <text:p>0.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637cm" svg:height="5.983cm" xlink:href=".." xlink:type="simple" chart:class="chart:scatter" chart:style-name="ch1">
        <chart:title svg:x="2.205cm" svg:y="0.255cm" chart:style-name="ch2">
          <text:p>Зависимость загрузки от ПС.</text:p>
        </chart:title>
        <chart:plot-area chart:style-name="ch3" table:cell-range-address="fifo.A3:fifo.A7 fifo.C3:fifo.C7" svg:x="0.212cm" svg:y="1.153cm" svg:width="10.213cm" svg:height="4.711cm">
          <chartooo:coordinate-region svg:x="1.124cm" svg:y="1.352cm" svg:width="8.929cm" svg:height="3.86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ifo.C3:fifo.C7" chart:class="chart:scatter">
            <chart:domain table:cell-range-address="fifo.A3:fifo.A7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">
                <text:p>4000</text:p>
                <draw:g>
                  <svg:desc>fifo.A3:fifo.A7</svg:desc>
                </draw:g>
              </table:table-cell>
              <table:table-cell office:value-type="float" office:value="0.4">
                <text:p>0.4</text:p>
                <draw:g>
                  <svg:desc>fifo.C3:fifo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0">
                <text:p>500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0">
                <text:p>600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00">
                <text:p>700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0">
                <text:p>8000</text:p>
              </table:table-cell>
              <table:table-cell office:value-type="float" office:value="0.34">
                <text:p>0.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727cm" svg:height="6.034cm" xlink:href=".." xlink:type="simple" chart:class="chart:scatter" chart:style-name="ch1">
        <chart:title svg:x="0.253cm" svg:y="0.256cm" chart:style-name="ch2">
          <text:p>Зависимость среднего времени ожидания от ПС</text:p>
        </chart:title>
        <chart:plot-area chart:style-name="ch3" table:cell-range-address="fifo.A3:fifo.B7" svg:x="0.214cm" svg:y="1.155cm" svg:width="10.299cm" svg:height="4.759cm">
          <chartooo:coordinate-region svg:x="0.941cm" svg:y="1.354cm" svg:width="9.2cm" svg:height="3.91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ifo.B3:fifo.B7" chart:class="chart:scatter">
            <chart:domain table:cell-range-address="fifo.A3:fifo.A7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">
                <text:p>4000</text:p>
                <draw:g>
                  <svg:desc>fifo.A3:fifo.A7</svg:desc>
                </draw:g>
              </table:table-cell>
              <table:table-cell office:value-type="float" office:value="4.15">
                <text:p>4.15</text:p>
                <draw:g>
                  <svg:desc>fifo.B3:fifo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0">
                <text:p>5000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0">
                <text:p>600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00">
                <text:p>700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0">
                <text:p>8000</text:p>
              </table:table-cell>
              <table:table-cell office:value-type="float" office:value="1.6">
                <text:p>1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093cm" svg:height="6.239cm" xlink:href=".." xlink:type="simple" chart:class="chart:scatter" chart:style-name="ch1">
        <chart:title svg:x="2.499cm" svg:y="0.26cm" chart:style-name="ch2">
          <text:p>Зависимость загрузки от ПС</text:p>
        </chart:title>
        <chart:plot-area chart:style-name="ch3" table:cell-range-address="fifo.A12:fifo.A16 fifo.D12:fifo.D16" svg:x="0.221cm" svg:y="1.163cm" svg:width="10.651cm" svg:height="4.952cm">
          <chartooo:coordinate-region svg:x="1.319cm" svg:y="1.362cm" svg:width="9.088cm" svg:height="4.10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ifo.D12:fifo.D16" chart:class="chart:scatter">
            <chart:domain table:cell-range-address="fifo.A12:fifo.A1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00">
                <text:p>50000</text:p>
                <draw:g>
                  <svg:desc>fifo.A12:fifo.A16</svg:desc>
                </draw:g>
              </table:table-cell>
              <table:table-cell office:value-type="float" office:value="0">
                <text:p>0</text:p>
                <draw:g>
                  <svg:desc>fifo.D12:fifo.D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00">
                <text:p>4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0">
                <text:p>30000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">
                <text:p>25000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0">
                <text:p>20000</text:p>
              </table:table-cell>
              <table:table-cell office:value-type="float" office:value="0.015">
                <text:p>0.0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416cm" svg:height="6.422cm" xlink:href=".." xlink:type="simple" chart:class="chart:scatter" chart:style-name="ch1">
        <chart:title svg:x="1.471cm" svg:y="0.264cm" chart:style-name="ch2">
          <text:p>Зависимость вероятности потреи от ПС</text:p>
        </chart:title>
        <chart:plot-area chart:style-name="ch3" table:cell-range-address="fifo.A12:fifo.A16 fifo.C12:fifo.C16" svg:x="0.228cm" svg:y="1.171cm" svg:width="10.96cm" svg:height="5.123cm">
          <chartooo:coordinate-region svg:x="1.14cm" svg:y="1.37cm" svg:width="9.584cm" svg:height="4.27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ifo.C12:fifo.C16" chart:class="chart:scatter">
            <chart:domain table:cell-range-address="fifo.A12:fifo.A1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00">
                <text:p>50000</text:p>
                <draw:g>
                  <svg:desc>fifo.A12:fifo.A16</svg:desc>
                </draw:g>
              </table:table-cell>
              <table:table-cell office:value-type="float" office:value="0.14">
                <text:p>0.14</text:p>
                <draw:g>
                  <svg:desc>fifo.C12:fifo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00">
                <text:p>4000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0">
                <text:p>3000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">
                <text:p>2500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0">
                <text:p>20000</text:p>
              </table:table-cell>
              <table:table-cell office:value-type="float" office:value="0.38">
                <text:p>0.3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65cm" svg:height="5.991cm" xlink:href=".." xlink:type="simple" chart:class="chart:scatter" chart:style-name="ch1">
        <chart:title svg:x="0.215cm" svg:y="0.255cm" chart:style-name="ch2">
          <text:p>Зависимость среднего времени ожидания от ПС</text:p>
        </chart:title>
        <chart:plot-area chart:style-name="ch3" table:cell-range-address="fifo.A12:fifo.B16" svg:x="0.213cm" svg:y="1.153cm" svg:width="10.224cm" svg:height="4.719cm">
          <chartooo:coordinate-region svg:x="0.676cm" svg:y="1.352cm" svg:width="9.296cm" svg:height="3.87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ifo.B12:fifo.B16" chart:class="chart:scatter">
            <chart:domain table:cell-range-address="fifo.A12:fifo.A1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00">
                <text:p>50000</text:p>
                <draw:g>
                  <svg:desc>fifo.A12:fifo.A16</svg:desc>
                </draw:g>
              </table:table-cell>
              <table:table-cell office:value-type="float" office:value="0.5">
                <text:p>0.5</text:p>
                <draw:g>
                  <svg:desc>fifo.B12:fifo.B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00">
                <text:p>400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0">
                <text:p>3000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">
                <text:p>25000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0">
                <text:p>2000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