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5.74pt"/>
    </style:style>
    <style:style style:name="co2" style:family="table-column">
      <style:table-column-properties fo:break-before="auto" style:column-width="33.39pt"/>
    </style:style>
    <style:style style:name="co3" style:family="table-column">
      <style:table-column-properties fo:break-before="auto" style:column-width="49.66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q" table:style-name="ta1">
        <table:shapes>
          <draw:frame draw:z-index="0" draw:style-name="gr1" draw:text-style-name="P1" svg:width="348.49pt" svg:height="196.02pt" svg:x="226.23pt" svg:y="15.62pt">
            <loext:p draw:notify-on-update-of-ranges="pq.A3:pq.A3 pq.A4:pq.A8 pq.B3:pq.B3 pq.B4:pq.B8 pq.A3:pq.A3 pq.A4:pq.A8 pq.C3:pq.C3 pq.C4:pq.C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39.73pt" svg:height="191.08pt" svg:x="225.33pt" svg:y="209.45pt">
            <loext:p draw:notify-on-update-of-ranges="pq.A3:pq.A3 pq.A4:pq.A8 pq.D3:pq.D3 pq.D4:pq.D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341.63pt" svg:height="192.16pt" svg:x="225.89pt" svg:y="400.39pt">
            <loext:p draw:notify-on-update-of-ranges="pq.A3:pq.A3 pq.A4:pq.A8 pq.E3:pq.E3 pq.E4:pq.E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334.06pt" svg:height="187.91pt" svg:x="571.72pt" svg:y="19.19pt">
            <loext:p draw:notify-on-update-of-ranges="pq.A12:pq.A12 pq.A13:pq.A17 pq.B12:pq.B12 pq.B13:pq.B17 pq.A12:pq.A12 pq.A13:pq.A17 pq.C12:pq.C12 pq.C13:pq.C17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350.33pt" svg:height="182.95pt" svg:x="561.51pt" svg:y="209.34pt">
            <loext:p draw:notify-on-update-of-ranges="pq.A12:pq.A12 pq.A13:pq.A17 pq.D12:pq.D12 pq.D13:pq.D17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385.34pt" svg:height="201.09pt" svg:x="561.46pt" svg:y="387.72pt">
            <loext:p draw:notify-on-update-of-ranges="pq.A12:pq.A12 pq.A13:pq.A17 pq.E12:pq.E12 pq.E13:pq.E17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bytes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bps</text:p>
          </table:table-cell>
          <table:table-cell office:value-type="string" calcext:value-type="string">
            <text:p>w1</text:p>
          </table:table-cell>
          <table:table-cell office:value-type="string" calcext:value-type="string">
            <text:p>w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float" office:value="0.6" calcext:value-type="float">
            <text:p>0.6</text:p>
          </table:table-cell>
          <table:table-cell office:value-type="float" office:value="8.9" calcext:value-type="float">
            <text:p>8.9</text:p>
          </table:table-cell>
          <table:table-cell office:value-type="float" office:value="0.3" calcext:value-type="float">
            <text:p>0.3</text:p>
          </table:table-cell>
          <table:table-cell office:value-type="float" office:value="0.31" calcext:value-type="float">
            <text:p>0.31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0.45" calcext:value-type="float">
            <text:p>0.45</text:p>
          </table:table-cell>
          <table:table-cell office:value-type="float" office:value="6.3" calcext:value-type="float">
            <text:p>6.3</text:p>
          </table:table-cell>
          <table:table-cell office:value-type="float" office:value="0.37" calcext:value-type="float">
            <text:p>0.37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0.33" calcext:value-type="float">
            <text:p>0.33</text:p>
          </table:table-cell>
          <table:table-cell office:value-type="float" office:value="4.9" calcext:value-type="float">
            <text:p>4.9</text:p>
          </table:table-cell>
          <table:table-cell office:value-type="float" office:value="0.29" calcext:value-type="float">
            <text:p>0.29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float" office:value="7000" calcext:value-type="float">
            <text:p>7000</text:p>
          </table:table-cell>
          <table:table-cell office:value-type="float" office:value="0.35" calcext:value-type="float">
            <text:p>0.35</text:p>
          </table:table-cell>
          <table:table-cell office:value-type="float" office:value="3.76" calcext:value-type="float">
            <text:p>3.76</text:p>
          </table:table-cell>
          <table:table-cell office:value-type="float" office:value="0.34" calcext:value-type="float">
            <text:p>0.34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float" office:value="8000" calcext:value-type="float">
            <text:p>8000</text:p>
          </table:table-cell>
          <table:table-cell office:value-type="float" office:value="0.25" calcext:value-type="float">
            <text:p>0.25</text:p>
          </table:table-cell>
          <table:table-cell office:value-type="float" office:value="3" calcext:value-type="float">
            <text:p>3</text:p>
          </table:table-cell>
          <table:table-cell office:value-type="float" office:value="0.27" calcext:value-type="float">
            <text:p>0.27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bytes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bps</text:p>
          </table:table-cell>
          <table:table-cell office:value-type="string" calcext:value-type="string">
            <text:p>w1</text:p>
          </table:table-cell>
          <table:table-cell office:value-type="string" calcext:value-type="string">
            <text:p>w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</text:p>
          </table:table-cell>
        </table:table-row>
        <table:table-row table:style-name="ro1">
          <table:table-cell office:value-type="float" office:value="50000" calcext:value-type="float">
            <text:p>50000</text:p>
          </table:table-cell>
          <table:table-cell office:value-type="float" office:value="0.037" calcext:value-type="float">
            <text:p>0.037</text:p>
          </table:table-cell>
          <table:table-cell office:value-type="float" office:value="1" calcext:value-type="float">
            <text:p>1</text:p>
          </table:table-cell>
          <table:table-cell office:value-type="float" office:value="0.125" calcext:value-type="float">
            <text:p>0.125</text:p>
          </table:table-cell>
          <table:table-cell office:value-type="float" office:value="0.002" calcext:value-type="float">
            <text:p>0.002</text:p>
          </table:table-cell>
        </table:table-row>
        <table:table-row table:style-name="ro1">
          <table:table-cell office:value-type="float" office:value="40000" calcext:value-type="float">
            <text:p>40000</text:p>
          </table:table-cell>
          <table:table-cell office:value-type="float" office:value="0.053" calcext:value-type="float">
            <text:p>0.053</text:p>
          </table:table-cell>
          <table:table-cell office:value-type="float" office:value="1.5" calcext:value-type="float">
            <text:p>1.5</text:p>
          </table:table-cell>
          <table:table-cell office:value-type="float" office:value="0.167" calcext:value-type="float">
            <text:p>0.167</text:p>
          </table:table-cell>
          <table:table-cell office:value-type="float" office:value="0.000958" calcext:value-type="float">
            <text:p>0.000958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0.122" calcext:value-type="float">
            <text:p>0.122</text:p>
          </table:table-cell>
          <table:table-cell office:value-type="float" office:value="3.25" calcext:value-type="float">
            <text:p>3.25</text:p>
          </table:table-cell>
          <table:table-cell office:value-type="float" office:value="0.291" calcext:value-type="float">
            <text:p>0.291</text:p>
          </table:table-cell>
          <table:table-cell office:value-type="float" office:value="0.002" calcext:value-type="float">
            <text:p>0.002</text:p>
          </table:table-cell>
        </table:table-row>
        <table:table-row table:style-name="ro1">
          <table:table-cell office:value-type="float" office:value="25000" calcext:value-type="float">
            <text:p>25000</text:p>
          </table:table-cell>
          <table:table-cell office:value-type="float" office:value="0.171" calcext:value-type="float">
            <text:p>0.171</text:p>
          </table:table-cell>
          <table:table-cell office:value-type="float" office:value="6.5" calcext:value-type="float">
            <text:p>6.5</text:p>
          </table:table-cell>
          <table:table-cell office:value-type="float" office:value="0.31" calcext:value-type="float">
            <text:p>0.31</text:p>
          </table:table-cell>
          <table:table-cell office:value-type="float" office:value="0.007" calcext:value-type="float">
            <text:p>0.007</text:p>
          </table:table-cell>
        </table:table-row>
        <table:table-row table:style-name="ro1">
          <table:table-cell office:value-type="float" office:value="20000" calcext:value-type="float">
            <text:p>20000</text:p>
          </table:table-cell>
          <table:table-cell office:value-type="float" office:value="0.146" calcext:value-type="float">
            <text:p>0.146</text:p>
          </table:table-cell>
          <table:table-cell office:value-type="float" office:value="10.7" calcext:value-type="float">
            <text:p>10.7</text:p>
          </table:table-cell>
          <table:table-cell office:value-type="float" office:value="0.235" calcext:value-type="float">
            <text:p>0.235</text:p>
          </table:table-cell>
          <table:table-cell office:value-type="float" office:value="0.016" calcext:value-type="float">
            <text:p>0.0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30T14:10:32.146091062</dc:date>
    <meta:editing-duration>PT8M45S</meta:editing-duration>
    <meta:editing-cycles>1</meta:editing-cycles>
    <meta:document-statistic meta:table-count="1" meta:cell-count="66" meta:object-count="6"/>
    <meta:generator>LibreOffice/5.2.6.2$Linux_X86_64 LibreOffice_project/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295cm" svg:height="6.916cm" xlink:href=".." xlink:type="simple" chart:class="chart:scatter" chart:style-name="ch1">
        <chart:title svg:x="2.135cm" svg:y="0.274cm" chart:style-name="ch2">
          <text:p>Зависимость времён ожидания от ПС</text:p>
        </chart:title>
        <chart:legend chart:legend-position="end" svg:x="10.528cm" svg:y="2.91cm" style:legend-expansion="high" chart:style-name="ch3"/>
        <chart:plot-area chart:style-name="ch4" table:cell-range-address="pq.A3:pq.C8" chart:data-source-has-labels="row" svg:x="0.245cm" svg:y="1.191cm" svg:width="10.038cm" svg:height="5.587cm">
          <chartooo:coordinate-region svg:x="0.681cm" svg:y="1.39cm" svg:width="9.045cm" svg:height="4.74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pq.B4:pq.B8" chart:label-cell-address="pq.B3:pq.B3" chart:class="chart:scatter">
            <chart:domain table:cell-range-address="pq.A4:pq.A8"/>
            <chart:data-point chart:repeated="5"/>
          </chart:series>
          <chart:series chart:style-name="ch8" chart:values-cell-range-address="pq.C4:pq.C8" chart:label-cell-address="pq.C3:pq.C3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w1</text:p>
                <draw:g>
                  <svg:desc>pq.B3:pq.B3</svg:desc>
                </draw:g>
              </table:table-cell>
              <table:table-cell office:value-type="string">
                <text:p>w2</text:p>
                <draw:g>
                  <svg:desc>pq.C3:pq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">
                <text:p>4000</text:p>
                <draw:g>
                  <svg:desc>pq.A4:pq.A8</svg:desc>
                </draw:g>
              </table:table-cell>
              <table:table-cell office:value-type="float" office:value="0.6">
                <text:p>0.6</text:p>
                <draw:g>
                  <svg:desc>pq.B4:pq.B8</svg:desc>
                </draw:g>
              </table:table-cell>
              <table:table-cell office:value-type="float" office:value="8.9">
                <text:p>8.9</text:p>
                <draw:g>
                  <svg:desc>pq.C4:pq.C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0">
                <text:p>5000</text:p>
              </table:table-cell>
              <table:table-cell office:value-type="float" office:value="0.45">
                <text:p>0.45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00">
                <text:p>6000</text:p>
              </table:table-cell>
              <table:table-cell office:value-type="float" office:value="0.33">
                <text:p>0.33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00">
                <text:p>7000</text:p>
              </table:table-cell>
              <table:table-cell office:value-type="float" office:value="0.35">
                <text:p>0.35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0">
                <text:p>8000</text:p>
              </table:table-cell>
              <table:table-cell office:value-type="float" office:value="0.25">
                <text:p>0.2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986cm" svg:height="6.742cm" xlink:href=".." xlink:type="simple" chart:class="chart:scatter" chart:style-name="ch1">
        <chart:title svg:x="2.946cm" svg:y="0.27cm" chart:style-name="ch2">
          <text:p>Зависимость загрузки от ПС</text:p>
        </chart:title>
        <chart:legend chart:legend-position="end" svg:x="10.457cm" svg:y="3.072cm" style:legend-expansion="high" chart:style-name="ch3"/>
        <chart:plot-area chart:style-name="ch4" table:cell-range-address="pq.A3:pq.A8 pq.D3:pq.D8" chart:data-source-has-labels="row" svg:x="0.239cm" svg:y="1.183cm" svg:width="9.979cm" svg:height="5.425cm">
          <chartooo:coordinate-region svg:x="1.151cm" svg:y="1.382cm" svg:width="8.695cm" svg:height="4.579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pq.D4:pq.D8" chart:label-cell-address="pq.D3:pq.D3" chart:class="chart:scatter">
            <chart:domain table:cell-range-address="pq.A4:pq.A8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</text:p>
                <draw:g>
                  <svg:desc>pq.D3:pq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">
                <text:p>4000</text:p>
                <draw:g>
                  <svg:desc>pq.A4:pq.A8</svg:desc>
                </draw:g>
              </table:table-cell>
              <table:table-cell office:value-type="float" office:value="0.3">
                <text:p>0.3</text:p>
                <draw:g>
                  <svg:desc>pq.D4:pq.D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0">
                <text:p>500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00">
                <text:p>600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00">
                <text:p>7000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0">
                <text:p>8000</text:p>
              </table:table-cell>
              <table:table-cell office:value-type="float" office:value="0.27">
                <text:p>0.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053cm" svg:height="6.78cm" xlink:href=".." xlink:type="simple" chart:class="chart:scatter" chart:style-name="ch1">
        <chart:title svg:x="1.815cm" svg:y="0.271cm" chart:style-name="ch2">
          <text:p>Зависимость вероятности потерь от ПС</text:p>
        </chart:title>
        <chart:legend chart:legend-position="end" svg:x="10.444cm" svg:y="3.091cm" style:legend-expansion="high" chart:style-name="ch3"/>
        <chart:plot-area chart:style-name="ch4" table:cell-range-address="pq.A3:pq.A8 pq.E3:pq.E8" chart:data-source-has-labels="row" svg:x="0.241cm" svg:y="1.185cm" svg:width="9.962cm" svg:height="5.46cm">
          <chartooo:coordinate-region svg:x="1.153cm" svg:y="1.384cm" svg:width="8.678cm" svg:height="4.6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pq.E4:pq.E8" chart:label-cell-address="pq.E3:pq.E3" chart:class="chart:scatter">
            <chart:domain table:cell-range-address="pq.A4:pq.A8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i</text:p>
                <draw:g>
                  <svg:desc>pq.E3:pq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0">
                <text:p>4000</text:p>
                <draw:g>
                  <svg:desc>pq.A4:pq.A8</svg:desc>
                </draw:g>
              </table:table-cell>
              <table:table-cell office:value-type="float" office:value="0.31">
                <text:p>0.31</text:p>
                <draw:g>
                  <svg:desc>pq.E4:pq.E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0">
                <text:p>500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00">
                <text:p>6000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00">
                <text:p>7000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0">
                <text:p>8000</text:p>
              </table:table-cell>
              <table:table-cell office:value-type="float" office:value="0.22">
                <text:p>0.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786cm" svg:height="6.63cm" xlink:href=".." xlink:type="simple" chart:class="chart:scatter" chart:style-name="ch1">
        <chart:title svg:x="1.881cm" svg:y="0.268cm" chart:style-name="ch2">
          <text:p>Зависимость времён ожидания от ПС</text:p>
        </chart:title>
        <chart:legend chart:legend-position="end" svg:x="10.019cm" svg:y="2.767cm" style:legend-expansion="high" chart:style-name="ch3"/>
        <chart:plot-area chart:style-name="ch4" table:cell-range-address="pq.A12:pq.C17" chart:data-source-has-labels="row" svg:x="0.235cm" svg:y="1.179cm" svg:width="9.549cm" svg:height="5.319cm">
          <chartooo:coordinate-region svg:x="0.698cm" svg:y="1.378cm" svg:width="8.463cm" svg:height="4.473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pq.B13:pq.B17" chart:label-cell-address="pq.B12:pq.B12" chart:class="chart:scatter">
            <chart:domain table:cell-range-address="pq.A13:pq.A17"/>
            <chart:data-point chart:repeated="5"/>
          </chart:series>
          <chart:series chart:style-name="ch8" chart:values-cell-range-address="pq.C13:pq.C17" chart:label-cell-address="pq.C12:pq.C12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w1</text:p>
                <draw:g>
                  <svg:desc>pq.B12:pq.B12</svg:desc>
                </draw:g>
              </table:table-cell>
              <table:table-cell office:value-type="string">
                <text:p>w2</text:p>
                <draw:g>
                  <svg:desc>pq.C12:pq.C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00">
                <text:p>50000</text:p>
                <draw:g>
                  <svg:desc>pq.A13:pq.A17</svg:desc>
                </draw:g>
              </table:table-cell>
              <table:table-cell office:value-type="float" office:value="0.037">
                <text:p>0.037</text:p>
                <draw:g>
                  <svg:desc>pq.B13:pq.B17</svg:desc>
                </draw:g>
              </table:table-cell>
              <table:table-cell office:value-type="float" office:value="1">
                <text:p>1</text:p>
                <draw:g>
                  <svg:desc>pq.C13:pq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000">
                <text:p>40000</text:p>
              </table:table-cell>
              <table:table-cell office:value-type="float" office:value="0.053">
                <text:p>0.05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0">
                <text:p>30000</text:p>
              </table:table-cell>
              <table:table-cell office:value-type="float" office:value="0.122">
                <text:p>0.122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">
                <text:p>25000</text:p>
              </table:table-cell>
              <table:table-cell office:value-type="float" office:value="0.171">
                <text:p>0.17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0">
                <text:p>20000</text:p>
              </table:table-cell>
              <table:table-cell office:value-type="float" office:value="0.146">
                <text:p>0.146</text:p>
              </table:table-cell>
              <table:table-cell office:value-type="float" office:value="10.7">
                <text:p>10.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36cm" svg:height="6.455cm" xlink:href=".." xlink:type="simple" chart:class="chart:scatter" chart:style-name="ch1">
        <chart:title svg:x="3.133cm" svg:y="0.265cm" chart:style-name="ch2">
          <text:p>Зависимость загрузки от ПС</text:p>
        </chart:title>
        <chart:legend chart:legend-position="end" svg:x="10.831cm" svg:y="2.928cm" style:legend-expansion="high" chart:style-name="ch3"/>
        <chart:plot-area chart:style-name="ch4" table:cell-range-address="pq.A12:pq.A17 pq.D12:pq.D17" chart:data-source-has-labels="row" svg:x="0.247cm" svg:y="1.173cm" svg:width="10.337cm" svg:height="5.153cm">
          <chartooo:coordinate-region svg:x="1.159cm" svg:y="1.372cm" svg:width="8.96cm" svg:height="4.307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pq.D13:pq.D17" chart:label-cell-address="pq.D12:pq.D12" chart:class="chart:scatter">
            <chart:domain table:cell-range-address="pq.A13:pq.A17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</text:p>
                <draw:g>
                  <svg:desc>pq.D12:pq.D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00">
                <text:p>50000</text:p>
                <draw:g>
                  <svg:desc>pq.A13:pq.A17</svg:desc>
                </draw:g>
              </table:table-cell>
              <table:table-cell office:value-type="float" office:value="0.125">
                <text:p>0.125</text:p>
                <draw:g>
                  <svg:desc>pq.D13:pq.D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000">
                <text:p>40000</text:p>
              </table:table-cell>
              <table:table-cell office:value-type="float" office:value="0.167">
                <text:p>0.1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0">
                <text:p>30000</text:p>
              </table:table-cell>
              <table:table-cell office:value-type="float" office:value="0.291">
                <text:p>0.2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">
                <text:p>25000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0">
                <text:p>20000</text:p>
              </table:table-cell>
              <table:table-cell office:value-type="float" office:value="0.235">
                <text:p>0.23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95cm" svg:height="7.095cm" xlink:href=".." xlink:type="simple" chart:class="chart:scatter" chart:style-name="ch1">
        <chart:title svg:x="2.586cm" svg:y="0.277cm" chart:style-name="ch2">
          <text:p>Зависимость вероятности потерь от ПС</text:p>
        </chart:title>
        <chart:legend chart:legend-position="end" svg:x="11.986cm" svg:y="3.248cm" style:legend-expansion="high" chart:style-name="ch3"/>
        <chart:plot-area chart:style-name="ch4" table:cell-range-address="pq.A12:pq.A17 pq.E12:pq.E17" chart:data-source-has-labels="row" svg:x="0.271cm" svg:y="1.197cm" svg:width="11.444cm" svg:height="5.757cm">
          <chartooo:coordinate-region svg:x="1.369cm" svg:y="1.396cm" svg:width="9.881cm" svg:height="4.91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pq.E13:pq.E17" chart:label-cell-address="pq.E12:pq.E12" chart:class="chart:scatter">
            <chart:domain table:cell-range-address="pq.A13:pq.A17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i</text:p>
                <draw:g>
                  <svg:desc>pq.E12:pq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00">
                <text:p>50000</text:p>
                <draw:g>
                  <svg:desc>pq.A13:pq.A17</svg:desc>
                </draw:g>
              </table:table-cell>
              <table:table-cell office:value-type="float" office:value="0.002">
                <text:p>0.002</text:p>
                <draw:g>
                  <svg:desc>pq.E13:pq.E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000">
                <text:p>40000</text:p>
              </table:table-cell>
              <table:table-cell office:value-type="float" office:value="0.000958">
                <text:p>0.0009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0">
                <text:p>30000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000">
                <text:p>25000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0">
                <text:p>20000</text:p>
              </table:table-cell>
              <table:table-cell office:value-type="float" office:value="0.016">
                <text:p>0.01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