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5.74pt"/>
    </style:style>
    <style:style style:name="co2" style:family="table-column">
      <style:table-column-properties fo:break-before="auto" style:column-width="33.39pt"/>
    </style:style>
    <style:style style:name="co3" style:family="table-column">
      <style:table-column-properties fo:break-before="auto" style:column-width="21.86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wfq" table:style-name="ta1">
        <table:shapes>
          <draw:frame draw:z-index="0" draw:style-name="gr1" draw:text-style-name="P1" svg:width="375.14pt" svg:height="211.01pt" svg:x="256.71pt" svg:y="15.62pt">
            <loext:p draw:notify-on-update-of-ranges="wfq.A2:wfq.A2 wfq.A3:wfq.A7 wfq.B2:wfq.B2 wfq.B3:wfq.B7 wfq.A2:wfq.A2 wfq.A3:wfq.A7 wfq.C2:wfq.C2 wfq.C3:wfq.C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376.5pt" svg:height="211.78pt" svg:x="257.36pt" svg:y="225.67pt">
            <loext:p draw:notify-on-update-of-ranges="wfq.A2:wfq.A2 wfq.A3:wfq.A7 wfq.D2:wfq.D2 wfq.D3:wfq.D7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377.91pt" svg:height="212.57pt" svg:x="254.92pt" svg:y="437.22pt">
            <loext:p draw:notify-on-update-of-ranges="wfq.A2:wfq.A2 wfq.A3:wfq.A7 wfq.E2:wfq.E2 wfq.E3:wfq.E7 wfq.A2:wfq.A2 wfq.A3:wfq.A7 wfq.F2:wfq.F2 wfq.F3:wfq.F7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383.1pt" svg:height="215.49pt" svg:x="631.81pt" svg:y="17.91pt">
            <loext:p draw:notify-on-update-of-ranges="wfq.A10:wfq.A10 wfq.A11:wfq.A15 wfq.B10:wfq.B10 wfq.B11:wfq.B15 wfq.A10:wfq.A10 wfq.A11:wfq.A15 wfq.C10:wfq.C10 wfq.C11:wfq.C15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375.19pt" svg:height="211.04pt" svg:x="631.7pt" svg:y="235.47pt">
            <loext:p draw:notify-on-update-of-ranges="wfq.A10:wfq.A10 wfq.A11:wfq.A15 wfq.D10:wfq.D10 wfq.D11:wfq.D15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draw:text-style-name="P1" svg:width="385.85pt" svg:height="217.05pt" svg:x="623.79pt" svg:y="444.78pt">
            <loext:p draw:notify-on-update-of-ranges="wfq.A10:wfq.A10 wfq.A11:wfq.A15 wfq.E10:wfq.E10 wfq.E11:wfq.E15 wfq.A10:wfq.A10 wfq.A11:wfq.A15 wfq.F10:wfq.F10 wfq.F11:wfq.F15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byt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ps</text:p>
          </table:table-cell>
          <table:table-cell office:value-type="string" calcext:value-type="string">
            <text:p>w1</text:p>
          </table:table-cell>
          <table:table-cell office:value-type="string" calcext:value-type="string">
            <text:p>w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1</text:p>
          </table:table-cell>
          <table:table-cell office:value-type="string" calcext:value-type="string">
            <text:p>pi2</text:p>
          </table:table-cell>
        </table:table-row>
        <table:table-row table:style-name="ro1">
          <table:table-cell office:value-type="float" office:value="4000" calcext:value-type="float">
            <text:p>4000</text:p>
          </table:table-cell>
          <table:table-cell office:value-type="float" office:value="1.4" calcext:value-type="float">
            <text:p>1.4</text:p>
          </table:table-cell>
          <table:table-cell office:value-type="float" office:value="8" calcext:value-type="float">
            <text:p>8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.6" calcext:value-type="float">
            <text:p>1.6</text:p>
          </table:table-cell>
          <table:table-cell office:value-type="float" office:value="6" calcext:value-type="float">
            <text:p>6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</table:table-row>
        <table:table-row table:style-name="ro1">
          <table:table-cell office:value-type="float" office:value="6000" calcext:value-type="float">
            <text:p>6000</text:p>
          </table:table-cell>
          <table:table-cell office:value-type="float" office:value="0.8" calcext:value-type="float">
            <text:p>0.8</text:p>
          </table:table-cell>
          <table:table-cell office:value-type="float" office:value="4.3" calcext:value-type="float">
            <text:p>4.3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</table:table-row>
        <table:table-row table:style-name="ro1">
          <table:table-cell office:value-type="float" office:value="7000" calcext:value-type="float">
            <text:p>7000</text:p>
          </table:table-cell>
          <table:table-cell office:value-type="float" office:value="0.71" calcext:value-type="float">
            <text:p>0.71</text:p>
          </table:table-cell>
          <table:table-cell office:value-type="float" office:value="3.46" calcext:value-type="float">
            <text:p>3.46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</table:table-row>
        <table:table-row table:style-name="ro1">
          <table:table-cell office:value-type="float" office:value="8000" calcext:value-type="float">
            <text:p>8000</text:p>
          </table:table-cell>
          <table:table-cell office:value-type="float" office:value="0.5" calcext:value-type="float">
            <text:p>0.5</text:p>
          </table:table-cell>
          <table:table-cell office:value-type="float" office:value="2.7" calcext:value-type="float">
            <text:p>2.7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byt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ps</text:p>
          </table:table-cell>
          <table:table-cell office:value-type="string" calcext:value-type="string">
            <text:p>w1</text:p>
          </table:table-cell>
          <table:table-cell office:value-type="string" calcext:value-type="string">
            <text:p>w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1</text:p>
          </table:table-cell>
          <table:table-cell office:value-type="string" calcext:value-type="string">
            <text:p>pi2</text:p>
          </table:table-cell>
        </table:table-row>
        <table:table-row table:style-name="ro1">
          <table:table-cell office:value-type="float" office:value="50000" calcext:value-type="float">
            <text:p>50000</text:p>
          </table:table-cell>
          <table:table-cell office:value-type="float" office:value="0.08" calcext:value-type="float">
            <text:p>0.08</text:p>
          </table:table-cell>
          <table:table-cell office:value-type="float" office:value="1.07" calcext:value-type="float">
            <text:p>1.07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</table:table-row>
        <table:table-row table:style-name="ro1">
          <table:table-cell office:value-type="float" office:value="40000" calcext:value-type="float">
            <text:p>40000</text:p>
          </table:table-cell>
          <table:table-cell office:value-type="float" office:value="0.14" calcext:value-type="float">
            <text:p>0.14</text:p>
          </table:table-cell>
          <table:table-cell office:value-type="float" office:value="1.46" calcext:value-type="float">
            <text:p>1.46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000" calcext:value-type="float">
            <text:p>30000</text:p>
          </table:table-cell>
          <table:table-cell office:value-type="float" office:value="0.26" calcext:value-type="float">
            <text:p>0.26</text:p>
          </table:table-cell>
          <table:table-cell office:value-type="float" office:value="3.77" calcext:value-type="float">
            <text:p>3.77</text:p>
          </table:table-cell>
          <table:table-cell office:value-type="float" office:value="0.198" calcext:value-type="float">
            <text:p>0.198</text:p>
          </table:table-cell>
          <table:table-cell office:value-type="float" office:value="0" calcext:value-type="float">
            <text:p>0</text:p>
          </table:table-cell>
          <table:table-cell office:value-type="float" office:value="0.008" calcext:value-type="float">
            <text:p>0.008</text:p>
          </table:table-cell>
        </table:table-row>
        <table:table-row table:style-name="ro1">
          <table:table-cell office:value-type="float" office:value="25000" calcext:value-type="float">
            <text:p>25000</text:p>
          </table:table-cell>
          <table:table-cell office:value-type="float" office:value="0.45" calcext:value-type="float">
            <text:p>0.45</text:p>
          </table:table-cell>
          <table:table-cell office:value-type="float" office:value="5.6" calcext:value-type="float">
            <text:p>5.6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</table:table-row>
        <table:table-row table:style-name="ro1">
          <table:table-cell office:value-type="float" office:value="20000" calcext:value-type="float">
            <text:p>20000</text:p>
          </table:table-cell>
          <table:table-cell office:value-type="float" office:value="0.5" calcext:value-type="float">
            <text:p>0.5</text:p>
          </table:table-cell>
          <table:table-cell office:value-type="float" office:value="10.1" calcext:value-type="float">
            <text:p>10.1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33" calcext:value-type="float">
            <text:p>0.0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30T14:32:36.314696436</dc:date>
    <meta:editing-duration>PT8M47S</meta:editing-duration>
    <meta:editing-cycles>1</meta:editing-cycles>
    <meta:document-statistic meta:table-count="1" meta:cell-count="78" meta:object-count="6"/>
    <meta:generator>LibreOffice/5.2.6.2$Linux_X86_64 LibreOffice_project/2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235cm" svg:height="7.445cm" xlink:href=".." xlink:type="simple" chart:class="chart:scatter" chart:style-name="ch1">
        <chart:title svg:x="2.472cm" svg:y="0.284cm" chart:style-name="ch2">
          <text:p>Зависимость времени ожидания от ПС</text:p>
        </chart:title>
        <chart:legend chart:legend-position="end" svg:x="11.468cm" svg:y="3.174cm" style:legend-expansion="high" chart:style-name="ch3"/>
        <chart:plot-area chart:style-name="ch4" table:cell-range-address="wfq.A2:wfq.C7" chart:data-source-has-labels="row" svg:x="0.264cm" svg:y="1.211cm" svg:width="10.94cm" svg:height="6.086cm">
          <chartooo:coordinate-region svg:x="0.7cm" svg:y="1.41cm" svg:width="10.132cm" svg:height="5.2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wfq.B3:wfq.B7" chart:label-cell-address="wfq.B2:wfq.B2" chart:class="chart:scatter">
            <chart:domain table:cell-range-address="wfq.A3:wfq.A7"/>
            <chart:data-point chart:repeated="5"/>
          </chart:series>
          <chart:series chart:style-name="ch8" chart:values-cell-range-address="wfq.C3:wfq.C7" chart:label-cell-address="wfq.C2:wfq.C2" chart:class="chart:scatte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w1</text:p>
                <draw:g>
                  <svg:desc>wfq.B2:wfq.B2</svg:desc>
                </draw:g>
              </table:table-cell>
              <table:table-cell office:value-type="string">
                <text:p>w2</text:p>
                <draw:g>
                  <svg:desc>wfq.C2:wfq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00">
                <text:p>4000</text:p>
                <draw:g>
                  <svg:desc>wfq.A3:wfq.A7</svg:desc>
                </draw:g>
              </table:table-cell>
              <table:table-cell office:value-type="float" office:value="1.4">
                <text:p>1.4</text:p>
                <draw:g>
                  <svg:desc>wfq.B3:wfq.B7</svg:desc>
                </draw:g>
              </table:table-cell>
              <table:table-cell office:value-type="float" office:value="8">
                <text:p>8</text:p>
                <draw:g>
                  <svg:desc>wfq.C3:wfq.C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00">
                <text:p>5000</text:p>
              </table:table-cell>
              <table:table-cell office:value-type="float" office:value="1.6">
                <text:p>1.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00">
                <text:p>6000</text:p>
              </table:table-cell>
              <table:table-cell office:value-type="float" office:value="0.8">
                <text:p>0.8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000">
                <text:p>7000</text:p>
              </table:table-cell>
              <table:table-cell office:value-type="float" office:value="0.71">
                <text:p>0.71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00">
                <text:p>8000</text:p>
              </table:table-cell>
              <table:table-cell office:value-type="float" office:value="0.5">
                <text:p>0.5</text:p>
              </table:table-cell>
              <table:table-cell office:value-type="float" office:value="2.7">
                <text:p>2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83cm" svg:height="7.472cm" xlink:href=".." xlink:type="simple" chart:class="chart:scatter" chart:style-name="ch1">
        <chart:title svg:x="3.594cm" svg:y="0.285cm" chart:style-name="ch2">
          <text:p>Зависимость загрузки от ПС</text:p>
        </chart:title>
        <chart:legend chart:legend-position="end" svg:x="11.754cm" svg:y="3.437cm" style:legend-expansion="high" chart:style-name="ch3"/>
        <chart:plot-area chart:style-name="ch4" table:cell-range-address="wfq.A2:wfq.A7 wfq.D2:wfq.D7" chart:data-source-has-labels="row" svg:x="0.265cm" svg:y="1.213cm" svg:width="11.224cm" svg:height="6.11cm">
          <chartooo:coordinate-region svg:x="0.992cm" svg:y="1.412cm" svg:width="10.125cm" svg:height="5.26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wfq.D3:wfq.D7" chart:label-cell-address="wfq.D2:wfq.D2" chart:class="chart:scatter">
            <chart:domain table:cell-range-address="wfq.A3:wfq.A7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</text:p>
                <draw:g>
                  <svg:desc>wfq.D2:wfq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00">
                <text:p>4000</text:p>
                <draw:g>
                  <svg:desc>wfq.A3:wfq.A7</svg:desc>
                </draw:g>
              </table:table-cell>
              <table:table-cell office:value-type="float" office:value="0.41">
                <text:p>0.41</text:p>
                <draw:g>
                  <svg:desc>wfq.D3:wfq.D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00">
                <text:p>5000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00">
                <text:p>6000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000">
                <text:p>7000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00">
                <text:p>8000</text:p>
              </table:table-cell>
              <table:table-cell office:value-type="float" office:value="0.26">
                <text:p>0.2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Linux_X86_64 LibreOffice_project/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333cm" svg:height="7.5cm" xlink:href=".." xlink:type="simple" chart:class="chart:scatter" chart:style-name="ch1">
        <chart:title svg:x="2.455cm" svg:y="0.286cm" chart:style-name="ch2">
          <text:p>Зависимость вероятности потерь от ПС</text:p>
        </chart:title>
        <chart:legend chart:legend-position="end" svg:x="11.539cm" svg:y="3.202cm" style:legend-expansion="high" chart:style-name="ch3"/>
        <chart:plot-area chart:style-name="ch4" table:cell-range-address="wfq.A2:wfq.A7 wfq.E2:wfq.F7" chart:data-source-has-labels="row" svg:x="0.266cm" svg:y="1.215cm" svg:width="11.007cm" svg:height="6.135cm">
          <chartooo:coordinate-region svg:x="0.993cm" svg:y="1.414cm" svg:width="9.908cm" svg:height="5.289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wfq.E3:wfq.E7" chart:label-cell-address="wfq.E2:wfq.E2" chart:class="chart:scatter">
            <chart:domain table:cell-range-address="wfq.A3:wfq.A7"/>
            <chart:data-point chart:repeated="5"/>
          </chart:series>
          <chart:series chart:style-name="ch8" chart:values-cell-range-address="wfq.F3:wfq.F7" chart:label-cell-address="wfq.F2:wfq.F2" chart:class="chart:scatte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i1</text:p>
                <draw:g>
                  <svg:desc>wfq.E2:wfq.E2</svg:desc>
                </draw:g>
              </table:table-cell>
              <table:table-cell office:value-type="string">
                <text:p>pi2</text:p>
                <draw:g>
                  <svg:desc>wfq.F2:wfq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00">
                <text:p>4000</text:p>
                <draw:g>
                  <svg:desc>wfq.A3:wfq.A7</svg:desc>
                </draw:g>
              </table:table-cell>
              <table:table-cell office:value-type="float" office:value="0">
                <text:p>0</text:p>
                <draw:g>
                  <svg:desc>wfq.E3:wfq.E7</svg:desc>
                </draw:g>
              </table:table-cell>
              <table:table-cell office:value-type="float" office:value="0.61">
                <text:p>0.61</text:p>
                <draw:g>
                  <svg:desc>wfq.F3:wfq.F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00">
                <text:p>5000</text:p>
              </table:table-cell>
              <table:table-cell office:value-type="float" office:value="0">
                <text:p>0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00">
                <text:p>6000</text:p>
              </table:table-cell>
              <table:table-cell office:value-type="float" office:value="0">
                <text:p>0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000">
                <text:p>7000</text:p>
              </table:table-cell>
              <table:table-cell office:value-type="float" office:value="0">
                <text:p>0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00">
                <text:p>8000</text:p>
              </table:table-cell>
              <table:table-cell office:value-type="float" office:value="0">
                <text:p>0</text:p>
              </table:table-cell>
              <table:table-cell office:value-type="float" office:value="0.45">
                <text:p>0.4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Linux_X86_64 LibreOffice_project/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516cm" svg:height="7.603cm" xlink:href=".." xlink:type="simple" chart:class="chart:scatter" chart:style-name="ch1">
        <chart:title svg:x="2.613cm" svg:y="0.288cm" chart:style-name="ch2">
          <text:p>Зависимость времени ожидания от ПС</text:p>
        </chart:title>
        <chart:legend chart:legend-position="end" svg:x="11.749cm" svg:y="3.253cm" style:legend-expansion="high" chart:style-name="ch3"/>
        <chart:plot-area chart:style-name="ch4" table:cell-range-address="wfq.A10:wfq.C15" chart:data-source-has-labels="row" svg:x="0.27cm" svg:y="1.219cm" svg:width="11.209cm" svg:height="6.232cm">
          <chartooo:coordinate-region svg:x="0.733cm" svg:y="1.419cm" svg:width="10.123cm" svg:height="5.385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wfq.B11:wfq.B15" chart:label-cell-address="wfq.B10:wfq.B10" chart:class="chart:scatter">
            <chart:domain table:cell-range-address="wfq.A11:wfq.A15"/>
            <chart:data-point chart:repeated="5"/>
          </chart:series>
          <chart:series chart:style-name="ch8" chart:values-cell-range-address="wfq.C11:wfq.C15" chart:label-cell-address="wfq.C10:wfq.C10" chart:class="chart:scatte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w1</text:p>
                <draw:g>
                  <svg:desc>wfq.B10:wfq.B10</svg:desc>
                </draw:g>
              </table:table-cell>
              <table:table-cell office:value-type="string">
                <text:p>w2</text:p>
                <draw:g>
                  <svg:desc>wfq.C10:wfq.C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000">
                <text:p>50000</text:p>
                <draw:g>
                  <svg:desc>wfq.A11:wfq.A15</svg:desc>
                </draw:g>
              </table:table-cell>
              <table:table-cell office:value-type="float" office:value="0.08">
                <text:p>0.08</text:p>
                <draw:g>
                  <svg:desc>wfq.B11:wfq.B15</svg:desc>
                </draw:g>
              </table:table-cell>
              <table:table-cell office:value-type="float" office:value="1.07">
                <text:p>1.07</text:p>
                <draw:g>
                  <svg:desc>wfq.C11:wfq.C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000">
                <text:p>40000</text:p>
              </table:table-cell>
              <table:table-cell office:value-type="float" office:value="0.14">
                <text:p>0.14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0">
                <text:p>30000</text:p>
              </table:table-cell>
              <table:table-cell office:value-type="float" office:value="0.26">
                <text:p>0.26</text:p>
              </table:table-cell>
              <table:table-cell office:value-type="float" office:value="3.77">
                <text:p>3.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000">
                <text:p>25000</text:p>
              </table:table-cell>
              <table:table-cell office:value-type="float" office:value="0.45">
                <text:p>0.45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00">
                <text:p>20000</text:p>
              </table:table-cell>
              <table:table-cell office:value-type="float" office:value="0.5">
                <text:p>0.5</text:p>
              </table:table-cell>
              <table:table-cell office:value-type="float" office:value="10.1">
                <text:p>10.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Linux_X86_64 LibreOffice_project/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37cm" svg:height="7.446cm" xlink:href=".." xlink:type="simple" chart:class="chart:scatter" chart:style-name="ch1">
        <chart:title svg:x="3.571cm" svg:y="0.284cm" chart:style-name="ch2">
          <text:p>Зависимость загрузки от ПС</text:p>
        </chart:title>
        <chart:legend chart:legend-position="end" svg:x="11.708cm" svg:y="3.424cm" style:legend-expansion="high" chart:style-name="ch3"/>
        <chart:plot-area chart:style-name="ch4" table:cell-range-address="wfq.A10:wfq.A15 wfq.D10:wfq.D15" chart:data-source-has-labels="row" svg:x="0.264cm" svg:y="1.211cm" svg:width="11.18cm" svg:height="6.087cm">
          <chartooo:coordinate-region svg:x="1.176cm" svg:y="1.411cm" svg:width="9.803cm" svg:height="5.2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wfq.D11:wfq.D15" chart:label-cell-address="wfq.D10:wfq.D10" chart:class="chart:scatter">
            <chart:domain table:cell-range-address="wfq.A11:wfq.A15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</text:p>
                <draw:g>
                  <svg:desc>wfq.D10:wfq.D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000">
                <text:p>50000</text:p>
                <draw:g>
                  <svg:desc>wfq.A11:wfq.A15</svg:desc>
                </draw:g>
              </table:table-cell>
              <table:table-cell office:value-type="float" office:value="0.11">
                <text:p>0.11</text:p>
                <draw:g>
                  <svg:desc>wfq.D11:wfq.D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000">
                <text:p>40000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0">
                <text:p>30000</text:p>
              </table:table-cell>
              <table:table-cell office:value-type="float" office:value="0.198">
                <text:p>0.1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000">
                <text:p>25000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00">
                <text:p>20000</text:p>
              </table:table-cell>
              <table:table-cell office:value-type="float" office:value="0.29">
                <text:p>0.2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Linux_X86_64 LibreOffice_project/2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613cm" svg:height="7.658cm" xlink:href=".." xlink:type="simple" chart:class="chart:scatter" chart:style-name="ch1">
        <chart:title svg:x="2.595cm" svg:y="0.289cm" chart:style-name="ch2">
          <text:p>Зависимость вероятности потерь от ПС</text:p>
        </chart:title>
        <chart:legend chart:legend-position="end" svg:x="11.819cm" svg:y="3.281cm" style:legend-expansion="high" chart:style-name="ch3"/>
        <chart:plot-area chart:style-name="ch4" table:cell-range-address="wfq.A10:wfq.A15 wfq.E10:wfq.F15" chart:data-source-has-labels="row" svg:x="0.272cm" svg:y="1.221cm" svg:width="11.275cm" svg:height="6.284cm">
          <chartooo:coordinate-region svg:x="1.37cm" svg:y="1.421cm" svg:width="9.712cm" svg:height="5.437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wfq.E11:wfq.E15" chart:label-cell-address="wfq.E10:wfq.E10" chart:class="chart:scatter">
            <chart:domain table:cell-range-address="wfq.A11:wfq.A15"/>
            <chart:data-point chart:repeated="5"/>
          </chart:series>
          <chart:series chart:style-name="ch8" chart:values-cell-range-address="wfq.F11:wfq.F15" chart:label-cell-address="wfq.F10:wfq.F10" chart:class="chart:scatte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i1</text:p>
                <draw:g>
                  <svg:desc>wfq.E10:wfq.E10</svg:desc>
                </draw:g>
              </table:table-cell>
              <table:table-cell office:value-type="string">
                <text:p>pi2</text:p>
                <draw:g>
                  <svg:desc>wfq.F10:wfq.F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000">
                <text:p>50000</text:p>
                <draw:g>
                  <svg:desc>wfq.A11:wfq.A15</svg:desc>
                </draw:g>
              </table:table-cell>
              <table:table-cell office:value-type="float" office:value="0">
                <text:p>0</text:p>
                <draw:g>
                  <svg:desc>wfq.E11:wfq.E15</svg:desc>
                </draw:g>
              </table:table-cell>
              <table:table-cell office:value-type="float" office:value="0.002">
                <text:p>0.002</text:p>
                <draw:g>
                  <svg:desc>wfq.F11:wfq.F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000">
                <text:p>40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0">
                <text:p>30000</text:p>
              </table:table-cell>
              <table:table-cell office:value-type="float" office:value="0">
                <text:p>0</text:p>
              </table:table-cell>
              <table:table-cell office:value-type="float" office:value="0.008">
                <text:p>0.0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000">
                <text:p>25000</text:p>
              </table:table-cell>
              <table:table-cell office:value-type="float" office:value="0">
                <text:p>0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00">
                <text:p>20000</text:p>
              </table:table-cell>
              <table:table-cell office:value-type="float" office:value="0">
                <text:p>0</text:p>
              </table:table-cell>
              <table:table-cell office:value-type="float" office:value="0.033">
                <text:p>0.03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Linux_X86_64 LibreOffice_project/2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